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Header">
      <style:paragraph-properties fo:margin-left="-2.429cm" fo:margin-right="-2.478cm" fo:text-indent="0cm" style:auto-text-indent="false"/>
      <style:text-properties fo:language="fr" fo:country="FR" style:language-asian="fr" style:country-asian="FR"/>
    </style:style>
    <style:style style:name="P3" style:family="paragraph" style:parent-style-name="Footer">
      <style:paragraph-properties fo:margin-left="-2.501cm" fo:margin-right="-2.501cm" fo:text-indent="0cm" style:auto-text-indent="false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1.226cm" fo:margin-right="0cm" fo:text-indent="-1.203cm" style:auto-text-indent="false">
        <style:tab-stops/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margin-left="7.04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7.047cm" fo:margin-right="0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T1" style:family="text">
      <style:text-properties officeooo:rsid="0005a2b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5fd44"/>
    </style:style>
    <style:style style:name="T4" style:family="text">
      <style:text-properties officeooo:rsid="00076bca"/>
    </style:style>
  </office:automatic-styles>
  <office:body>
    <office:text>
      <office:forms form:automatic-focus="false" form:apply-design-mode="false"/>
      <text:tracked-changes>
        <text:changed-region xml:id="ct309819296" text:id="ct309819296">
          <text:insertion>
            <office:change-info>
              <dc:creator>Stéphanie PASCAL</dc:creator>
              <dc:date>2015-01-19T14:34:00</dc:date>
            </office:change-info>
          </text:insertion>
        </text:changed-region>
        <text:changed-region xml:id="ct309819400" text:id="ct309819400">
          <text:deletion>
            <office:change-info>
              <dc:creator>Stéphanie PASCAL</dc:creator>
              <dc:date>2015-01-19T14:34:00</dc:date>
            </office:change-info>
            <text:p text:style-name="P1">suffisamment</text:p>
          </text:deletion>
        </text:changed-region>
        <text:changed-region xml:id="ct309820024" text:id="ct309820024">
          <text:insertion>
            <office:change-info>
              <dc:creator>Stéphanie PASCAL</dc:creator>
              <dc:date>2015-01-19T14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8">Monsieur le Directeur des Ressources Humaines</text:p>
      <text:p text:style-name="P8">Ministère de l’Écologie et du Développement Durable</text:p>
      <text:p text:style-name="P8">Tour Pascal B</text:p>
      <text:p text:style-name="P8">92 055 LA DEFENSE CEDEX</text:p>
      <text:p text:style-name="P8"/>
      <text:p text:style-name="P8"/>
      <text:p text:style-name="P9">Lettre avec accusé de réception</text:p>
      <text:p text:style-name="P4"/>
      <text:p text:style-name="P4"/>
      <text:p text:style-name="P4"/>
      <text:p text:style-name="P4">Objet : Régularisation de ma paie : <text:drop-down text:name="Sujet"><text:label text:current-selected="true" text:value="Solde de mes ISS"/><text:label text:value="Remboursement domicile-travail"/><text:label text:value="Versement du SFT"/><text:label text:value="Changement d'échelon"/><text:label text:value="Prise en compte de ma promotion"/><text:label text:value="Versement de mes allocations"/><text:label text:value="Indemnité de résidence"/><text:label text:value="Paiement de mes astreintes"/>Solde de mes ISS</text:drop-down> <text:span text:style-name="T2">(choisir dans le menu déroulant)</text:span></text:p>
      <text:p text:style-name="P1"/>
      <text:p text:style-name="P1"/>
      <text:p text:style-name="P1">Monsieur le Directeur,</text:p>
      <text:p text:style-name="P1"/>
      <text:p text:style-name="P1">Lors de la CAP promotion à IDTPE du 27 novembre 2014, le SNITPECT-FO vous a interpellé sur de nombreux dysfonctionnements dans le versement des paies. Vous avez répondu par l'annonce d'un renforcement des moyens de la sous-direction GAP, dont j'ai pris note.</text:p>
      <text:p text:style-name="P1"/>
      <text:p text:style-name="P1">Cependant, je tiens à vous signaler ma situation, qui dure depuis plusieurs mois déjà <text:span text:style-name="T2">(indiquer date de l'anomalie si possible)</text:span>, situation qui a été signalée par mon service RH de proximité (qui n'a pour l'heure obtenu aucune réponse) et signalée par le SNITPECT-FO <text:span text:style-name="T2">(le cas échéant)</text:span>.</text:p>
      <text:p text:style-name="P1"/>
      <text:p text:style-name="P1"><text:drop-down text:name=""><text:label text:value="Je suis en poste à"/><text:label text:value="Je suis à la reraite depuis"/><text:label text:value="Je suis en position de détachement à"/>Je suis en poste à</text:drop-down> <text:span text:style-name="T2">(choisir dans le menu déroulant)...... </text:span>et <text:drop-down text:name=""><text:label text:value="je ne perçois plus"/><text:label text:value="je n'ai pas perçu"/>je ne perçois plus</text:drop-down> <text:span text:style-name="T2">(choisir dans le menu déroulant) </text:span>le versement de …. ou je suis toujours en attente de la notification de mon arrêté de changement d'échelon et de sa traduction financière.</text:p>
      <text:p text:style-name="P1">Ce qui peut s'évaluer à un <text:span text:style-name="T1">préjudice d'un </text:span>montant total approximatif de …....</text:p>
      <text:p text:style-name="P6">(A chacun de voir si l'explication doit être plus étayée).</text:p>
      <text:p text:style-name="P1"/>
      <text:p text:style-name="P1">Je vous mets en demeure de bien vouloir m'apporter sans attendre une réponse quant au délai de prise en compte de ma demande, toutes les relances faites<text:change-start text:change-id="ct309819296"/> <text:span text:style-name="T4">à</text:span><text:change-end text:change-id="ct309819296"/> ce jour étant restées sans réponse. Je précise par ailleurs que mon service RH de proximité est également dans l'impossibilité de me fournir une quelconque information. <text:span text:style-name="T2">(le cas échéant)</text:span></text:p>
      <text:p text:style-name="P1"/>
      <text:p text:style-name="P1">Je vous demande de procéder à une régularisation rapide de ma paie, cette situation ayant déjà duré <text:change text:change-id="ct309819400"/><text:change-start text:change-id="ct309820024"/><text:span text:style-name="T4">trop</text:span><text:change-end text:change-id="ct309820024"/> longtemps. <text:span text:style-name="T1">En l'absence de réponse ou de suite donnée à ma demande, j</text:span><text:span text:style-name="T3">'envisage</text:span> d'engager une action sur le terrain juridique pour obtenir <text:span text:style-name="T1">le versement</text:span> des sommes qui me sont dues, <text:span text:style-name="T1">augmentées des </text:span>intérêts moratoires.</text:p>
      <text:p text:style-name="P1"/>
      <text:p text:style-name="P1">Je vous prie d'agréer, Monsieur le Directeur, l'expression de ma considération distinguée.</text:p>
      <text:p text:style-name="P1"/>
      <text:p text:style-name="P1"/>
      <text:p text:style-name="P1"/>
      <text:p text:style-name="P1"/>
      <text:p text:style-name="P4"/>
      <text:p text:style-name="P7">Copie : Directeur du service</text:p>
      <text:p text:style-name="P7"><text:tab/>Vice-président du CGEDD</text:p>
      <text:p text:style-name="P7"><text:tab/>Représentant local du SNITPECT-F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loext:contextual-spacing="false" fo:margin-left="5.001cm" fo:margin-right="0cm" fo:margin-top="0.494cm" fo:margin-bottom="0.494cm" style:contextual-spacing="false" fo:text-indent="0cm" style:auto-text-indent="false" fo:keep-with-next="always"/>
      <style:text-properties style:font-name="Times" fo:font-size="10pt" fo:language="en" fo:country="US" fo:font-weight="bold" style:font-size-asian="10pt" style:font-weight-asian="bold" style:font-name-complex="Time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style:contextual-spacing="false"/>
      <style:text-properties style:font-name="Times" fo:font-size="10pt" fo:language="en" fo:country="US" style:font-name-asian="Times" style:font-size-asian="10pt" style:font-name-complex="Times"/>
    </style:style>
    <style:style style:name="western" style:family="paragraph" style:parent-style-name="Standard">
      <style:paragraph-properties loext:contextual-spacing="false" fo:margin-top="0.494cm" fo:margin-bottom="0.494cm" style:contextual-spacing="false" fo:line-height="150%" fo:text-align="justify" style:justify-single-word="false"/>
      <style:text-properties style:font-name="Arial" fo:language="en" fo:country="US" style:font-name-complex="Ari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429cm" fo:margin-right="-2.478cm" fo:text-indent="0cm" style:auto-text-indent="false"/>
      <style:text-properties fo:language="fr" fo:country="FR" style:language-asian="fr" style:country-asian="FR"/>
    </style:style>
    <style:style style:name="MP2" style:family="paragraph" style:parent-style-name="Footer">
      <style:paragraph-properties fo:margin-left="-2.501cm" fo:margin-right="-2.501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l’attention des</dc:title>
    <meta:initial-creator>Jean-Patrick Machette</meta:initial-creator>
    <meta:creation-date>2014-05-12T22:35:00</meta:creation-date>
    <dc:date>2015-01-19T14:34:21.44</dc:date>
    <meta:print-date>2014-05-13T11:45:50.12</meta:print-date>
    <meta:editing-cycles>26</meta:editing-cycles>
    <meta:editing-duration>P2171DT10H58M19S</meta:editing-duration>
    <meta:generator>LibreOffice/3.6$Windows_x86 LibreOffice_project/e183d5b-f8ccaf6-3804794-95b4be8-895629</meta:generator>
    <dc:creator>Stéphanie PASCAL</dc:creator>
    <meta:document-statistic meta:table-count="0" meta:image-count="0" meta:object-count="0" meta:page-count="1" meta:paragraph-count="19" meta:word-count="334" meta:character-count="2045" meta:non-whitespace-character-count="1728"/>
  </office:meta>
</office:document-meta>
</file>