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6.34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808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Commentaire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fo:background-color="#ff8080" fo:padding="0.071cm"/>
    </style:style>
    <style:style style:name="gr1" style:family="graphic">
      <style:graphic-properties draw:stroke="solid" svg:stroke-width="0.026cm" svg:stroke-color="#bcbcbc" draw:stroke-linejoin="miter" svg:stroke-linecap="square" draw:fill="solid" draw:fill-color="#ccc1da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imulateur de calcul de la GIPA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Indice majoré 31/12/10</text:p>
          </table:table-cell>
          <table:table-cell table:style-name="ce4" office:value-type="string" calcext:value-type="string">
            <text:p>Valeur point 31/12/10</text:p>
          </table:table-cell>
          <table:table-cell table:style-name="ce4" office:value-type="string" calcext:value-type="string">
            <text:p>Indice majoré 31/12/2014</text:p>
          </table:table-cell>
          <table:table-cell table:style-name="ce4" office:value-type="string" calcext:value-type="string">
            <text:p>Valeur du point 31/12/14</text:p>
          </table:table-cell>
          <table:table-cell table:style-name="ce4" office:value-type="string" calcext:value-type="string">
            <text:p>Montant de la GIPA 2015 <text:s/>en euros</text:p>
          </table:table-cell>
          <table:table-cell table:style-name="ce13" table:number-columns-repeated="38"/>
          <table:table-cell table:style-name="ce14" table:number-columns-repeated="981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/>
          <table:table-cell table:style-name="ce10" office:value-type="float" office:value="55.4253" calcext:value-type="float">
            <text:p>55,4253 €</text:p>
          </table:table-cell>
          <table:table-cell table:style-name="ce6"/>
          <table:table-cell table:style-name="ce10" office:value-type="float" office:value="55.5635" calcext:value-type="float">
            <text:p>55,5635 €</text:p>
          </table:table-cell>
          <table:table-cell table:style-name="ce12" table:formula="of:=IF(([.C6]*[.D6])&gt;([.A6]*[.B6]*1.0516);0;([.A6]*[.B6]*1.0516)-([.C6]*[.D6]))" office:value-type="float" office:value="0" calcext:value-type="float">
            <text:p>0 €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5" table:number-rows-spanned="1">
            <text:p>Pour calculer le montant <text:s/>de la GIPA <text:s/>à verser en 2015 indiquer l'indice majoré détenu au 31/12/10 et celui détenu au 31/12/14.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Feuil1.E21" table:end-x="6.3cm" table:end-y="0.054cm" draw:z-index="0" draw:name="ZoneTexte 1" draw:style-name="gr1" draw:text-style-name="P2" svg:width="23.498cm" svg:height="4.604cm" svg:x="0.029cm" svg:y="0.397cm">
              <text:p text:style-name="P1"><text:span text:style-name="T1">Le calculateur vous permet de savoir si vous avez droit à la GIPA (garantie individuelle de pouvoir d'achat) en 2015 au titre de 2014. La période de référence est sur quatre ans (2010 à 2014). Pour calculer le montant, il suffit d'indiquer l’indice de rémunération détenu au 31 décembre 2010, puis celui détenu au 31 décembre 2014, dans les cases  correspondantes.</text:span><text:span text:style-name="T1"><text:tab/></text:span><text:span text:style-name="T1"><text:tab/></text:span><text:span text:style-name="T1"><text:tab/></text:span><text:span text:style-name="T1"><text:tab/></text:span></text:p>
              <text:p text:style-name="P1"><text:span text:style-name="T1">Le montant calculé est donné à titre indicatif pour les agents travaillant à temps complet. Pour les agents à temps partiel ou à temps non complet, il faudra proratiser conformément au décret 2008-6-539 modifié du 6 juin 2008.</text:span><text:span text:style-name="T1"><text:tab/></text:span><text:span text:style-name="T1"><text:tab/></text:span><text:span text:style-name="T1"><text:tab/></text:span><text:span text:style-name="T1"><text:tab/></text:span></text:p>
              <text:p text:style-name="P1"><text:span text:style-name="T1">Le calcul se fera automatiquement.</text:span><text:span text:style-name="T1"><text:tab/></text:span><text:span text:style-name="T1"><text:tab/></text:span><text:span text:style-name="T1"><text:tab/></text:span><text:span text:style-name="T1"><text:tab/></text:span></text:p>
              <text:p text:style-name="P1"><text:span text:style-name="T1">Les restrictions introduites pour la garantie en  2010, c’est-à-dire l’exclusion des contractuels et l’obligation d'être à l'indice sommital du grade sont supprimées pour 2012 et 2013.</text:span><text:span text:style-name="T1"><text:tab/></text:span><text:span text:style-name="T1"><text:tab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8" table:number-columns-repeated="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4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€</number:text>
    </number:number-style>
    <number:number-style style:name="N120P0" style:volatile="true">
      <number:number number:decimal-places="4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Jacques</meta:initial-creator>
    <meta:creation-date>2011-05-03T15:28:18</meta:creation-date>
    <dc:creator>SYLVIE</dc:creator>
    <dc:date>2015-02-18T10:46:39</dc:date>
    <meta:print-date>2011-05-04T07:15:50</meta:print-date>
    <meta:document-statistic meta:table-count="3" meta:cell-count="10" meta:object-count="1"/>
    <meta:generator>LibreOffice/4.1.5.3$Windows_x86 LibreOffice_project/1c1366bba2ba2b554cd2ca4d87c06da81c05d24</meta:generator>
  </office:meta>
</office:document-meta>
</file>