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cm" fo:margin-left="-2.466cm" fo:margin-right="-0.753cm" fo:break-before="page" table:align="margins" style:writing-mode="lr-tb"/>
    </style:style>
    <style:style style:name="Tableau1.A" style:family="table-column">
      <style:table-column-properties style:column-width="9.285cm" style:rel-column-width="32505*"/>
    </style:style>
    <style:style style:name="Tableau1.B" style:family="table-column">
      <style:table-column-properties style:column-width="1.138cm" style:rel-column-width="3982*"/>
    </style:style>
    <style:style style:name="Tableau1.C" style:family="table-column">
      <style:table-column-properties style:column-width="8.297cm" style:rel-column-width="29048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3.078cm" fo:keep-together="auto"/>
    </style:style>
    <style:style style:name="Tableau1.6" style:family="table-row">
      <style:table-row-properties style:min-row-height="2cm" fo:keep-together="auto"/>
    </style:style>
    <style:style style:name="P1" style:family="paragraph" style:parent-style-name="Footer">
      <style:paragraph-properties fo:text-align="end" style:justify-single-word="false"/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m-BlocEntete">
      <style:paragraph-properties style:snap-to-layout-grid="false"/>
    </style:style>
    <style:style style:name="P6" style:family="paragraph" style:parent-style-name="m-BlocDestinataire">
      <style:text-properties fo:font-weight="bold" style:font-weight-asian="bold" style:font-weight-complex="bold"/>
    </style:style>
    <style:style style:name="P7" style:family="paragraph" style:parent-style-name="m-BlocDestinataire">
      <style:text-properties style:font-weight-complex="bold"/>
    </style:style>
    <style:style style:name="P8" style:family="paragraph" style:parent-style-name="m-BlocDestinataire">
      <style:paragraph-properties style:snap-to-layout-grid="false"/>
      <style:text-properties style:font-name="Liberation Sans" fo:font-size="10pt" fo:font-weight="bold" officeooo:paragraph-rsid="001a4470" style:font-size-asian="10pt" style:font-weight-asian="bold" style:font-size-complex="10pt" style:font-weight-complex="bold"/>
    </style:style>
    <style:style style:name="P9" style:family="paragraph" style:parent-style-name="m-BlocEmetteur">
      <style:paragraph-properties fo:margin-left="0cm" fo:margin-right="1.429cm" fo:text-indent="0cm" style:auto-text-indent="false"/>
    </style:style>
    <style:style style:name="P10" style:family="paragraph" style:parent-style-name="m-BlocEmetteur">
      <style:paragraph-properties fo:margin-left="0cm" fo:margin-right="1.15cm" fo:text-indent="0cm" style:auto-text-indent="false"/>
    </style:style>
    <style:style style:name="P11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fo:font-size="10.5pt" style:font-size-asian="10.5pt" style:font-size-complex="10.5pt"/>
    </style:style>
    <style:style style:name="P12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fo:font-size="10.5pt" officeooo:paragraph-rsid="00132033" style:font-size-asian="10.5pt" style:font-size-complex="10.5pt"/>
    </style:style>
    <style:style style:name="P13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fo:font-size="10.5pt" officeooo:rsid="000fd685" officeooo:paragraph-rsid="00132033" style:font-size-asian="10.5pt" style:font-size-complex="10.5pt"/>
    </style:style>
    <style:style style:name="P14" style:family="paragraph" style:parent-style-name="m-corps_20_texte">
      <style:text-properties officeooo:paragraph-rsid="00153f50"/>
    </style:style>
    <style:style style:name="P15" style:family="paragraph" style:parent-style-name="m-signature">
      <style:text-properties officeooo:rsid="001593ed" officeooo:paragraph-rsid="001593ed"/>
    </style:style>
    <style:style style:name="P16" style:family="paragraph" style:parent-style-name="m-BlocTitre">
      <style:paragraph-properties fo:margin-left="2.469cm" fo:margin-right="0.758cm" fo:margin-top="0.199cm" fo:margin-bottom="0.199cm" style:contextual-spacing="false" fo:text-align="center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/>
      </style:paragraph-properties>
      <style:text-properties fo:font-weight="normal" officeooo:paragraph-rsid="00153f50" style:font-weight-asian="normal" style:font-weight-complex="normal" fo:hyphenate="false" fo:hyphenation-remain-char-count="2" fo:hyphenation-push-char-count="2"/>
    </style:style>
    <style:style style:name="P17" style:family="paragraph" style:parent-style-name="m-BlocReference">
      <style:text-properties fo:font-weight="normal" style:font-weight-asian="normal" style:font-weight-complex="normal"/>
    </style:style>
    <style:style style:name="P18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a4470" officeooo:paragraph-rsid="001a4470"/>
    </style:style>
    <style:style style:name="P19" style:family="paragraph" style:parent-style-name="m-listePuce">
      <style:text-properties officeooo:paragraph-rsid="00153f50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93e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53f50" style:font-weight-asian="normal" style:font-weight-complex="normal"/>
    </style:style>
    <style:style style:name="T5" style:family="text">
      <style:text-properties officeooo:rsid="000a4daf"/>
    </style:style>
    <style:style style:name="T6" style:family="text">
      <style:text-properties officeooo:rsid="001593ed"/>
    </style:style>
    <style:style style:name="T7" style:family="text">
      <style:text-properties officeooo:rsid="0017f31c"/>
    </style:style>
    <style:style style:name="T8" style:family="text">
      <style:text-properties officeooo:rsid="0019e948"/>
    </style:style>
    <style:style style:name="T9" style:family="text">
      <style:text-properties fo:font-style="italic" officeooo:rsid="0019e948" style:font-style-asian="italic" style:font-style-complex="italic"/>
    </style:style>
    <style:style style:name="T10" style:family="text">
      <style:text-properties officeooo:rsid="001a4470"/>
    </style:style>
    <style:style style:name="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MINISTÈRE DE L’ÉCOLOGIE,</text:p>
            <text:p text:style-name="P12">DU DÉVELOPPEMENT DURABLE</text:p>
            <text:p text:style-name="P12">ET DE L’ÉNERGIE</text:p>
          </table:table-cell>
          <table:table-cell table:style-name="Tableau1.A1" table:number-columns-spanned="2" office:value-type="string">
            <text:p text:style-name="P11">MINISTÈRE DU LOGEMENT,</text:p>
            <text:p text:style-name="P12">DE L’ÉGALITÉ DES TERRITOIRES</text:p>
            <text:p text:style-name="P13">ET DE LA RURALITÉ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Secrétariat général</text:p>
            <text:p text:style-name="m-BlocEntete"/>
            <text:p text:style-name="m-BlocEntete"/>
          </table:table-cell>
          <table:covered-table-cell/>
          <table:table-cell table:style-name="Tableau1.A2" office:value-type="string">
            <text:p text:style-name="P18">Lieu, le</text:p>
          </table:table-cell>
        </table:table-row>
        <table:table-row table:style-name="Tableau1.3">
          <table:table-cell table:style-name="Tableau1.A2" table:number-columns-spanned="2" office:value-type="string" table:protected="true">
            <text:p text:style-name="P5"/>
          </table:table-cell>
          <table:covered-table-cell/>
          <table:table-cell table:style-name="Tableau1.A2" office:value-type="string" table:protected="true">
            <text:p text:style-name="P4"/>
          </table:table-cell>
        </table:table-row>
        <table:table-row table:style-name="Tableau1.4">
          <table:table-cell table:style-name="Tableau1.A2" table:number-columns-spanned="2" office:value-type="string">
            <text:p text:style-name="P9">Direction des ressources humaines</text:p>
            <text:p text:style-name="P9">Sous-direction de la modernisation et de la gestion statutaires</text:p>
            <text:p text:style-name="P10">Bureau de la modernisation et de la gestion statutaires des corps de catégorie A</text:p>
          </table:table-cell>
          <table:covered-table-cell/>
          <table:table-cell table:style-name="Tableau1.A2" table:number-rows-spanned="2" office:value-type="string">
            <text:p text:style-name="P8">Madame / Monsieur Prénom Nom</text:p>
            <text:p text:style-name="P6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5">
          <table:table-cell table:style-name="Tableau1.A2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16">ENGAGEMENT A PARTIR EN RETRAITE</text:p>
          </table:table-cell>
          <table:covered-table-cell/>
          <table:covered-table-cell/>
        </table:table-row>
      </table:table>
      <text:p text:style-name="P14">Je, soussigné <text:span text:style-name="T3"><text:s text:c="46"/>, </text:span>m’engage, sous réserve d’être promu au grade d’ingénieur divisionnaire des <text:span text:style-name="T7">travaux publics de l’État</text:span> dans le cadre du principalat / des retraitables au grade supérieur en 2016, à partir à la retraite le <text:span text:style-name="T1">jj/mm/aaaa.</text:span></text:p>
      <text:p text:style-name="P14"><text:span text:style-name="T4">À</text:span><text:span text:style-name="T3"> cette date, j’atteindrai</text:span> l’âge de <text:span text:style-name="T1">AA</text:span> ans et <text:span text:style-name="T2">M</text:span><text:span text:style-name="T1">M</text:span> mois, avec une durée d’assurance escomptée de <text:span text:style-name="T1">TTT</text:span> trimestres tou<text:span text:style-name="T8">s</text:span> régime<text:span text:style-name="T8">s</text:span> confondu<text:span text:style-name="T8">s</text:span> <text:span text:style-name="T8">(</text:span><text:span text:style-name="T9">le cas échéant, préciser si bénéfice du dispositif des carrières longues</text:span><text:span text:style-name="T8">)</text:span>.</text:p>
      <text:p text:style-name="P14">La durée du contrat de fin de carrière serait ainsi de <text:span text:style-name="T1">A</text:span> années <text:span text:style-name="T6">(et </text:span><text:span text:style-name="T2">MM</text:span><text:span text:style-name="T6"> mois)</text:span>.</text:p>
      <text:p text:style-name="P14">Cet engagement est pris en toute connaissance des textes relatifs aux retraites applicables à ce jour, notamment :</text:p>
      <text:list xml:id="list29473619" text:style-name="List_20_1">
        <text:list-item>
          <text:p text:style-name="P19">l’âge minimum de départ en retraite d’un fonctionnaire de catégorie sédentaire, est de <text:span text:style-name="T1">AA</text:span> ans pour ma génération (<text:span text:style-name="T1">année de naissance</text:span>),</text:p>
        </text:list-item>
        <text:list-item>
          <text:p text:style-name="P19">et la durée d’assurance exigée pour bénéficier d’une retraite <text:span text:style-name="T5">sans décote</text:span>, est de <text:span text:style-name="T1">T</text:span><text:span text:style-name="T2">T</text:span><text:span text:style-name="T1">T</text:span> trimestres.</text:p>
        </text:list-item>
      </text:list>
      <text:p text:style-name="P15"><text:span text:style-name="T10">S</text:span>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 style:master-page-name="">
      <style:paragraph-properties fo:margin-left="0cm" fo:margin-right="1.15cm" fo:margin-top="0cm" fo:margin-bottom="0.3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m-corps_20_texte" style:master-page-name="">
      <style:paragraph-properties fo:margin-top="1cm" fo:margin-bottom="0cm" style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m-corps_20_texte">
      <style:paragraph-properties fo:margin-top="0.7cm" fo:margin-bottom="0cm" style:contextual-spacing="false"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style:contextual-spacing="false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0.499cm" fo:margin-bottom="0.3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4cm" fo:margin-bottom="0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 style:master-page-name="">
      <style:paragraph-properties fo:margin-left="1.9cm" fo:margin-right="7.999cm" fo:margin-top="1.499cm" fo:margin-bottom="0cm" style:contextual-spacing="false" fo:line-height="0.459cm" fo:text-align="justify" style:justify-single-word="false" fo:text-indent="-1.9cm" style:auto-text-indent="false" style:page-number="auto" fo:background-color="transparent" style:shadow="none">
        <style:tab-stops/>
        <style:background-image/>
      </style:paragraph-properties>
    </style:style>
    <style:style style:name="m-CopieA2" style:family="paragraph" style:parent-style-name="Standard" style:master-page-name="">
      <style:paragraph-properties fo:margin-left="1.859cm" fo:margin-right="7.999cm" fo:margin-top="0cm" fo:margin-bottom="0cm" style:contextual-spacing="false" fo:line-height="0.459cm" fo:text-align="justify" style:justify-single-word="false" fo:text-indent="-0.3cm" style:auto-text-indent="false" style:page-number="auto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4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cm" fo:border="none" style:shadow="none">
        <style:background-image/>
        <style:columns fo:column-count="1" fo:column-gap="0cm"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002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svg:height="3.205cm" fo:margin-left="0cm" fo:margin-right="0cm" fo:margin-top="4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101cm" fo:margin-left="0cm" fo:margin-right="0cm" fo:margin-top="4.0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ianne" text:anchor-type="char" svg:y="0.6cm" svg:width="2.988cm" svg:height="1.797cm" draw:z-index="2"><draw:image xlink:href="Pictures/1000020000000167000000D2CC6F030B.gif" xlink:type="simple" xlink:show="embed" xlink:actuate="onLoad"/></draw:frame></text:p>
      </style:header>
      <style:footer>
        <text:p text:style-name="MP1"><draw:frame draw:style-name="Mfr2" draw:name="Cadre3" text:anchor-type="char" svg:x="1.51cm" svg:y="27.801cm" svg:width="7.652cm" svg:height="0.963cm" draw:z-index="1"><draw:text-box><text:p text:style-name="m-site_20_web">www.developpement-durable.gouv.fr</text:p><text:p text:style-name="m-site_20_web">www.territoires.gouv.fr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1" draw:name="Image6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4"><draw:frame draw:style-name="Mfr3" draw:name="Cadre2" text:anchor-type="char" svg:x="2.988cm" svg:y="-1.49cm" svg:width="12.557cm" svg:height="0.318cm" draw:z-index="0"><draw:text-box><text:p text:style-name="m-adresse">Tour Pascal B – 92055 La Défense cedex – Tél : 33 (0)1 40 81 62 63 – Fax : 33 (0)1 40 81 75 90</text:p><text:p text:style-name="Standard"/></draw:text-box></draw:frame><draw:frame draw:style-name="Mfr4" draw:name="Cadre1" text:anchor-type="char" svg:x="-2.2cm" svg:y="-1.49cm" svg:width="4.657cm" svg:height="0.587cm" draw:z-index="0"><draw:text-box><text:p text:style-name="m-site_20_web">www.developpement-durable.gouv.fr</text:p><text:p text:style-name="m-site_20_web">www.territoires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MEDDE_MLETR_AC_Note_administrative1</dc:title>
    <dc:description/>
    <meta:creation-date>2015-04-23T09:30:26.03</meta:creation-date>
    <meta:editing-cycles>1</meta:editing-cycles>
    <meta:editing-duration>P0D</meta:editing-duration>
    <meta:initial-creator>Stéphanie PASCAL</meta:initial-creator>
    <meta:document-statistic meta:table-count="1" meta:image-count="2" meta:object-count="0" meta:page-count="1" meta:paragraph-count="25" meta:word-count="236" meta:character-count="1526" meta:non-whitespace-character-count="1271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4-07</meta:user-defined>
    <meta:user-defined meta:name="Modèles - Nom du modèle " meta:value-type="string">MEDDE_METL_AC_Note_administrative_couleur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