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Times New Roman" officeooo:rsid="001ada12" officeooo:paragraph-rsid="001ada12"/>
    </style:style>
    <style:style style:name="P2" style:family="paragraph" style:parent-style-name="Standard">
      <style:paragraph-properties fo:text-align="center" style:justify-single-word="false"/>
      <style:text-properties fo:color="#000000" style:font-name="Times New Roman" fo:font-weight="bold" officeooo:rsid="0013fd30" officeooo:paragraph-rsid="0013fd30" style:font-weight-asian="bold" style:font-weight-complex="bold"/>
    </style:style>
    <style:style style:name="P3" style:family="paragraph" style:parent-style-name="Standard">
      <style:paragraph-properties fo:text-align="center" style:justify-single-word="false"/>
      <style:text-properties fo:color="#000000" style:font-name="Times New Roman" fo:font-weight="bold" officeooo:rsid="003d26ba" officeooo:paragraph-rsid="003d26ba" style:font-weight-asian="bold" style:font-weight-complex="bold"/>
    </style:style>
    <style:style style:name="P4" style:family="paragraph" style:parent-style-name="Standard">
      <style:paragraph-properties fo:text-align="center" style:justify-single-word="false"/>
      <style:text-properties fo:color="#000000" style:font-name="Times New Roman" officeooo:rsid="0013fd30" officeooo:paragraph-rsid="001626a0"/>
    </style:style>
    <style:style style:name="P5" style:family="paragraph" style:parent-style-name="Standard">
      <style:paragraph-properties fo:text-align="justify" style:justify-single-word="false"/>
      <style:text-properties fo:color="#000000" style:font-name="Times New Roman" officeooo:rsid="0013fd30" officeooo:paragraph-rsid="0013fd30"/>
    </style:style>
    <style:style style:name="P6" style:family="paragraph" style:parent-style-name="Standard">
      <style:paragraph-properties fo:text-align="justify" style:justify-single-word="false"/>
      <style:text-properties fo:color="#000000" style:font-name="Times New Roman" officeooo:rsid="00234323" officeooo:paragraph-rsid="00234323"/>
    </style:style>
    <style:style style:name="P7" style:family="paragraph" style:parent-style-name="Standard">
      <style:paragraph-properties fo:text-align="justify" style:justify-single-word="false"/>
      <style:text-properties fo:color="#000000" style:font-name="Times New Roman" style:text-underline-style="solid" style:text-underline-width="auto" style:text-underline-color="font-color" fo:font-weight="bold" officeooo:rsid="0013fd30" officeooo:paragraph-rsid="0013fd30" style:font-weight-asian="bold" style:font-weight-complex="bold"/>
    </style:style>
    <style:style style:name="P8" style:family="paragraph" style:parent-style-name="Standard">
      <style:paragraph-properties fo:text-align="justify" style:justify-single-word="false"/>
      <style:text-properties fo:color="#000000" style:font-name="Times New Roman" officeooo:rsid="001626a0" officeooo:paragraph-rsid="001626a0"/>
    </style:style>
    <style:style style:name="P9" style:family="paragraph" style:parent-style-name="Standard">
      <style:paragraph-properties fo:text-align="justify" style:justify-single-word="false"/>
      <style:text-properties fo:color="#000000" style:font-name="Times New Roman" officeooo:rsid="00198a64" officeooo:paragraph-rsid="00198a64"/>
    </style:style>
    <style:style style:name="P10" style:family="paragraph" style:parent-style-name="Standard">
      <style:paragraph-properties fo:text-align="justify" style:justify-single-word="false"/>
      <style:text-properties fo:color="#000000" style:font-name="Times New Roman" officeooo:rsid="00194574" officeooo:paragraph-rsid="00194574"/>
    </style:style>
    <style:style style:name="P11" style:family="paragraph" style:parent-style-name="Standard">
      <style:paragraph-properties fo:text-align="justify" style:justify-single-word="false"/>
      <style:text-properties fo:color="#000000" style:font-name="Times New Roman" officeooo:rsid="00184d97" officeooo:paragraph-rsid="00194574"/>
    </style:style>
    <style:style style:name="P12" style:family="paragraph" style:parent-style-name="Standard">
      <style:paragraph-properties fo:text-align="justify" style:justify-single-word="false"/>
      <style:text-properties fo:color="#000000" style:font-name="Times New Roman" officeooo:rsid="00184d97" officeooo:paragraph-rsid="00184d97"/>
    </style:style>
    <style:style style:name="P13" style:family="paragraph" style:parent-style-name="Standard">
      <style:paragraph-properties fo:text-align="center" style:justify-single-word="false" fo:break-before="page"/>
      <style:text-properties fo:color="#000000" style:font-name="Times New Roman" fo:font-weight="bold" officeooo:rsid="00234323" officeooo:paragraph-rsid="00234323" style:font-weight-asian="bold" style:font-weight-complex="bold"/>
    </style:style>
    <style:style style:name="P14" style:family="paragraph" style:parent-style-name="Standard">
      <style:paragraph-properties fo:margin-top="0cm" fo:margin-bottom="0.199cm" style:contextual-spacing="false" fo:text-align="justify" style:justify-single-word="false"/>
      <style:text-properties fo:color="#000000" style:font-name="Times New Roman" officeooo:rsid="001e2543" officeooo:paragraph-rsid="001e2543"/>
    </style:style>
    <style:style style:name="P15" style:family="paragraph" style:parent-style-name="Standard">
      <style:paragraph-properties fo:margin-top="0cm" fo:margin-bottom="0.199cm" style:contextual-spacing="false" fo:text-align="justify" style:justify-single-word="false"/>
      <style:text-properties fo:color="#000000" style:font-name="Times New Roman" officeooo:rsid="001e2543" officeooo:paragraph-rsid="001fda44"/>
    </style:style>
    <style:style style:name="P16" style:family="paragraph" style:parent-style-name="Standard">
      <style:paragraph-properties fo:margin-top="0cm" fo:margin-bottom="0.199cm" style:contextual-spacing="false" fo:text-align="justify" style:justify-single-word="false"/>
      <style:text-properties fo:color="#000000" style:font-name="Times New Roman" officeooo:rsid="001e2543" officeooo:paragraph-rsid="0030d524"/>
    </style:style>
    <style:style style:name="P17" style:family="paragraph" style:parent-style-name="Standard">
      <style:paragraph-properties fo:margin-top="0cm" fo:margin-bottom="0.199cm" style:contextual-spacing="false" fo:text-align="justify" style:justify-single-word="false"/>
      <style:text-properties fo:color="#000000" style:font-name="Times New Roman" officeooo:rsid="0030d524" officeooo:paragraph-rsid="0030d524"/>
    </style:style>
    <style:style style:name="P18" style:family="paragraph" style:parent-style-name="Standard">
      <style:paragraph-properties fo:margin-top="0cm" fo:margin-bottom="0.199cm" style:contextual-spacing="false" fo:text-align="justify" style:justify-single-word="false"/>
      <style:text-properties fo:color="#000000" style:font-name="Times New Roman" officeooo:rsid="001fda44" officeooo:paragraph-rsid="002028de"/>
    </style:style>
    <style:style style:name="P19" style:family="paragraph" style:parent-style-name="Standard">
      <style:paragraph-properties fo:margin-top="0cm" fo:margin-bottom="0.199cm" style:contextual-spacing="false" fo:text-align="justify" style:justify-single-word="false"/>
      <style:text-properties fo:color="#000000" style:font-name="Times New Roman" officeooo:rsid="003289d9" officeooo:paragraph-rsid="003289d9"/>
    </style:style>
    <style:style style:name="P20" style:family="paragraph" style:parent-style-name="Standard">
      <style:paragraph-properties fo:margin-top="0cm" fo:margin-bottom="0.199cm" style:contextual-spacing="false" fo:text-align="justify" style:justify-single-word="false"/>
      <style:text-properties fo:color="#000000" style:font-name="Times New Roman" officeooo:rsid="002028de" officeooo:paragraph-rsid="002028de"/>
    </style:style>
    <style:style style:name="P21" style:family="paragraph" style:parent-style-name="Standard">
      <style:paragraph-properties fo:margin-top="0cm" fo:margin-bottom="0.199cm" style:contextual-spacing="false" fo:text-align="justify" style:justify-single-word="false"/>
      <style:text-properties fo:color="#000000" style:font-name="Times New Roman" fo:font-size="12pt" officeooo:rsid="002028de" officeooo:paragraph-rsid="002028de" style:font-size-asian="12pt" style:font-size-complex="12pt"/>
    </style:style>
    <style:style style:name="P22" style:family="paragraph" style:parent-style-name="Standard">
      <style:paragraph-properties fo:margin-top="0cm" fo:margin-bottom="0.199cm" style:contextual-spacing="false" fo:text-align="justify" style:justify-single-word="false"/>
      <style:text-properties fo:color="#000000" style:font-name="Times New Roman" officeooo:rsid="0013fd30" officeooo:paragraph-rsid="0013fd30"/>
    </style:style>
    <style:style style:name="P23" style:family="paragraph" style:parent-style-name="Standard">
      <style:paragraph-properties fo:margin-top="0cm" fo:margin-bottom="0.199cm" style:contextual-spacing="false" fo:text-align="justify" style:justify-single-word="false"/>
      <style:text-properties fo:color="#000000" style:font-name="Times New Roman" officeooo:rsid="002b83a0" officeooo:paragraph-rsid="0029a223"/>
    </style:style>
    <style:style style:name="P24" style:family="paragraph" style:parent-style-name="Standard">
      <style:paragraph-properties fo:margin-top="0cm" fo:margin-bottom="0.199cm" style:contextual-spacing="false" fo:text-align="justify" style:justify-single-word="false"/>
      <style:text-properties fo:color="#000000" style:font-name="Times New Roman" officeooo:rsid="002b83a0" officeooo:paragraph-rsid="002b83a0"/>
    </style:style>
    <style:style style:name="P25" style:family="paragraph" style:parent-style-name="Standard">
      <style:paragraph-properties fo:margin-top="0cm" fo:margin-bottom="0.199cm" style:contextual-spacing="false" fo:text-align="justify" style:justify-single-word="false"/>
      <style:text-properties fo:color="#000000" style:font-name="Times New Roman" style:text-underline-style="solid" style:text-underline-width="auto" style:text-underline-color="font-color" fo:font-weight="bold" officeooo:rsid="0013fd30" officeooo:paragraph-rsid="0013fd30" style:font-weight-asian="bold" style:font-weight-complex="bold"/>
    </style:style>
    <style:style style:name="P26" style:family="paragraph" style:parent-style-name="Standard">
      <style:paragraph-properties fo:margin-top="0cm" fo:margin-bottom="0.199cm" style:contextual-spacing="false" fo:text-align="justify" style:justify-single-word="false"/>
      <style:text-properties fo:color="#000000" style:font-name="Times New Roman" style:text-underline-style="solid" style:text-underline-width="auto" style:text-underline-color="font-color" fo:font-weight="bold" officeooo:rsid="00184d97" officeooo:paragraph-rsid="00184d97" style:font-weight-asian="bold" style:font-weight-complex="bold"/>
    </style:style>
    <style:style style:name="P27" style:family="paragraph" style:parent-style-name="Standard">
      <style:paragraph-properties fo:margin-top="0cm" fo:margin-bottom="0.199cm" style:contextual-spacing="false" fo:text-align="justify" style:justify-single-word="false"/>
      <style:text-properties fo:color="#000000" style:font-name="Times New Roman" style:text-underline-style="solid" style:text-underline-width="auto" style:text-underline-color="font-color" fo:font-weight="bold" officeooo:rsid="001626a0" officeooo:paragraph-rsid="001626a0" style:font-weight-asian="bold" style:font-weight-complex="bold"/>
    </style:style>
    <style:style style:name="P28" style:family="paragraph" style:parent-style-name="Standard">
      <style:paragraph-properties fo:margin-top="0cm" fo:margin-bottom="0.199cm" style:contextual-spacing="false" fo:text-align="justify" style:justify-single-word="false"/>
      <style:text-properties fo:color="#000000" style:font-name="Times New Roman" officeooo:rsid="001626a0" officeooo:paragraph-rsid="001626a0"/>
    </style:style>
    <style:style style:name="P29" style:family="paragraph" style:parent-style-name="Standard">
      <style:paragraph-properties fo:margin-top="0cm" fo:margin-bottom="0.199cm" style:contextual-spacing="false" fo:text-align="justify" style:justify-single-word="false"/>
      <style:text-properties fo:color="#000000" officeooo:paragraph-rsid="002028de"/>
    </style:style>
    <style:style style:name="P30" style:family="paragraph" style:parent-style-name="Standard">
      <style:paragraph-properties fo:margin-top="0cm" fo:margin-bottom="0cm" style:contextual-spacing="false" fo:text-align="justify" style:justify-single-word="false"/>
      <style:text-properties fo:color="#000000" style:font-name="Times New Roman" officeooo:rsid="0013fd30" officeooo:paragraph-rsid="0013fd30"/>
    </style:style>
    <style:style style:name="P31" style:family="paragraph" style:parent-style-name="Standard">
      <style:paragraph-properties fo:margin-top="0cm" fo:margin-bottom="0cm" style:contextual-spacing="false" fo:text-align="justify" style:justify-single-word="false"/>
      <style:text-properties fo:color="#000000" style:font-name="Times New Roman" officeooo:rsid="0013fd30" officeooo:paragraph-rsid="00400ca2"/>
    </style:style>
    <style:style style:name="P32" style:family="paragraph" style:parent-style-name="Standard" style:list-style-name="L1">
      <style:paragraph-properties fo:text-align="justify" style:justify-single-word="false"/>
      <style:text-properties fo:color="#000000" style:font-name="Times New Roman" officeooo:rsid="001626a0" officeooo:paragraph-rsid="001626a0"/>
    </style:style>
    <style:style style:name="P33" style:family="paragraph" style:parent-style-name="Standard" style:list-style-name="L2">
      <style:paragraph-properties fo:text-align="justify" style:justify-single-word="false"/>
      <style:text-properties fo:color="#000000" style:font-name="Times New Roman" officeooo:rsid="001626a0" officeooo:paragraph-rsid="001626a0"/>
    </style:style>
    <style:style style:name="P34" style:family="paragraph" style:parent-style-name="Standard">
      <style:paragraph-properties fo:margin-top="0cm" fo:margin-bottom="0.199cm" style:contextual-spacing="false" fo:text-align="justify" style:justify-single-word="false"/>
      <style:text-properties fo:color="#000000" style:font-name="Times New Roman" officeooo:rsid="001fda44" officeooo:paragraph-rsid="0049d909"/>
    </style:style>
    <style:style style:name="T1" style:family="text">
      <style:text-properties fo:color="#000000"/>
    </style:style>
    <style:style style:name="T2" style:family="text">
      <style:text-properties fo:color="#000000" officeooo:rsid="00264121"/>
    </style:style>
    <style:style style:name="T3" style:family="text">
      <style:text-properties officeooo:rsid="00394534"/>
    </style:style>
    <style:style style:name="T4" style:family="text">
      <style:text-properties officeooo:rsid="0029a223"/>
    </style:style>
    <style:style style:name="T5" style:family="text">
      <style:text-properties officeooo:rsid="00234323"/>
    </style:style>
    <style:style style:name="T6" style:family="text">
      <style:text-properties officeooo:rsid="00168eda"/>
    </style:style>
    <style:style style:name="T7" style:family="text">
      <style:text-properties officeooo:rsid="00194574"/>
    </style:style>
    <style:style style:name="T8" style:family="text">
      <style:text-properties officeooo:rsid="001d95a4"/>
    </style:style>
    <style:style style:name="T9" style:family="text">
      <style:text-properties officeooo:rsid="001fda44"/>
    </style:style>
    <style:style style:name="T10" style:family="text">
      <style:text-properties officeooo:rsid="001fdd16"/>
    </style:style>
    <style:style style:name="T11" style:family="text">
      <style:text-properties fo:font-weight="bold" style:font-weight-asian="bold" style:font-weight-complex="bold"/>
    </style:style>
    <style:style style:name="T12" style:family="text">
      <style:text-properties fo:font-weight="bold" officeooo:rsid="002028de" style:font-weight-asian="bold" style:font-weight-complex="bold"/>
    </style:style>
    <style:style style:name="T13" style:family="text">
      <style:text-properties fo:font-weight="bold" officeooo:rsid="0023ccf7" style:font-weight-asian="bold" style:font-weight-complex="bold"/>
    </style:style>
    <style:style style:name="T14" style:family="text">
      <style:text-properties officeooo:rsid="002028de"/>
    </style:style>
    <style:style style:name="T15" style:family="text">
      <style:text-properties style:font-name="Times New Roman" officeooo:rsid="002028de"/>
    </style:style>
    <style:style style:name="T16" style:family="text">
      <style:text-properties style:font-name="Times New Roman" officeooo:rsid="002059ef"/>
    </style:style>
    <style:style style:name="T17" style:family="text">
      <style:text-properties style:font-name="Times New Roman" fo:font-size="12pt" officeooo:rsid="002028de" style:font-size-asian="12pt" style:font-size-complex="12pt"/>
    </style:style>
    <style:style style:name="T18" style:family="text">
      <style:text-properties style:font-name="Times New Roman" fo:font-size="12pt" fo:font-style="italic" style:font-size-asian="12pt" style:font-style-asian="italic" style:font-size-complex="12pt" style:font-style-complex="italic"/>
    </style:style>
    <style:style style:name="T19" style:family="text">
      <style:text-properties style:font-name="Times New Roman" fo:font-size="12pt" fo:font-style="italic" officeooo:rsid="002028de" style:font-size-asian="12pt" style:font-style-asian="italic" style:font-size-complex="12pt" style:font-style-complex="italic"/>
    </style:style>
    <style:style style:name="T20" style:family="text">
      <style:text-properties style:font-name="Times New Roman" officeooo:rsid="003ed209"/>
    </style:style>
    <style:style style:name="T21" style:family="text">
      <style:text-properties officeooo:rsid="002059ef"/>
    </style:style>
    <style:style style:name="T22" style:family="text">
      <style:text-properties officeooo:rsid="0023ccf7"/>
    </style:style>
    <style:style style:name="T23" style:family="text">
      <style:text-properties officeooo:rsid="0030d524"/>
    </style:style>
    <style:style style:name="T24" style:family="text">
      <style:text-properties officeooo:rsid="00311db7"/>
    </style:style>
    <style:style style:name="T25" style:family="text">
      <style:text-properties officeooo:rsid="00363b97"/>
    </style:style>
    <style:style style:name="T26" style:family="text">
      <style:text-properties officeooo:rsid="00288e60"/>
    </style:style>
    <style:style style:name="T27" style:family="text">
      <style:text-properties officeooo:rsid="001626a0" fo:background-color="transparent"/>
    </style:style>
    <style:style style:name="T28" style:family="text">
      <style:text-properties officeooo:rsid="002cff57" fo:background-color="transparent"/>
    </style:style>
    <style:style style:name="T29" style:family="text">
      <style:text-properties officeooo:rsid="00363b97" fo:background-color="transparent"/>
    </style:style>
    <style:style style:name="T30" style:family="text">
      <style:text-properties officeooo:rsid="002f2547"/>
    </style:style>
    <style:style style:name="T31" style:family="text">
      <style:text-properties officeooo:rsid="003d26ba"/>
    </style:style>
    <style:style style:name="T32" style:family="text">
      <style:text-properties officeooo:rsid="003ea810"/>
    </style:style>
    <style:style style:name="T33" style:family="text">
      <style:text-properties officeooo:rsid="00400ca2"/>
    </style:style>
    <style:style style:name="T34" style:family="text">
      <style:text-properties officeooo:rsid="00404dc0"/>
    </style:style>
    <style:style style:name="T35" style:family="text">
      <style:text-properties officeooo:rsid="0046dde3"/>
    </style:style>
    <style:style style:name="T36" style:family="text">
      <style:text-properties officeooo:rsid="0049d90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Comité de suivi « réforme territoriale » du 12 octobre 2015</text:p>
      <text:p text:style-name="P3"/>
      <text:p text:style-name="P2"><text:span text:style-name="T31">Présentation de la gouvernance</text:span> du projet</text:p>
      <text:p text:style-name="P2"/>
      <text:p text:style-name="P2">__________________________</text:p>
      <text:p text:style-name="P4"/>
      <text:p text:style-name="P5"/>
      <text:p text:style-name="P5"/>
      <text:p text:style-name="P14">La réforme territoriale est pilotée, au niveau national par le <text:span text:style-name="T11">Premier ministre.</text:span></text:p>
      <text:p text:style-name="P14">En début d’année a été désigné, pour ce faire, au sein des services du <text:span text:style-name="T14">Pr</text:span>emier ministre, auprès du S<text:span text:style-name="T22">ecrétaire général du gouvernement (S</text:span>GG<text:span text:style-name="T22">)</text:span>, un coordonnateur national de la réforme des services déconcentré : le préfet Jean-Luc NEVACHE. Il dirige une équipe de 6 personnes qui constitue la <text:span text:style-name="T11">MICORE</text:span> (mission interministérielle de coordination<text:span text:style-name="T22">)</text:span>.</text:p>
      <text:p text:style-name="P14">Ses missions sont définies par le décret n° 2015 -55 du 26 janvier 2015 (cf ci-joint). Elles sont précisées dans une lettre du premier ministre adressée au coordonnateur, le 7 avril (cf. ci-joint).</text:p>
      <text:p text:style-name="P14">Il est ainsi notamment chargé d’animer le travail interministériel afin de proposer le cadre de référence de la réorganisation, d’en proposer les principes directeurs communs à l’ensemble des réseaux, de veiller à la cohérence des directives ministérielles propres à chaque réseau ainsi qu’à la transparence, la cohérence et l’équité dans la mise en œuvre du volet ressources humaines de la réforme. <text:span text:style-name="T14">S</text:span>es missions sont exercées dans un échange régulier avec les ministères et avec les préfets de régions et leurs équipes.</text:p>
      <text:p text:style-name="P14"/>
      <text:p text:style-name="P15">Le MEDDE - MLETR est un des interlocuteurs réguliers de la MICORE. <text:span text:style-name="T26">Il est associé à ce titre au cadrage des travaux et peut faire valoir son point de vue.</text:span></text:p>
      <text:p text:style-name="P15">Le chef du SPES a été désigné comme <text:span text:style-name="T11">correspondant ministériel</text:span> <text:span text:style-name="T32">de la MICORE </text:span>et <text:span text:style-name="T9">participe</text:span>, de ce fait, aux réunions des correspondants (tous les 15 jours). <text:span text:style-name="T9">Ce réseau a pour rôle de coordonner les travaux ministériels et interministériels, de préparer les décisions, orientations et actions de communication, d’échanger sur les bonnes pratiques et d’identifier les questions méritant un traitement interministériel.</text:span></text:p>
      <text:p text:style-name="P15"><text:span text:style-name="T11">Les services du </text:span><text:span text:style-name="T13">Secrétariat général</text:span> participent aux réunions des groupes de travail qui préparent les propositions et les <text:span text:style-name="T5">décisions</text:span>, <text:span text:style-name="T9">en particulier dans le domaine des ressources humaines et des finances (architecture budgétaire, organisation des centres de prestations comptables partagés (CSP et CPCM))</text:span>. <text:span text:style-name="T26">Ainsi, la DRH participe aux réunions mensuelles animées par la DGAFP, donne son avis sur les textes interministériels en préparation, porte les problématiques des services déconcentrés des MEDDE-MLETR.</text:span></text:p>
      <text:p text:style-name="P15"/>
      <text:p text:style-name="P16">Le MEDDE- MLETR a <text:span text:style-name="T4">en outre</text:span> participé aux <text:span text:style-name="T22">réunions inter-services</text:span> de fin août où ont été examinées les propositions d’organisation régionale.</text:p>
      <text:p text:style-name="P14"/>
      <text:p text:style-name="P17">C’est dans ce cadre global que le MEDDE – MLETR a porté ses enjeux et les spécificités de ses services (par exemple : caractère opérationnel des missions des DREAL, justifiant des organisations multi-site, préservation et <text:span text:style-name="T24">confortement</text:span> des compétences, rattachement des UT aux DREAL, complémentarité entre le niveau régional et le niveau départemental, modalités d’articulation entre services régionaux et SGAR, <text:span text:style-name="T35">vigilance sur la mutualisation des fonctions support, </text:span>etc.).</text:p>
      <text:p text:style-name="P14"><text:soft-page-break/></text:p>
      <text:p text:style-name="P18">A l’échelle du ministère, <text:span text:style-name="T4">l’administration centrale</text:span> assure <text:span text:style-name="T11">le pilotage et la coordination des </text:span><text:span text:style-name="T12">DREAL</text:span><text:span text:style-name="T14">.</text:span> <text:span text:style-name="T21">Elle</text:span> veille à la cohérence des propositions et s’assure que les organisation<text:span text:style-name="T10">s</text:span> envisagées ne remettent pas en question l’exercice optimisé des missions. <text:span text:style-name="T23">Cette animation se réalise à travers les réseaux habituels existants (réunions des DREAL, des DREAL adjoints RZGE, etc.). Elle a été complétée par une animation spécifique à destination des directeurs des DREAL concernés par la fusion, et aujourd’hui des 7 préfigurateurs que les Ministres ont désignés. Ces réunions permettent aux DREAL d’échanger entre eux, de partager avec l’administration centrale des problématiques communes ou spécifiques, et de partager sur les orientations interministérielles et ministérielles. Des groupes de travail ont été mis en place pour traiter de questions particulières. Ainsi le groupe de travail mis en place entre la DRH et les DREAL qui fusionnent permet de préparer les textes ministériels (circulaire prépositionnement, plan d’accompagnement). De plus un accompagnement a été proposé aux directeurs qui le souhaitaient pour les aider dans la démarche de préfiguration.</text:span></text:p>
      <text:p text:style-name="P19">L’administration centrale est ainsi à l’écoute des DREAL pour toute question et assure un appui aux services.</text:p>
      <text:p text:style-name="P18"/>
      <text:p text:style-name="P34">Les projets <text:span text:style-name="T10">d’organisation</text:span> des DREAL s’apprécient également dans une approche plus <text:span text:style-name="T10">large</text:span> à l’échelle de l’ensemble de l’organisation régionale, sous le pilotage du préfet de région préfigurateur. Ainsi, le préfet préfigurateur s’appuie, dans chaque future région, sur les responsables des services régionaux <text:span text:style-name="T14">(cf. lettre de mission du 23 avril 2015) </text:span><text:s/>et, depuis l’été, plus <text:span text:style-name="T10">spécifiquement</text:span> sur les directeurs préfigurateurs. <text:span text:style-name="T36">Dans ce cadre, l'organigramme détaillé à élaborer par chaque direction régionale se fait sous le pilotage du préfet ; l'organisation des services fera l'objet d'un arrêté préfectoral.</text:span></text:p>
      <text:p text:style-name="P20"/>
      <text:p text:style-name="P29"><text:span text:style-name="T15">Ce </text:span><text:span text:style-name="T16">pilotage</text:span><text:span text:style-name="T15"> </text:span><text:span text:style-name="T20">local </text:span><text:span text:style-name="T15">s’inscrit dans le respect des orientations posées dès le Conseil des </text:span><text:span text:style-name="T16">ministres</text:span><text:span text:style-name="T15"> du 22 avril : une démarche menée au plus près du terrain, afin de prendre en compte les spécificités de chaque territoire, pouvant conduire à une certaine modularité des organisations. </text:span><text:span text:style-name="T17">Ainsi, </text:span><text:span text:style-name="T19">« l</text:span><text:span text:style-name="T18">a méthode suivie </text:span><text:span text:style-name="T19">[</text:span><text:span text:style-name="T18">est-</text:span><text:span text:style-name="T19">elle]</text:span><text:span text:style-name="T18"> profondément nouvelle, puisque l’organisation projetée sera construite à partir des projets élaborés localement. »</text:span></text:p>
      <text:p text:style-name="P21"/>
      <text:p text:style-name="P22"/>
      <text:p text:style-name="P23"/>
      <text:p text:style-name="P24"/>
      <text:p text:style-name="P13">Les instances de <text:span text:style-name="T25">gouvernance</text:span> de la réforme </text:p>
      <text:p text:style-name="P6"/>
      <text:p text:style-name="P7"/>
      <text:p text:style-name="P25">Niveau national interministériel</text:p>
      <text:p text:style-name="P30">Conseil des ministres : 22 avril 2015, 31 juillet 2015</text:p>
      <text:p text:style-name="P30">Comité des Secrétaires généraux : <text:span text:style-name="T33">réunion </text:span>tous les mois</text:p>
      <text:p text:style-name="P30">Réunion des correspondants ministériels (présidence MICORE) : tous les 15 jours</text:p>
      <text:p text:style-name="P31">Comité des DRH (sous présidence MICORE et DGAFP) : <text:span text:style-name="T33">réunion tous les deux mois</text:span></text:p>
      <text:p text:style-name="P31"><text:span text:style-name="T33">G</text:span>roupe de travail RH <text:span text:style-name="T33">(sous présidence DGAFP) </text:span>: <text:span text:style-name="T33">réunion </text:span><text:span text:style-name="T27">tous les </text:span><text:span text:style-name="T28">mois</text:span></text:p>
      <text:p text:style-name="P30">Groupe de travail budget – finances</text:p>
      <text:p text:style-name="P5"/>
      <text:p text:style-name="P27"/>
      <text:p text:style-name="P27">Niveau national ministériel</text:p>
      <text:p text:style-name="P8">Animation des services et réunions de réseaux :</text:p>
      <text:list xml:id="list2450190563648778032" text:style-name="L1">
        <text:list-item>
          <text:p text:style-name="P32">réunions des DREAL : tous les 2 mois ;</text:p>
        </text:list-item>
        <text:list-item>
          <text:p text:style-name="P32">réunion des correspondants pilotage : tous les 2 mois</text:p>
        </text:list-item>
        <text:list-item>
          <text:p text:style-name="P32">réunion des DREAL adjoints RH ZGE : <text:span text:style-name="T29">tous les deux mois</text:span></text:p>
        </text:list-item>
      </text:list>
      <text:p text:style-name="P8"/>
      <text:p text:style-name="P28">Réunions des 16 DREAL concernés par la fusion, puis des 7 préfigurateurs : <text:span text:style-name="T34">réunion en </text:span>décembre 2014, février 2015, avril, mai, septembre <text:span text:style-name="T8">(en prévision : 14 octobre, novembre)</text:span></text:p>
      <text:p text:style-name="P28">Groupe de travail entre DRH et DREAL : 4 réunions depuis avril + échanges dans les réunions de<text:span text:style-name="T6">s DREAL</text:span></text:p>
      <text:p text:style-name="P28">Groupe de travail entre SPSSI et DREAL : 4 réunions depuis mars + groupes techniques entre les services</text:p>
      <text:p text:style-name="P8">Sollicitation en continu des DG et des services du SG :</text:p>
      <text:list xml:id="list2880461689525157432" text:style-name="L2">
        <text:list-item>
          <text:p text:style-name="P33">examen des diagnostics territoriaux (mai – juin)</text:p>
        </text:list-item>
        <text:list-item>
          <text:p text:style-name="P33">examen des projets d’organisation (été)</text:p>
        </text:list-item>
        <text:list-item>
          <text:p text:style-name="P33">textes à faire évoluer, conditions de mise en place des nouvelles structures, etc.</text:p>
        </text:list-item>
      </text:list>
      <text:p text:style-name="P8"/>
      <text:p text:style-name="P8">Accompagnement des services : appui du pôle PAEPS du SPES, <text:span text:style-name="T30">offre du CMVRH</text:span>.</text:p>
      <text:p text:style-name="P8"/>
      <text:p text:style-name="P26"/>
      <text:p text:style-name="P26">Niveau local</text:p>
      <text:p text:style-name="P9">Les éléments ci-dessous sont des exemples de dispositifs de pilotage et concertation mis en place. Les modalités et méthodes de travail ont été laissées à l’initiative des préfets et des directeurs.</text:p>
      <text:p text:style-name="P8"/>
      <text:p text:style-name="P10">Préfet :</text:p>
      <text:p text:style-name="P11"><text:tab/>Comité de <text:span text:style-name="T7">pilotage</text:span>, CAR intérrégional</text:p>
      <text:p text:style-name="P12"><text:tab/>Instance informelle de concertation autour du préfet.</text:p>
      <text:p text:style-name="P12"/>
      <text:p text:style-name="P12">DREAL :</text:p>
      <text:p text:style-name="P12"><text:tab/>Codir communs, séminaires de cadres, groupes de travail, réunions de services</text:p>
      <text:p text:style-name="P12"><text:tab/>CT, CHSCT <text:span text:style-name="T34">locaux</text:span></text:p>
      <text:p text:style-name="P12"><text:tab/>réunions d’échanges</text:p>
      <text:p text:style-name="P12"><text:tab/>lettres d’information, site intranet de préfiguration</text:p>
      <text:p text:style-name="P12"><text:tab/>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officeooo:rsid="001ada12" officeooo:paragraph-rsid="001ada12"/>
    </style:style>
    <style:style style:name="MT1" style:family="text">
      <style:text-properties fo:color="#000000"/>
    </style:style>
    <style:style style:name="MT2" style:family="text">
      <style:text-properties fo:color="#000000" officeooo:rsid="00264121"/>
    </style:style>
    <style:style style:name="MT3" style:family="text">
      <style:text-properties officeooo:rsid="0039453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G/SPES<text:span text:style-name="MT1"> </text:span><text:span text:style-name="MT2">et DRH</text:span><text:tab/><text:tab/><text:span text:style-name="MT3">08/10</text:span>/1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7:50:46.475000000</meta:creation-date>
    <dc:date>2015-10-08T17:06:42.758000000</dc:date>
    <meta:editing-duration>PT1H25M25S</meta:editing-duration>
    <meta:editing-cycles>43</meta:editing-cycles>
    <meta:generator>LibreOffice/4.1.5.3$Windows_x86 LibreOffice_project/1c1366bba2ba2b554cd2ca4d87c06da81c05d24</meta:generator>
    <meta:document-statistic meta:table-count="0" meta:image-count="0" meta:object-count="0" meta:page-count="3" meta:paragraph-count="49" meta:word-count="1086" meta:character-count="7118" meta:non-whitespace-character-count="6074"/>
  </office:meta>
</office:document-meta>
</file>