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89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9999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5f_BuiltIn_5f_Commentaire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0808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/>
    </style:style>
    <style:style style:name="ce15" style:family="table-cell" style:parent-style-name="Default">
      <style:table-cell-properties fo:background-color="#ff8080" style:text-align-source="fix" style:repeat-content="false" fo:wrap-option="wrap" fo:padding="0.071cm" style:vertical-align="middle"/>
      <style:paragraph-properties fo:text-align="center"/>
    </style:style>
    <style:style style:name="gr1" style:family="graphic">
      <style:graphic-properties draw:stroke="solid" svg:stroke-width="0.026cm" svg:stroke-color="#bcbcbc" draw:stroke-linejoin="miter" svg:stroke-linecap="square" draw:fill="solid" draw:fill-color="#ccc1da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imulateur de calcul de la GIPA <text:s text:c="2"/>- garantie individuelle de pouvoir d'achat</text:p>
          </table:table-cell>
          <table:covered-table-cell table:number-columns-repeated="4" table:style-name="ce8"/>
          <table:table-cell table:style-name="ce13"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Indice majoré 31/12/11</text:p>
          </table:table-cell>
          <table:table-cell table:style-name="ce9" office:value-type="string" calcext:value-type="string">
            <text:p>Valeur point 31/12/11</text:p>
          </table:table-cell>
          <table:table-cell table:style-name="ce4" office:value-type="string" calcext:value-type="string">
            <text:p>Indice majoré 31/12/2015</text:p>
          </table:table-cell>
          <table:table-cell table:style-name="ce9" office:value-type="string" calcext:value-type="string">
            <text:p>Valeur du point 31/12/15</text:p>
          </table:table-cell>
          <table:table-cell table:style-name="ce9" office:value-type="string" calcext:value-type="string">
            <text:p>Montant de la GIPA 2016 <text:s/>en euros</text:p>
          </table:table-cell>
          <table:table-cell table:style-name="ce14" table:number-columns-repeated="38"/>
          <table:table-cell table:style-name="ce15" table:number-columns-repeated="981"/>
        </table:table-row>
        <table:table-row table:style-name="ro4">
          <table:table-cell table:style-name="ce5"/>
          <table:table-cell table:style-name="ce10" office:value-type="float" office:value="55.5635" calcext:value-type="float">
            <text:p>55,5635 €</text:p>
          </table:table-cell>
          <table:table-cell table:style-name="ce5"/>
          <table:table-cell table:style-name="ce10" office:value-type="float" office:value="55.5635" calcext:value-type="float">
            <text:p>55,5635 €</text:p>
          </table:table-cell>
          <table:table-cell table:style-name="ce12" table:formula="of:=IF(([.C5]*[.D5])&gt;([.A5]*[.B5]*1.0308);0;([.A5]*[.B5]*1.0308)-([.C5]*[.D5]))" office:value-type="float" office:value="0" calcext:value-type="float">
            <text:p>0 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5" table:number-rows-spanned="1">
            <text:p>Pour calculer le montant <text:s/>de la GIPA <text:s/>à te verser en 2016, indique l'indice majoré détenu au 31/12/11 et celui détenu au 31/12/15.</text:p>
          </table:table-cell>
          <table:covered-table-cell table:number-columns-repeated="4" table:style-name="ce11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>
            <draw:custom-shape table:end-cell-address="Feuil1.F17" table:end-x="0.084cm" table:end-y="0.272cm" draw:z-index="0" draw:name="ZoneTexte 1" draw:style-name="gr1" draw:text-style-name="P2" svg:width="17.164cm" svg:height="3.491cm" svg:x="0.112cm" svg:y="0.004cm">
              <text:p text:style-name="P1"><text:span text:style-name="T1">Le calculateur vous permet de savoir si vous avez droit à la GIPA (garantie individuelle de pouvoir d'achat) en 2016 au titre de 2015. La période de référence est sur quatre ans (2011 à 2015). Pour calculer le montant, il suffit d'indiquer l’indice de rémunération détenu au 31 décembre 2011, puis celui détenu au 31 décembre 2015, dans les cases  correspondantes.</text:span><text:span text:style-name="T1"><text:tab/></text:span><text:span text:style-name="T1"><text:tab/></text:span><text:span text:style-name="T1"><text:tab/></text:span><text:span text:style-name="T1"><text:tab/></text:span></text:p>
              <text:p text:style-name="P1"><text:span text:style-name="T1">Le montant calculé est donné à titre indicatif pour les agents </text:span><text:span text:style-name="T2">travaillant à temps complet, calculé automatiquement.</text:span><text:span text:style-name="T1"> Pour les agents à temps partiel ou à temps non complet, il faut proratiser à la quotité travaillée et non à la quotité rémunérée.</text:span><text:span text:style-name="T1"><text:tab/></text:span><text:span text:style-name="T1"><text:tab/></text:span><text:span text:style-name="T1"><text:tab/></text:span><text:span text:style-name="T1"><text:tab/>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4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number number:decimal-places="4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342cm" fo:margin-bottom="2.499cm" fo:margin-left="2.004cm" fo:margin-right="1.25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 style:data-style-name="N2" text:time-value="0000-00-00T11:16:12.5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Jacques</meta:initial-creator>
    <meta:creation-date>2011-05-03T15:28:18</meta:creation-date>
    <dc:date>2016-07-26T11:35:58.906000000</dc:date>
    <meta:print-date>2011-05-04T07:15:50</meta:print-date>
    <meta:generator>LibreOffice/4.1.5.3$Windows_x86 LibreOffice_project/1c1366bba2ba2b554cd2ca4d87c06da81c05d24</meta:generator>
    <meta:editing-duration>PT15M12S</meta:editing-duration>
    <meta:editing-cycles>3</meta:editing-cycles>
    <meta:document-statistic meta:table-count="1" meta:cell-count="10" meta:object-count="1"/>
  </office:meta>
</office:document-meta>
</file>