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roman"/>
    <style:font-face style:name="Times-Roman" svg:font-family="Times-Roman" style:font-family-generic="roman"/>
    <style:font-face style:name="Liberation Sans2" svg:font-family="'Liberation San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pt" fo:background-color="#ffff00" style:font-size-asian="9pt" style:font-size-complex="9pt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name-asian="Times-Roman" style:font-size-asian="10pt" style:font-name-complex="Times-Roman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84aa6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italic" officeooo:rsid="00102685" officeooo:paragraph-rsid="00102685" fo:background-color="#99ff66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officeooo:paragraph-rsid="00031892"/>
    </style:style>
    <style:style style:name="P9" style:family="paragraph" style:parent-style-name="Standard">
      <style:paragraph-properties fo:text-align="justify" style:justify-single-word="false"/>
      <style:text-properties style:font-name="Liberation Sans1" fo:font-size="10.5pt" style:text-underline-style="none" fo:font-weight="normal" officeooo:rsid="0047680f" officeooo:paragraph-rsid="00084aa6" style:font-size-asian="10.5pt" style:font-weight-asian="normal" style:font-name-complex="Ari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1" fo:font-size="10.5pt" style:text-underline-style="none" fo:font-weight="normal" officeooo:rsid="00102685" officeooo:paragraph-rsid="00102685" style:font-size-asian="10.5pt" style:font-weight-asian="normal" style:font-name-complex="Arial" style:font-size-complex="10.5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15%" fo:text-align="justify" style:justify-single-word="false" fo:background-color="#ffffff">
        <style:background-image/>
      </style:paragraph-properties>
      <style:text-properties style:font-name="Arial" fo:font-size="10pt" fo:background-color="#ffff00" style:font-name-asian="Times-Roman" style:font-size-asian="10pt" style:font-name-complex="Times-Roman" style:font-size-complex="10pt"/>
    </style:style>
    <style:style style:name="P12" style:family="paragraph" style:parent-style-name="Text_20_body">
      <style:paragraph-properties fo:margin-top="0cm" fo:margin-bottom="0cm" style:contextual-spacing="false" fo:line-height="115%" fo:text-align="justify" style:justify-single-word="false" fo:background-color="#ffffff">
        <style:background-image/>
      </style:paragraph-properties>
      <style:text-properties style:font-name="Arial" fo:font-size="10pt" fo:background-color="transparent" style:font-name-asian="Times-Roman" style:font-size-asian="10pt" style:font-name-complex="Times-Roman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 fo:background-color="#ffffff">
        <style:background-image/>
      </style:paragraph-properties>
      <style:text-properties style:font-name="Arial" fo:font-size="10pt" officeooo:paragraph-rsid="00252a98" fo:background-color="transparent" style:font-name-asian="Times-Roman" style:font-size-asian="10pt" style:font-name-complex="Times-Roman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Times-Roman" style:font-size-asian="10pt" style:font-name-complex="Times-Roman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27bd9a" style:font-name-asian="Times-Roman" style:font-size-asian="10pt" style:font-name-complex="Times-Roman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8560e" officeooo:paragraph-rsid="0018560e" style:font-name-asian="Times-Roman" style:font-size-asian="10pt" style:font-name-complex="Times-Roman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8560e" officeooo:paragraph-rsid="0027bd9a" style:font-name-asian="Times-Roman" style:font-size-asian="10pt" style:font-name-complex="Times-Roman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96c82" officeooo:paragraph-rsid="00196c82" style:font-name-asian="Times-Roman" style:font-size-asian="10pt" style:font-name-complex="Times-Roman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ba906" officeooo:paragraph-rsid="001ba906" style:font-name-asian="Times-Roman" style:font-size-asian="10pt" style:font-name-complex="Times-Roman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284ac8" officeooo:paragraph-rsid="00284ac8" style:font-name-asian="Times-Roman" style:font-size-asian="10pt" style:font-name-complex="Times-Roman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07e11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27bd9a"/>
    </style:style>
    <style:style style:name="P2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284ac8"/>
    </style:style>
    <style:style style:name="P24" style:family="paragraph" style:parent-style-name="Text_20_body">
      <style:paragraph-properties fo:margin-top="0cm" fo:margin-bottom="0cm" style:contextual-spacing="false" fo:line-height="115%" fo:text-align="justify" style:justify-single-word="false" fo:background-color="transparent">
        <style:background-image/>
      </style:paragraph-properties>
      <style:text-properties style:font-name="Arial" fo:font-size="10pt" style:font-name-asian="Times-Roman" style:font-size-asian="10pt" style:font-name-complex="Times-Roman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 fo:background-color="transparent">
        <style:background-image/>
      </style:paragraph-properties>
      <style:text-properties style:font-name="Arial" fo:font-size="10pt" officeooo:rsid="00284ac8" officeooo:paragraph-rsid="00284ac8" style:font-name-asian="Times-Roman" style:font-size-asian="10pt" style:font-name-complex="Times-Roman" style:font-size-complex="10pt"/>
    </style:style>
    <style:style style:name="P26" style:family="paragraph" style:parent-style-name="Text_20_body">
      <style:paragraph-properties fo:margin-left="1.27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rial" fo:font-size="10pt" fo:font-style="italic" fo:font-weight="bold" style:font-name-asian="Times-Roman" style:font-size-asian="10pt" style:font-style-asian="italic" style:font-weight-asian="bold" style:font-name-complex="Times-Roman" style:font-size-complex="10pt"/>
    </style:style>
    <style:style style:name="P27" style:family="paragraph" style:parent-style-name="Text_20_body">
      <style:paragraph-properties fo:margin-left="1.27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rial" fo:font-size="10pt" style:font-name-asian="Times-Roman" style:font-size-asian="10pt" style:font-name-complex="Times-Roman" style:font-size-complex="10pt"/>
    </style:style>
    <style:style style:name="P28" style:family="paragraph" style:parent-style-name="Text_20_body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rsid="0013a24b" officeooo:paragraph-rsid="001b3eda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Arial" fo:font-size="10pt" fo:font-style="italic" fo:font-weight="bold" style:font-name-asian="Times-Roman" style:font-size-asian="10pt" style:font-style-asian="italic" style:font-weight-asian="bold" style:font-name-complex="Times-Roman" style:font-size-complex="10pt"/>
    </style:style>
    <style:style style:name="P30" style:family="paragraph" style:parent-style-name="Standard" style:master-page-name="">
      <style:paragraph-properties fo:margin-left="0.63cm" fo:margin-right="0cm" fo:line-height="115%" fo:text-align="justify" style:justify-single-word="false" fo:hyphenation-ladder-count="no-limit" fo:text-indent="0cm" style:auto-text-indent="false" style:page-number="auto" fo:background-color="#ccffff">
        <style:tab-stops/>
        <style:background-image/>
      </style:paragraph-properties>
      <style:text-properties fo:hyphenate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rsid="0013a24b" officeooo:paragraph-rsid="001b3eda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32" style:family="paragraph" style:parent-style-name="Standard" style:master-page-name="MP0">
      <style:paragraph-properties fo:text-align="center" style:justify-single-word="false" style:page-number="auto"/>
      <style:text-properties officeooo:paragraph-rsid="00031892"/>
    </style:style>
    <style:style style:name="P33" style:family="paragraph" style:parent-style-name="Standard" style:list-style-name="L1">
      <style:paragraph-properties fo:text-align="justify" style:justify-single-word="false" fo:background-color="#cc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 style:list-style-name="L2">
      <style:paragraph-properties fo:margin-top="0cm" fo:margin-bottom="0cm" style:contextual-spacing="false" style:line-height-at-least="0cm" fo:background-color="#ffffff">
        <style:background-image/>
      </style:paragraph-properties>
      <style:text-properties style:font-name="Arial" fo:font-size="10pt" style:font-name-asian="Times-Roman" style:font-size-asian="10pt" style:font-name-complex="Times-Roman" style:font-size-complex="10pt"/>
    </style:style>
    <style:style style:name="P35" style:family="paragraph" style:parent-style-name="Text_20_body" style:list-style-name="L2">
      <style:paragraph-properties fo:margin-top="0cm" fo:margin-bottom="0cm" style:contextual-spacing="false" style:line-height-at-least="0cm" fo:background-color="#ffffff">
        <style:background-image/>
      </style:paragraph-properties>
      <style:text-properties style:font-name="Arial" fo:font-size="10pt" officeooo:paragraph-rsid="000af02b" style:font-name-asian="Times-Roman" style:font-size-asian="10pt" style:font-name-complex="Times-Roman" style:font-size-complex="10pt"/>
    </style:style>
    <style:style style:name="P36" style:family="paragraph" style:parent-style-name="Text_20_body" style:list-style-name="L2">
      <style:paragraph-properties fo:margin-top="0cm" fo:margin-bottom="0cm" style:contextual-spacing="false" style:line-height-at-least="0cm" fo:background-color="#ffffff">
        <style:background-image/>
      </style:paragraph-properties>
      <style:text-properties style:font-name="Arial" fo:font-size="10pt" officeooo:paragraph-rsid="00252a98" style:font-name-asian="Times-Roman" style:font-size-asian="10pt" style:font-name-complex="Times-Roman" style:font-size-complex="10pt"/>
    </style:style>
    <style:style style:name="P37" style:family="paragraph" style:parent-style-name="Text_20_body" style:list-style-name="L2">
      <style:paragraph-properties fo:margin-top="0cm" fo:margin-bottom="0cm" style:contextual-spacing="false" style:line-height-at-least="0cm" fo:background-color="#ffffff">
        <style:background-image/>
      </style:paragraph-properties>
      <style:text-properties style:font-name="Arial" fo:font-size="10pt" officeooo:rsid="000af02b" officeooo:paragraph-rsid="000af02b" style:font-name-asian="Times-Roman" style:font-size-asian="10pt" style:font-name-complex="Times-Roman" style:font-size-complex="10pt"/>
    </style:style>
    <style:style style:name="P38" style:family="paragraph" style:parent-style-name="Text_20_body" style:list-style-name="L2">
      <style:paragraph-properties fo:margin-top="0cm" fo:margin-bottom="0cm" style:contextual-spacing="false" style:line-height-at-least="0cm" fo:background-color="#ffffff">
        <style:background-image/>
      </style:paragraph-properties>
      <style:text-properties style:font-name="Arial" fo:font-size="10pt" officeooo:rsid="001fcadb" officeooo:paragraph-rsid="00252a98" style:font-name-asian="Times-Roman" style:font-size-asian="10pt" style:font-name-complex="Times-Roman" style:font-size-complex="10pt"/>
    </style:style>
    <style:style style:name="P39" style:family="paragraph" style:parent-style-name="Text_20_body" style:list-style-name="L3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Times-Roman" style:font-size-asian="10pt" style:font-name-complex="Times-Roman" style:font-size-complex="10pt"/>
    </style:style>
    <style:style style:name="P40" style:family="paragraph" style:parent-style-name="Text_20_body" style:list-style-name="L4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Times-Roman" style:font-size-asian="10pt" style:font-name-complex="Times-Roman" style:font-size-complex="10pt"/>
    </style:style>
    <style:style style:name="P41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Arial" fo:font-size="10pt" style:font-name-asian="Times-Roman" style:font-size-asian="10pt" style:font-name-complex="Times-Roman" style:font-size-complex="10pt"/>
    </style:style>
    <style:style style:name="P42" style:family="paragraph" style:parent-style-name="Text_20_body" style:list-style-name="L5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70703" style:font-name-asian="Times-Roman" style:font-size-asian="10pt" style:font-name-complex="Times-Roman" style:font-size-complex="10pt"/>
    </style:style>
    <style:style style:name="P43" style:family="paragraph">
      <style:paragraph-properties style:writing-mode="lr-tb" style:font-independent-line-spacing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fo:background-color="#ffff00" style:font-size-asian="9pt" style:font-style-asian="italic" style:font-size-complex="9pt" style:font-style-complex="italic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0e3b6e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fo:background-color="transparent" style:font-name-asian="Times-Roman" style:font-size-asian="11pt" style:language-asian="fr" style:country-asian="FR" style:font-weight-asian="bold" style:font-name-complex="Times-Roman" style:font-size-complex="11pt" style:language-complex="ar" style:country-complex="SA" style:font-weight-complex="bold"/>
    </style:style>
    <style:style style:name="T6" style:family="text">
      <style:text-properties style:font-name="Arial" fo:font-size="11pt" fo:font-weight="bold" officeooo:rsid="001ef72b" fo:background-color="transparent" style:font-name-asian="Times-Roman" style:font-size-asian="11pt" style:language-asian="fr" style:country-asian="FR" style:font-weight-asian="bold" style:font-name-complex="Times-Roman" style:font-size-complex="11pt" style:language-complex="ar" style:country-complex="SA" style:font-weight-complex="bold"/>
    </style:style>
    <style:style style:name="T7" style:family="text">
      <style:text-properties style:font-name="Arial" fo:font-size="11pt" fo:font-weight="bold" officeooo:rsid="001fcadb" fo:background-color="transparent" style:font-name-asian="Times-Roman" style:font-size-asian="11pt" style:language-asian="fr" style:country-asian="FR" style:font-weight-asian="bold" style:font-name-complex="Times-Roman" style:font-size-complex="11pt" style:language-complex="ar" style:country-complex="SA" style:font-weight-complex="bold"/>
    </style:style>
    <style:style style:name="T8" style:family="text">
      <style:text-properties style:font-name="Arial" fo:font-size="11pt" fo:font-weight="bold" officeooo:rsid="00264f09" fo:background-color="transparent" style:font-name-asian="Times-Roman" style:font-size-asian="11pt" style:language-asian="fr" style:country-asian="FR" style:font-weight-asian="bold" style:font-name-complex="Times-Roman" style:font-size-complex="11pt" style:language-complex="ar" style:country-complex="SA" style:font-weight-complex="bold"/>
    </style:style>
    <style:style style:name="T9" style:family="text">
      <style:text-properties style:font-name="Arial" fo:font-size="11pt" fo:font-weight="bold" officeooo:rsid="002f6075" fo:background-color="transparent" style:font-name-asian="Times-Roman" style:font-size-asian="11pt" style:language-asian="fr" style:country-asian="FR" style:font-weight-asian="bold" style:font-name-complex="Times-Roman" style:font-size-complex="11pt" style:language-complex="ar" style:country-complex="SA" style:font-weight-complex="bold"/>
    </style:style>
    <style:style style:name="T10" style:family="text">
      <style:text-properties style:font-name="Arial" fo:font-size="10pt" style:font-name-asian="Times-Roman" style:font-size-asian="10pt" style:font-name-complex="Times-Roman" style:font-size-complex="10pt"/>
    </style:style>
    <style:style style:name="T11" style:family="text">
      <style:text-properties style:font-name="Arial" fo:font-size="10pt" officeooo:rsid="00107e11" style:font-name-asian="Times-Roman" style:font-size-asian="10pt" style:font-name-complex="Times-Roman" style:font-size-complex="10pt"/>
    </style:style>
    <style:style style:name="T12" style:family="text">
      <style:text-properties style:font-name="Arial" fo:font-size="10pt" officeooo:rsid="0015946c" style:font-name-asian="Times-Roman" style:font-size-asian="10pt" style:font-name-complex="Times-Roman" style:font-size-complex="10pt"/>
    </style:style>
    <style:style style:name="T13" style:family="text">
      <style:text-properties style:font-name="Arial" fo:font-size="10pt" officeooo:rsid="00196c82" style:font-name-asian="Times-Roman" style:font-size-asian="10pt" style:font-name-complex="Times-Roman" style:font-size-complex="10pt"/>
    </style:style>
    <style:style style:name="T14" style:family="text">
      <style:text-properties style:font-name="Arial" fo:font-size="10pt" officeooo:rsid="003614f4" style:font-name-asian="Times-Roman" style:font-size-asian="10pt" style:font-name-complex="Times-Roman" style:font-size-complex="10pt"/>
    </style:style>
    <style:style style:name="T15" style:family="text">
      <style:text-properties style:font-name="Arial" fo:font-size="10pt" fo:background-color="#ffff99" style:font-name-asian="Times-Roman" style:font-size-asian="10pt" style:font-name-complex="Times-Roman" style:font-size-complex="10pt"/>
    </style:style>
    <style:style style:name="T16" style:family="text">
      <style:text-properties style:font-name="Arial" fo:font-size="10pt" officeooo:rsid="00107e11" fo:background-color="#ffff99" style:font-name-asian="Times-Roman" style:font-size-asian="10pt" style:font-name-complex="Times-Roman" style:font-size-complex="10pt"/>
    </style:style>
    <style:style style:name="T17" style:family="text">
      <style:text-properties style:font-name="Arial" fo:font-size="10pt" officeooo:rsid="0015946c" fo:background-color="#ffff99" style:font-name-asian="Times-Roman" style:font-size-asian="10pt" style:font-name-complex="Times-Roman" style:font-size-complex="10pt"/>
    </style:style>
    <style:style style:name="T18" style:family="text">
      <style:text-properties style:font-name="Arial" fo:font-size="10pt" fo:font-weight="bold" officeooo:rsid="00196c82" style:font-name-asian="Times-Roman" style:font-size-asian="10pt" style:font-weight-asian="bold" style:font-name-complex="Times-Roman" style:font-size-complex="10pt" style:font-weight-complex="bold"/>
    </style:style>
    <style:style style:name="T19" style:family="text">
      <style:text-properties style:font-name="Arial" fo:font-size="10pt" fo:font-style="italic" officeooo:rsid="00196c82" style:font-name-asian="Times-Roman" style:font-size-asian="10pt" style:font-style-asian="italic" style:font-name-complex="Times-Roman" style:font-size-complex="10pt" style:font-style-complex="italic"/>
    </style:style>
    <style:style style:name="T20" style:family="text">
      <style:text-properties style:font-name="Arial" fo:font-size="10pt" fo:font-style="italic" fo:font-weight="normal" officeooo:rsid="00196c82" style:font-name-asian="Times-Roman" style:font-size-asian="10pt" style:font-style-asian="italic" style:font-weight-asian="normal" style:font-name-complex="Times-Roman" style:font-size-complex="10pt" style:font-style-complex="italic" style:font-weight-complex="normal"/>
    </style:style>
    <style:style style:name="T21" style:family="text">
      <style:text-properties fo:color="#9900ff" style:font-name="Arial" fo:font-size="12pt" fo:font-weight="bold" style:font-size-asian="12pt" style:font-weight-asian="bold" style:font-size-complex="12pt" style:font-weight-complex="bold"/>
    </style:style>
    <style:style style:name="T22" style:family="text">
      <style:text-properties officeooo:rsid="0004a2df"/>
    </style:style>
    <style:style style:name="T23" style:family="text">
      <style:text-properties style:font-name="Liberation Sans1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24" style:family="text">
      <style:text-properties style:font-name="Liberation Sans1" fo:font-size="10.5pt" style:text-underline-style="none" fo:font-weight="normal" officeooo:rsid="001762e5" style:font-size-asian="10.5pt" style:font-weight-asian="normal" style:font-name-complex="Arial" style:font-size-complex="10.5pt" style:font-weight-complex="normal"/>
    </style:style>
    <style:style style:name="T25" style:family="text">
      <style:text-properties style:font-name="Liberation Sans1" fo:font-size="10.5pt" style:text-underline-style="none" fo:font-weight="normal" officeooo:rsid="0047680f" style:font-size-asian="10.5pt" style:font-weight-asian="normal" style:font-name-complex="Arial" style:font-size-complex="10.5pt" style:font-weight-complex="normal"/>
    </style:style>
    <style:style style:name="T26" style:family="text">
      <style:text-properties style:font-name="Liberation Sans1" fo:font-size="10.5pt" style:text-underline-style="none" fo:font-weight="normal" officeooo:rsid="0024c529" style:font-size-asian="10.5pt" style:font-weight-asian="normal" style:font-name-complex="Arial" style:font-size-complex="10.5pt" style:font-weight-complex="normal"/>
    </style:style>
    <style:style style:name="T27" style:family="text">
      <style:text-properties style:font-name="Liberation Sans1" fo:font-size="10.5pt" style:text-underline-style="none" fo:font-weight="normal" officeooo:rsid="000a4310" style:font-size-asian="10.5pt" style:font-weight-asian="normal" style:font-name-complex="Arial" style:font-size-complex="10.5pt" style:font-weight-complex="normal"/>
    </style:style>
    <style:style style:name="T28" style:family="text">
      <style:text-properties style:font-name="Liberation Sans1" fo:font-size="10.5pt" style:text-underline-style="none" fo:font-weight="normal" officeooo:rsid="000af02b" style:font-size-asian="10.5pt" style:font-weight-asian="normal" style:font-name-complex="Arial" style:font-size-complex="10.5pt" style:font-weight-complex="normal"/>
    </style:style>
    <style:style style:name="T29" style:family="text">
      <style:text-properties style:font-name="Liberation Sans1" fo:font-size="10.5pt" style:text-underline-style="none" fo:font-weight="normal" officeooo:rsid="0013a24b" style:font-size-asian="10.5pt" style:font-weight-asian="normal" style:font-name-complex="Arial" style:font-size-complex="10.5pt" style:font-weight-complex="normal"/>
    </style:style>
    <style:style style:name="T30" style:family="text">
      <style:text-properties style:font-name="Liberation Sans1" fo:font-size="10.5pt" style:text-underline-style="none" fo:font-weight="normal" officeooo:rsid="001ef72b" style:font-size-asian="10.5pt" style:font-weight-asian="normal" style:font-name-complex="Arial" style:font-size-complex="10.5pt" style:font-weight-complex="normal"/>
    </style:style>
    <style:style style:name="T31" style:family="text">
      <style:text-properties style:font-name="Liberation Sans1" fo:font-size="10.5pt" style:text-underline-style="none" fo:font-weight="normal" officeooo:rsid="00313678" style:font-size-asian="10.5pt" style:font-weight-asian="normal" style:font-name-complex="Arial" style:font-size-complex="10.5pt" style:font-weight-complex="normal"/>
    </style:style>
    <style:style style:name="T32" style:family="text">
      <style:text-properties style:font-name="Liberation Sans1" fo:font-size="10.5pt" style:text-underline-style="none" fo:font-weight="normal" officeooo:rsid="00330c91" style:font-size-asian="10.5pt" style:font-weight-asian="normal" style:font-name-complex="Arial" style:font-size-complex="10.5pt" style:font-weight-complex="normal"/>
    </style:style>
    <style:style style:name="T33" style:family="text">
      <style:text-properties style:font-name="Liberation Sans1" fo:font-size="10.5pt" style:text-underline-style="none" fo:font-weight="normal" officeooo:rsid="00333ff5" style:font-size-asian="10.5pt" style:font-weight-asian="normal" style:font-name-complex="Arial" style:font-size-complex="10.5pt" style:font-weight-complex="normal"/>
    </style:style>
    <style:style style:name="T34" style:family="text">
      <style:text-properties officeooo:rsid="000af02b"/>
    </style:style>
    <style:style style:name="T35" style:family="text">
      <style:text-properties officeooo:rsid="000cccab"/>
    </style:style>
    <style:style style:name="T36" style:family="text">
      <style:text-properties officeooo:rsid="000e3b6e"/>
    </style:style>
    <style:style style:name="T37" style:family="text">
      <style:text-properties fo:background-color="#ffff99"/>
    </style:style>
    <style:style style:name="T38" style:family="text">
      <style:text-properties officeooo:rsid="0015946c" fo:background-color="#ffff99"/>
    </style:style>
    <style:style style:name="T39" style:family="text">
      <style:text-properties officeooo:rsid="00102685"/>
    </style:style>
    <style:style style:name="T40" style:family="text">
      <style:text-properties officeooo:rsid="0013a24b"/>
    </style:style>
    <style:style style:name="T41" style:family="text">
      <style:text-properties officeooo:rsid="0015946c"/>
    </style:style>
    <style:style style:name="T42" style:family="text">
      <style:text-properties officeooo:rsid="00196c82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378b0d" style:font-weight-asian="bold" style:font-weight-complex="bold"/>
    </style:style>
    <style:style style:name="T45" style:family="text">
      <style:text-properties officeooo:rsid="001ba906"/>
    </style:style>
    <style:style style:name="T46" style:family="text">
      <style:text-properties officeooo:rsid="001fcadb"/>
    </style:style>
    <style:style style:name="T47" style:family="text">
      <style:text-properties fo:color="#ff3300"/>
    </style:style>
    <style:style style:name="T48" style:family="text">
      <style:text-properties fo:color="#ff3300" officeooo:rsid="0015946c"/>
    </style:style>
    <style:style style:name="T49" style:family="text">
      <style:text-properties fo:color="#ff3300" officeooo:rsid="00271100"/>
    </style:style>
    <style:style style:name="T50" style:family="text">
      <style:text-properties officeooo:rsid="0020b684"/>
    </style:style>
    <style:style style:name="T51" style:family="text">
      <style:text-properties officeooo:rsid="00252a98"/>
    </style:style>
    <style:style style:name="T52" style:family="text">
      <style:text-properties fo:color="#800000"/>
    </style:style>
    <style:style style:name="T53" style:family="text">
      <style:text-properties fo:color="#800000" officeooo:rsid="00252a98"/>
    </style:style>
    <style:style style:name="T54" style:family="text">
      <style:text-properties officeooo:rsid="0027bd9a"/>
    </style:style>
    <style:style style:name="T55" style:family="text">
      <style:text-properties officeooo:rsid="00333ff5"/>
    </style:style>
    <style:style style:name="T56" style:family="text">
      <style:text-properties officeooo:rsid="0033ed5c"/>
    </style:style>
    <text:list-style style:name="L1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9cm" svg:stroke-color="#000080" svg:stroke-opacity="100%" draw:stroke-linejoin="miter" svg:stroke-linecap="butt" draw:fill="none" draw:textarea-horizontal-align="center" draw:textarea-vertical-align="middle" draw:auto-grow-height="false" draw:auto-grow-width="false" fo:padding-top="0.136cm" fo:padding-bottom="0.136cm" fo:padding-left="0.261cm" fo:padding-right="0.26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custom-shape text:anchor-type="paragraph" draw:z-index="0" draw:name="Rectangle 1" draw:style-name="gr1" draw:text-style-name="P43" svg:width="12.763cm" svg:height="1.25cm" svg:x="2.219cm" svg:y="-0.212cm"><text:p/><draw:enhanced-geometry svg:viewBox="0 0 21600 21600" draw:type="non-primitive" draw:enhanced-path="M 0 0 L 21600 0 21600 21600 0 21600 Z N"/></draw:custom-shape><text:span text:style-name="Police_20_par_20_défaut"><text:span text:style-name="T5"> « </text:span></text:span><text:span text:style-name="Police_20_par_20_défaut"><text:span text:style-name="T9">Club </text:span></text:span><text:span text:style-name="Police_20_par_20_défaut"><text:span text:style-name="T5">M</text:span></text:span><text:span text:style-name="Police_20_par_20_défaut"><text:span text:style-name="T7">ixité </text:span></text:span><text:span text:style-name="Police_20_par_20_défaut"><text:span text:style-name="T8">Durable</text:span></text:span><text:span text:style-name="Police_20_par_20_défaut"><text:span text:style-name="T7">»</text:span></text:span><text:span text:style-name="Police_20_par_20_défaut"><text:span text:style-name="T5"> du ME</text:span></text:span><text:span text:style-name="Police_20_par_20_défaut"><text:span text:style-name="T6">EM</text:span></text:span><text:span text:style-name="Police_20_par_20_défaut"><text:span text:style-name="T5">/ML</text:span></text:span><text:span text:style-name="Police_20_par_20_défaut"><text:span text:style-name="T6">HD</text:span></text:span><text:span text:style-name="Police_20_par_20_défaut"><text:span text:style-name="T5"> </text:span></text:span></text:p>
      <text:p text:style-name="P8"><text:span text:style-name="Police_20_par_20_défaut"><text:span text:style-name="T21">Charte du Réseau</text:span></text:span></text:p>
      <text:p text:style-name="P3"/>
      <text:p text:style-name="P5"/>
      <text:p text:style-name="P9"/>
      <text:p text:style-name="P7"><text:span text:style-name="T25">P</text:span><text:span text:style-name="T23">ROJET </text:span><text:span text:style-name="T32">(</text:span><text:span text:style-name="T31">version </text:span><text:span text:style-name="T32">30</text:span><text:span text:style-name="T31"> août 2016</text:span><text:span text:style-name="T32">)</text:span><text:span text:style-name="T23"> </text:span></text:p>
      <text:p text:style-name="P10"/>
      <text:p text:style-name="P6"><text:span text:style-name="T25">L’égalité </text:span><text:span text:style-name="T27">des droits </text:span><text:span text:style-name="T25">entre les femmes et les hommes est </text:span><text:span text:style-name="T27">une priorité d</text:span><text:span text:style-name="T25">e l’agenda social du ME</text:span><text:span text:style-name="T30">EM/</text:span><text:span text:style-name="T25">ML</text:span><text:span text:style-name="T30">HD</text:span><text:span text:style-name="T25">. La mise en place d’</text:span><text:span text:style-name="T28">u</text:span><text:span text:style-name="T33">n réseau mixité </text:span><text:span text:style-name="T25">est prévue par la </text:span><text:span text:style-name="T24">Charte interministérielle pour l’égalité entre les femmes et les hommes </text:span><text:span text:style-name="T26">(2014-2017) signée le </text:span><text:span text:style-name="T29">3</text:span><text:span text:style-name="T26"> novembre 2014 par les </text:span><text:span text:style-name="T33">deux </text:span><text:span text:style-name="T26">ministres </text:span><text:span text:style-name="T33">et le secrétaire d’Etat</text:span><text:span text:style-name="T26">.</text:span></text:p>
      <text:p text:style-name="P4"/>
      <text:list xml:id="list2655066450821908722" text:style-name="L1">
        <text:list-item>
          <text:p text:style-name="P33"><text:bookmark text:name="yui_3_16_0_1_1450759194303_11149"/>Objectifs du Réseau</text:p>
        </text:list-item>
      </text:list>
      <text:p text:style-name="P4"/>
      <text:list xml:id="list352874002638300272" text:style-name="L2">
        <text:list-item>
          <text:p text:style-name="P35"><text:bookmark text:name="yui_3_16_0_1_1450759194303_11199"/><text:bookmark text:name="yui_3_16_0_1_1450759194303_11201"/><text:bookmark text:name="yui_3_16_0_1_1450759194303_11203"/><text:bookmark text:name="yui_3_16_0_1_1450759194303_11191"/><text:bookmark text:name="yui_3_16_0_1_1450759194303_11185"/><text:bookmark text:name="yui_3_16_0_1_1450759194303_11187"/>Offrir un espace d’échanges et d’expression, pour décloisonner et partager les expériences ; </text:p>
        </text:list-item>
        <text:list-item>
          <text:p text:style-name="P35"><text:span text:style-name="T34">R</text:span>enforcer la visibilité des compétences et de l’expertise féminines ;</text:p>
        </text:list-item>
        <text:list-item>
          <text:p text:style-name="P37">Accompagner les femmes dans leur évolution professionnelle (mentorat-coaching) ;</text:p>
        </text:list-item>
        <text:list-item>
          <text:p text:style-name="P34"><text:bookmark text:name="yui_3_16_0_1_1450759194303_11205"/><text:bookmark text:name="yui_3_16_0_1_1450759194303_11207"/>Contribuer à la dynamique d’égalité professionnelle et de mixité des métiers dans le ministère, par un rôle d’alerte et de proposition ;</text:p>
        </text:list-item>
        <text:list-item>
          <text:p text:style-name="P36"><text:bookmark text:name="yui_3_16_0_1_1450759194303_11209"/><text:bookmark text:name="yui_3_16_0_1_1450759194303_11211"/>Réfléchir sur les stéréotypes <text:span text:style-name="T35">et sensibiliser afin de les prévenir </text:span>: questionner nos représentations, nos pratiques dans la gestion du temps, l’organisation du travail ;</text:p>
        </text:list-item>
        <text:list-item>
          <text:p text:style-name="P38">Etre force de proposition dans le cadre de la modernisation de nos ministères.</text:p>
        </text:list-item>
      </text:list>
      <text:p text:style-name="P12"/>
      <text:p text:style-name="P13">Le « <text:span text:style-name="T55">Club Mixité Durable » </text:span>du ME<text:span text:style-name="T46">EM</text:span>/ML<text:span text:style-name="T46">HD</text:span> est<text:span text:style-name="T52"> </text:span><text:span text:style-name="T53">fondé sur la bienveillance</text:span><text:span text:style-name="T51">. </text:span></text:p>
      <text:p text:style-name="P13"><text:span text:style-name="T51">Il est en outre </text:span>indépendant de toute organisation politique, religieuse ou syndicale.</text:p>
      <text:p text:style-name="P12">Le programme d’action et de communication du Réseau sera élaboré en se fondant sur les propositions de ses membres.</text:p>
      <text:p text:style-name="P11"/>
      <text:p text:style-name="P30"><text:span text:style-name="Police_20_par_20_défaut"><text:span text:style-name="T4">II- <text:s text:c="4"/></text:span></text:span><text:span text:style-name="Police_20_par_20_défaut"><text:span text:style-name="T3">Membres</text:span></text:span><text:bookmark text:name="yui_3_16_0_1_1450759194303_11251"/><text:bookmark text:name="yui_3_16_0_1_1450759194303_11253"/><text:bookmark text:name="yui_3_16_0_1_1450759194303_11247"/><text:bookmark text:name="yui_3_16_0_1_1450759194303_11243"/></text:p>
      <text:p text:style-name="P26"/>
      <text:p text:style-name="P31">Il n’est pas prévu de doter le <text:span text:style-name="T41">R</text:span>éseau de la personnalité juridique.</text:p>
      <text:p text:style-name="P28"/>
      <text:p text:style-name="P26">1- <text:bookmark text:name="yui_3_16_0_1_1450759194303_11257"/>Qui peut adhérer au « <text:span text:style-name="T56">Club Mixité Durable »</text:span> du ME<text:span text:style-name="T46">EM</text:span>/ML<text:span text:style-name="T46">HD</text:span> ?</text:p>
      <text:p text:style-name="P14"/>
      <text:p text:style-name="P14">Peut être Membre, tout agent d<text:span text:style-name="T41">u</text:span> ME<text:span text:style-name="T46">EM</text:span>/ML<text:span text:style-name="T46">HD</text:span> et des <text:span text:style-name="T40">établissements publics </text:span>sous tutelle qui s’engage à respecter les principes énoncés dans la présente Charte et qui remplit les <text:span text:style-name="T41">(</text:span><text:span text:style-name="T37">conditions d’adhésion</text:span><text:span text:style-name="T38">)</text:span> définies ci-dessous.</text:p>
      <text:p text:style-name="P14"><text:bookmark text:name="yui_3_16_0_1_1450759194303_11265"/><text:span text:style-name="T47">Ce </text:span><text:span text:style-name="T48">r</text:span><text:span text:style-name="T47">éseau s’adresse aux </text:span><text:span text:style-name="T48">agents f</text:span><text:span text:style-name="T47">emmes </text:span><text:span text:style-name="T48">et hommes</text:span><text:span text:style-name="T47"> </text:span><text:span text:style-name="T49">sensibles aux enjeux de </text:span><text:span text:style-name="T47">l’égalité professionnelle entre les femmes et les hommes </text:span><text:span text:style-name="T49">et souhaitant y contribuer</text:span>.</text:p>
      <text:p text:style-name="P14"/>
      <text:p text:style-name="P26"><text:bookmark text:name="yui_3_16_0_1_1450759194303_11273"/><text:bookmark text:name="yui_3_16_0_1_1450759194303_11275"/>2-<text:bookmark text:name="yui_3_16_0_1_1450759194303_11277"/> <text:bookmark text:name="yui_3_16_0_1_1450759194303_11279"/>Comment adhérer ?<text:bookmark text:name="yui_3_16_0_1_1450759194303_11283"/></text:p>
      <text:p text:style-name="P27"/>
      <text:p text:style-name="P21"><text:span text:style-name="Police_20_par_20_défaut"><text:span text:style-name="T10">En </text:span></text:span><text:span text:style-name="Police_20_par_20_défaut"><text:span text:style-name="T11">cliquant sur l’espace partagé </text:span></text:span><text:span text:style-name="Police_20_par_20_défaut"><text:span text:style-name="T16">(Alfresco</text:span></text:span><text:span text:style-name="Police_20_par_20_défaut"><text:span text:style-name="T11">) et en </text:span></text:span><text:span text:style-name="Police_20_par_20_défaut"><text:span text:style-name="T10">remplissant la </text:span></text:span><text:span text:style-name="Police_20_par_20_défaut"><text:span text:style-name="T12">(</text:span></text:span><text:span text:style-name="Police_20_par_20_défaut"><text:span text:style-name="T15">fiche d’adhésion</text:span></text:span><text:span text:style-name="Police_20_par_20_défaut"><text:span text:style-name="T17">)</text:span></text:span><text:span text:style-name="Police_20_par_20_défaut"><text:span text:style-name="T10"> </text:span></text:span><text:span text:style-name="Police_20_par_20_défaut"><text:span text:style-name="T11">accessible </text:span></text:span><text:span text:style-name="Police_20_par_20_défaut"><text:span text:style-name="T10">sur </text:span></text:span><text:span text:style-name="Police_20_par_20_défaut"><text:span text:style-name="T11">c</text:span></text:span><text:span text:style-name="Police_20_par_20_défaut"><text:span text:style-name="T10">e</text:span></text:span><text:span text:style-name="Police_20_par_20_défaut"><text:span text:style-name="T11">t espace.</text:span></text:span></text:p>
      <text:p text:style-name="P22"><text:span text:style-name="Police_20_par_20_défaut"><text:span text:style-name="T10">(lienXXX).</text:span></text:span></text:p>
      <text:p text:style-name="P19"/>
      <text:p text:style-name="P14">Chaque nouveau Membre accepte dès confirmation de son adhésion :</text:p>
      <text:list xml:id="list3719508933536680058" text:style-name="L3">
        <text:list-item>
          <text:p text:style-name="P39">de recevoir (par mail) les informations et invitations aux différentes actions menées par le Réseau ; </text:p>
        </text:list-item>
        <text:list-item>
          <text:p text:style-name="P39">la diffusion de ses coordonnées à l’ensemble des Membres du Réseau ;</text:p>
        </text:list-item>
        <text:list-item>
          <text:p text:style-name="P39">d’informer son responsable hiérarchique de ses contributions actives au Réseau.</text:p>
        </text:list-item>
      </text:list>
      <text:p text:style-name="P26"/>
      <text:p text:style-name="P26">3-<text:bookmark text:name="yui_3_16_0_1_1450759194303_11295"/> <text:bookmark text:name="yui_3_16_0_1_1450759194303_11297"/>Pourquoi adhérer ?<text:bookmark text:name="yui_3_16_0_1_1450759194303_11301"/></text:p>
      <text:p text:style-name="P27"/>
      <text:p text:style-name="P14">Pour pouvoir accéder à la plate-forme d’échange int<text:span text:style-name="T54">ranet</text:span> du <text:span text:style-name="T45">R</text:span>éseau et participer aux actions et manifestations organisées pour les <text:span text:style-name="T36">membres</text:span> (programme de mentorat, de coaching, ateliers, conférences, <text:span text:style-name="T54">rencontres</text:span>…)</text:p>
      <text:p text:style-name="P14"><text:bookmark text:name="yui_3_16_0_1_1450759194303_11305"/><text:soft-page-break/>L'adhésion permet <text:span text:style-name="T54">également </text:span>l'accès à l'annuaire ainsi qu'à<text:bookmark text:name="yui_3_16_0_1_1450759194303_11307"/> l’espace réservé.</text:p>
      <text:p text:style-name="P14"/>
      <text:p text:style-name="P29">4- Perte de la qualité de Membre</text:p>
      <text:p text:style-name="P29"/>
      <text:p text:style-name="P14">La qualité de Membre se perd par :</text:p>
      <text:list xml:id="list8406273979008576450" text:style-name="L4">
        <text:list-item>
          <text:p text:style-name="P40"><text:span text:style-name="T22">l</text:span>a démission ;</text:p>
        </text:list-item>
        <text:list-item>
          <text:p text:style-name="P40"><text:span text:style-name="T22">l</text:span>a fin de l’appartenance au ME<text:span text:style-name="T50">EM</text:span>/ML<text:span text:style-name="T50">HD</text:span>, quelle qu’en soit la raison.</text:p>
        </text:list-item>
      </text:list>
      <text:p text:style-name="P16"/>
      <text:p text:style-name="P17"><text:span text:style-name="T42">L’</text:span>adhérent qui part en retraite, <text:span text:style-name="T54">l’adhérent en détachement ou en disponibilité peuvent </text:span>demand<text:span text:style-name="T56">er</text:span> à rester mem<text:span text:style-name="T42">bres</text:span> du Réseau.</text:p>
      <text:p text:style-name="P14"/>
      <text:p text:style-name="P29">5- Droits et devoirs des membres</text:p>
      <text:p text:style-name="P29"/>
      <text:list xml:id="list2210467057138778970" text:style-name="L5">
        <text:list-item>
          <text:p text:style-name="P41">Adhérer aux missions et objectifs du Réseau énoncés dans la présente Charte.</text:p>
        </text:list-item>
        <text:list-item>
          <text:p text:style-name="P42">Participer aux réunions et rencontres organisées par le Réseau. </text:p>
        </text:list-item>
        <text:list-item>
          <text:p text:style-name="P42">Proposer des idées et participer activement aux réflexions et missions.</text:p>
        </text:list-item>
        <text:list-item>
          <text:p text:style-name="P41">Promouvoir le Réseau. </text:p>
        </text:list-item>
        <text:list-item>
          <text:p text:style-name="P41">Accompagner les femmes <text:span text:style-name="T39">dans l’évolution de leur carrière (notamment par des échanges d’expériences, et éventuellement par le mentorat et/ou le coaching</text:span>…<text:span text:style-name="T39">).</text:span></text:p>
        </text:list-item>
      </text:list>
      <text:p text:style-name="P14"/>
      <text:p text:style-name="P15"><text:bookmark text:name="yui_3_16_0_1_1450759194303_11343"/>Le <text:span text:style-name="T54">comportement de</text:span>s <text:span text:style-name="T54">Membres ne doit pas porter atteinte à la dignité du Réseau.</text:span></text:p>
      <text:p text:style-name="P15"><text:span text:style-name="T54">Les </text:span>Membres peuvent s’exprimer à titre personnel, mais en aucun cas au nom du Réseau <text:span text:style-name="T42">ou du MEEM/MLHD</text:span>. <text:span text:style-name="T42">Les membres doivent observer un devoir de réserve et se garder d’émettre toute opinion susceptible de porter préjudice à l’image du MEEM/MLHD notamment lors de la participation à des manifestations. </text:span></text:p>
      <text:p text:style-name="P18"><text:span text:style-name="T43">Toute communication des Membres au nom du Réseau, notamment vis-à-vis de l’extérieur, devra obligatoirement être préalablement validée par le </text:span><text:span text:style-name="T44">Comité d’animation</text:span>.</text:p>
      <text:p text:style-name="P20"><text:tab/><text:tab/></text:p>
      <text:p text:style-name="P23"><text:span text:style-name="T18">Les Membres acceptent le recueil, par le Réseau, des informations portées sur leur fiche d’adhésion</text:span><text:span text:style-name="T13">. Conformément à la l</text:span><text:span text:style-name="T19">oi n°78-17 du 6 janvier 1978 </text:span><text:span text:style-name="Strong_20_Emphasis"><text:span text:style-name="T20">relative à l'informatique, aux fichiers et aux libertés</text:span></text:span><text:span text:style-name="T13">, les Membres déclarent être informés que les données à caractère personnel qu’ils communiquent, notamment en remplissant le formulaire d’adhésion, pourront être exploitées par le Réseau </text:span><text:span text:style-name="T14">à fins d’</text:span><text:span text:style-name="T13">animation du Réseau, organisation d’ateliers et de conférences... </text:span></text:p>
      <text:p text:style-name="P18"/>
      <text:p text:style-name="P18">La liste des Membres et les informations portées sur la fiche d’adhésion sont des informations internes au Réseau et confidentielles. <text:span text:style-name="T49">Chaque Membre s’engage à conserver confidentielle toute information personnelle échangée dans le cadre du Réseau.</text:span></text:p>
      <text:p text:style-name="P24"/>
      <text:p text:style-name="P2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roman"/>
    <style:font-face style:name="Times-Roman" svg:font-family="Times-Roman" style:font-family-generic="roman"/>
    <style:font-face style:name="Liberation Sans2" svg:font-family="'Liberation San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roman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roman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roman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fo:background-color="#ffff00" style:font-size-asian="9pt" style:font-size-complex="9pt"/>
    </style:style>
    <style:style style:name="MP2" style:family="paragraph" style:parent-style-name="Head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fo:background-color="#ffff00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Police_20_par_20_défaut"><text:span text:style-name="MT1"><text:tab/></text:span></text:span><text:span text:style-name="Police_20_par_20_défaut"><text:span text:style-name="MT2">Marianne</text:span></text:span></text:p>
        <text:p text:style-name="MP1"/>
        <text:p text:style-name="MP2"/>
      </style:header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delphine ALBOUY</meta:initial-creator>
    <meta:creation-date>2016-01-11T22:27:00Z</meta:creation-date>
    <dc:date>2016-09-01T15:52:40.845000000</dc:date>
    <meta:editing-cycles>56</meta:editing-cycles>
    <meta:editing-duration>PT3H4M18S</meta:editing-duration>
    <meta:printed-by>Clarisse Magnékou </meta:printed-by>
    <meta:print-date>2016-01-15T10:37:23.787000000</meta:print-date>
    <meta:document-statistic meta:table-count="0" meta:image-count="0" meta:object-count="0" meta:page-count="2" meta:paragraph-count="49" meta:word-count="711" meta:character-count="4568" meta:non-whitespace-character-count="3901"/>
    <meta:template xlink:type="simple" xlink:actuate="onRequest" xlink:title="" xlink:href="file:///E:/Charte%20Réseau%20Femmes%20V2.odt/Normal"/>
  </office:meta>
</office:document-meta>
</file>