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7.854cm" fo:margin-left="-0.427cm" table:align="left" style:writing-mode="lr-tb"/>
    </style:style>
    <style:style style:name="Tableau7.A" style:family="table-column">
      <style:table-column-properties style:column-width="12.584cm"/>
    </style:style>
    <style:style style:name="Tableau7.B" style:family="table-column">
      <style:table-column-properties style:column-width="5.27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="0.101cm" fo:border="0.5pt solid #000000" style:writing-mode="lr-tb"/>
    </style:style>
    <style:style style:name="Tableau7.A2" style:family="table-cell">
      <style:table-cell-properties style:vertical-align="top" fo:padding-left="0.101cm" fo:padding-right="0.101cm" fo:padding-top="0cm" fo:padding-bottom="0.101cm" fo:border-left="0.5pt solid #000000" fo:border-right="none" fo:border-top="none" fo:border-bottom="0.5pt solid #000000" style:writing-mode="lr-tb"/>
    </style:style>
    <style:style style:name="Tableau7.B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7cm" table:align="left" style:writing-mode="lr-tb"/>
    </style:style>
    <style:style style:name="Tableau8.A" style:family="table-column">
      <style:table-column-properties style:column-width="1.02cm"/>
    </style:style>
    <style:style style:name="Tableau8.B" style:family="table-column">
      <style:table-column-properties style:column-width="15.98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106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officeooo:paragraph-rsid="001093f0" style:font-size-asian="11pt" style:language-asian="fr" style:country-asian="FR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1093f0" style:font-size-asian="11pt" style:language-asian="fr" style:country-asian="FR" style:font-size-complex="11pt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1093f0" style:language-asian="fr" style:country-asian="FR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snap-to-layout-grid="false"/>
      <style:text-properties officeooo:paragraph-rsid="001093f0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snap-to-layout-grid="false"/>
      <style:text-properties fo:color="#000000" fo:font-size="9pt" officeooo:paragraph-rsid="001093f0" style:font-size-asian="9pt" style:language-asian="fr" style:country-asian="FR" style:font-size-complex="9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color="#000000" fo:font-size="9pt" officeooo:paragraph-rsid="001093f0" style:font-size-asian="9pt" style:language-asian="fr" style:country-asian="FR" style:font-size-complex="9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font-size="9pt" officeooo:paragraph-rsid="001093f0" style:font-size-asian="9pt" style:language-asian="fr" style:country-asian="FR" style:font-size-complex="9pt" fo:hyphenate="true" fo:hyphenation-remain-char-count="2" fo:hyphenation-push-char-count="2"/>
    </style:style>
    <style:style style:name="P8" style:family="paragraph" style:parent-style-name="Standard">
      <style:paragraph-properties fo:margin-top="0.21cm" fo:margin-bottom="0.21cm" loext:contextual-spacing="false" fo:text-align="center" style:justify-single-word="false" fo:hyphenation-ladder-count="no-limit"/>
      <style:text-properties officeooo:paragraph-rsid="001093f0" style:language-asian="fr" style:country-asian="FR" fo:hyphenate="true" fo:hyphenation-remain-char-count="2" fo:hyphenation-push-char-count="2"/>
    </style:style>
    <style:style style:name="P9" style:family="paragraph" style:parent-style-name="Standard">
      <style:paragraph-properties fo:margin-top="0.21cm" fo:margin-bottom="0.21cm" loext:contextual-spacing="false" fo:hyphenation-ladder-count="no-limit"/>
      <style:text-properties fo:font-weight="bold" officeooo:paragraph-rsid="001093f0" style:language-asian="fr" style:country-asian="FR" style:font-weight-asian="bold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.21cm" fo:margin-bottom="0.21cm" loext:contextual-spacing="false" fo:hyphenation-ladder-count="no-limit" fo:break-before="page"/>
      <style:text-properties fo:font-weight="bold" officeooo:paragraph-rsid="001093f0" style:language-asian="fr" style:country-asian="FR" style:font-weight-asian="bold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49cm" fo:margin-bottom="0.21cm" loext:contextual-spacing="false" fo:hyphenation-ladder-count="no-limit"/>
      <style:text-properties fo:font-weight="bold" officeooo:paragraph-rsid="001093f0" style:language-asian="fr" style:country-asian="FR" style:font-weight-asian="bold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49cm" fo:margin-bottom="0.21cm" loext:contextual-spacing="false" fo:hyphenation-ladder-count="no-limit"/>
      <style:text-properties officeooo:paragraph-rsid="001093f0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.25cm" fo:margin-top="0.494cm" fo:margin-bottom="0.21cm" loext:contextual-spacing="false" fo:hyphenation-ladder-count="no-limit" fo:text-indent="0cm" style:auto-text-indent="false" fo:padding-left="0.141cm" fo:padding-right="0.141cm" fo:padding-top="0.212cm" fo:padding-bottom="0.212cm" fo:border="0.51pt solid #000000"/>
      <style:text-properties officeooo:paragraph-rsid="001093f0" style:language-asian="fr" style:country-asian="FR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.25cm" fo:margin-top="0.494cm" fo:margin-bottom="0.21cm" loext:contextual-spacing="false" fo:hyphenation-ladder-count="no-limit" fo:text-indent="0cm" style:auto-text-indent="false" fo:padding-left="0.141cm" fo:padding-right="0.141cm" fo:padding-top="0.212cm" fo:padding-bottom="0.212cm" fo:border="0.51pt solid #000000">
        <style:tab-stops>
          <style:tab-stop style:position="16.501cm" style:type="right" style:leader-style="dotted" style:leader-text="."/>
        </style:tab-stops>
      </style:paragraph-properties>
      <style:text-properties officeooo:paragraph-rsid="001093f0" style:language-asian="fr" style:country-asian="FR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.25cm" fo:margin-top="0.494cm" fo:margin-bottom="0.21cm" loext:contextual-spacing="false" fo:hyphenation-ladder-count="no-limit" fo:text-indent="0cm" style:auto-text-indent="false" fo:padding-left="0.141cm" fo:padding-right="0.141cm" fo:padding-top="0.212cm" fo:padding-bottom="0.212cm" fo:border="0.51pt solid #000000">
        <style:tab-stops>
          <style:tab-stop style:position="2.526cm"/>
          <style:tab-stop style:position="6.253cm"/>
          <style:tab-stop style:position="11.185cm"/>
        </style:tab-stops>
      </style:paragraph-properties>
      <style:text-properties officeooo:paragraph-rsid="001093f0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.25cm" fo:margin-top="0.494cm" fo:margin-bottom="0.21cm" loext:contextual-spacing="false" fo:hyphenation-ladder-count="no-limit" fo:text-indent="0cm" style:auto-text-indent="false" fo:padding-left="0.141cm" fo:padding-right="0.141cm" fo:padding-top="0.212cm" fo:padding-bottom="0.212cm" fo:border="0.51pt solid #000000">
        <style:tab-stops>
          <style:tab-stop style:position="16.501cm" style:type="right" style:leader-style="dotted" style:leader-text="."/>
        </style:tab-stops>
      </style:paragraph-properties>
      <style:text-properties officeooo:paragraph-rsid="001093f0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.25cm" fo:margin-top="0.494cm" fo:margin-bottom="0.21cm" loext:contextual-spacing="false" fo:hyphenation-ladder-count="no-limit" fo:text-indent="0cm" style:auto-text-indent="false" fo:padding-left="0.141cm" fo:padding-right="0.141cm" fo:padding-top="0.212cm" fo:padding-bottom="0.212cm" fo:border="0.51pt solid #000000">
        <style:tab-stops>
          <style:tab-stop style:position="1.612cm"/>
          <style:tab-stop style:position="4.498cm"/>
          <style:tab-stop style:position="7.505cm"/>
          <style:tab-stop style:position="10.511cm"/>
          <style:tab-stop style:position="13.494cm"/>
        </style:tab-stops>
      </style:paragraph-properties>
      <style:text-properties officeooo:paragraph-rsid="001093f0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.25cm" fo:margin-top="0.494cm" fo:margin-bottom="0.21cm" loext:contextual-spacing="false" fo:hyphenation-ladder-count="no-limit" fo:text-indent="0cm" style:auto-text-indent="false" fo:padding-left="0.141cm" fo:padding-right="0.141cm" fo:padding-top="0.212cm" fo:padding-bottom="0.212cm" fo:border="0.51pt solid #000000">
        <style:tab-stops>
          <style:tab-stop style:position="3.512cm"/>
          <style:tab-stop style:position="8.01cm"/>
          <style:tab-stop style:position="13.591cm"/>
        </style:tab-stops>
      </style:paragraph-properties>
      <style:text-properties officeooo:paragraph-rsid="001093f0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.25cm" fo:margin-top="0.494cm" fo:margin-bottom="0.21cm" loext:contextual-spacing="false" fo:hyphenation-ladder-count="no-limit" fo:text-indent="0cm" style:auto-text-indent="false" fo:padding-left="0.141cm" fo:padding-right="0.141cm" fo:padding-top="0.212cm" fo:padding-bottom="0.212cm" fo:border="0.51pt solid #000000"/>
      <style:text-properties officeooo:paragraph-rsid="001093f0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.25cm" fo:margin-top="0.21cm" fo:margin-bottom="0cm" loext:contextual-spacing="false" fo:hyphenation-ladder-count="no-limit" fo:text-indent="0cm" style:auto-text-indent="false" style:snap-to-layout-grid="false"/>
      <style:text-properties officeooo:paragraph-rsid="001093f0" style:language-asian="fr" style:country-asian="FR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.25cm" fo:margin-top="0.21cm" fo:margin-bottom="0.21cm" loext:contextual-spacing="false" fo:hyphenation-ladder-count="no-limit" fo:text-indent="0cm" style:auto-text-indent="false" fo:padding-left="0.141cm" fo:padding-right="0.141cm" fo:padding-top="0.212cm" fo:padding-bottom="0.212cm" fo:border="0.51pt solid #000000"/>
      <style:text-properties officeooo:paragraph-rsid="001093f0" style:language-asian="fr" style:country-asian="FR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.25cm" fo:margin-top="0.21cm" fo:margin-bottom="0.21cm" loext:contextual-spacing="false" fo:hyphenation-ladder-count="no-limit" fo:text-indent="0cm" style:auto-text-indent="false" fo:padding-left="0.141cm" fo:padding-right="0.141cm" fo:padding-top="0.212cm" fo:padding-bottom="0.212cm" fo:border="0.51pt solid #000000"/>
      <style:text-properties officeooo:paragraph-rsid="001093f0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.25cm" fo:margin-top="0.21cm" fo:margin-bottom="0.21cm" loext:contextual-spacing="false" fo:hyphenation-ladder-count="no-limit" fo:text-indent="0cm" style:auto-text-indent="false" fo:padding-left="0.141cm" fo:padding-right="0.141cm" fo:padding-top="0.212cm" fo:padding-bottom="0.212cm" fo:border="0.51pt solid #000000"/>
      <style:text-properties fo:font-weight="bold" officeooo:paragraph-rsid="001093f0" style:language-asian="fr" style:country-asian="FR" style:font-weight-asian="bold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.25cm" fo:hyphenation-ladder-count="no-limit" fo:text-indent="0cm" style:auto-text-indent="false" fo:padding-left="0.141cm" fo:padding-right="0.141cm" fo:padding-top="0.035cm" fo:padding-bottom="0.035cm" fo:border="0.51pt solid #000000"/>
      <style:text-properties officeooo:paragraph-rsid="001093f0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.25cm" fo:hyphenation-ladder-count="no-limit" fo:text-indent="0cm" style:auto-text-indent="false" fo:padding-left="0.141cm" fo:padding-right="0.141cm" fo:padding-top="0.035cm" fo:padding-bottom="0.035cm" fo:border="0.51pt solid #000000"/>
      <style:text-properties fo:font-size="8pt" officeooo:paragraph-rsid="001093f0" style:font-size-asian="8pt" style:language-asian="fr" style:country-asian="FR" style:font-size-complex="8pt" fo:hyphenate="true" fo:hyphenation-remain-char-count="2" fo:hyphenation-push-char-count="2"/>
    </style:style>
    <style:style style:name="P26" style:family="paragraph" style:parent-style-name="Standard">
      <style:paragraph-properties fo:margin-top="0.494cm" fo:margin-bottom="0cm" loext:contextual-spacing="false" style:line-height-at-least="0.42cm" fo:hyphenation-ladder-count="no-limit" fo:padding-left="0.141cm" fo:padding-right="0.141cm" fo:padding-top="0.212cm" fo:padding-bottom="0.247cm" fo:border="0.51pt solid #000000"/>
      <style:text-properties officeooo:paragraph-rsid="001093f0" fo:hyphenate="true" fo:hyphenation-remain-char-count="2" fo:hyphenation-push-char-count="2"/>
    </style:style>
    <style:style style:name="P27" style:family="paragraph" style:parent-style-name="Standard">
      <style:paragraph-properties fo:margin-top="0.494cm" fo:margin-bottom="0cm" loext:contextual-spacing="false" fo:hyphenation-ladder-count="no-limit"/>
      <style:text-properties officeooo:paragraph-rsid="001093f0" fo:hyphenate="true" fo:hyphenation-remain-char-count="2" fo:hyphenation-push-char-count="2"/>
    </style:style>
    <style:style style:name="P28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officeooo:paragraph-rsid="001093f0" style:language-asian="fr" style:country-asian="FR" fo:hyphenate="true" fo:hyphenation-remain-char-count="2" fo:hyphenation-push-char-count="2"/>
    </style:style>
    <style:style style:name="P29" style:family="paragraph" style:parent-style-name="Standard">
      <style:paragraph-properties fo:margin-top="0.494cm" fo:margin-bottom="0cm" loext:contextual-spacing="false" fo:text-align="center" style:justify-single-word="false" fo:hyphenation-ladder-count="no-limit" fo:break-before="page"/>
      <style:text-properties officeooo:paragraph-rsid="001093f0" style:language-asian="fr" style:country-asian="FR" fo:hyphenate="true" fo:hyphenation-remain-char-count="2" fo:hyphenation-push-char-count="2"/>
    </style:style>
    <style:style style:name="P30" style:family="paragraph" style:parent-style-name="Standard">
      <style:paragraph-properties fo:margin-top="0.21cm" fo:margin-bottom="0cm" loext:contextual-spacing="false" style:line-height-at-least="0.42cm" fo:hyphenation-ladder-count="no-limit" fo:padding-left="0.141cm" fo:padding-right="0.141cm" fo:padding-top="0.212cm" fo:padding-bottom="0.212cm" fo:border="0.51pt solid #000000">
        <style:tab-stops>
          <style:tab-stop style:position="5.027cm"/>
          <style:tab-stop style:position="10.583cm"/>
        </style:tab-stops>
      </style:paragraph-properties>
      <style:text-properties officeooo:paragraph-rsid="001093f0" fo:hyphenate="true" fo:hyphenation-remain-char-count="2" fo:hyphenation-push-char-count="2"/>
    </style:style>
    <style:style style:name="P31" style:family="paragraph" style:parent-style-name="Standard">
      <style:paragraph-properties fo:margin-top="0.21cm" fo:margin-bottom="0cm" loext:contextual-spacing="false" fo:hyphenation-ladder-count="no-limit" fo:padding-left="0.141cm" fo:padding-right="0.141cm" fo:padding-top="0.212cm" fo:padding-bottom="0.212cm" fo:border="0.51pt solid #000000"/>
      <style:text-properties officeooo:paragraph-rsid="001093f0" fo:hyphenate="true" fo:hyphenation-remain-char-count="2" fo:hyphenation-push-char-count="2"/>
    </style:style>
    <style:style style:name="P32" style:family="paragraph" style:parent-style-name="Standard">
      <style:paragraph-properties fo:margin-top="0.501cm" fo:margin-bottom="0.21cm" loext:contextual-spacing="false" style:line-height-at-least="0.42cm" fo:hyphenation-ladder-count="no-limit" fo:padding-left="0.141cm" fo:padding-right="0.141cm" fo:padding-top="0.212cm" fo:padding-bottom="0.247cm" fo:border="0.51pt solid #000000">
        <style:tab-stops>
          <style:tab-stop style:position="16.501cm" style:type="right" style:leader-style="dotted" style:leader-text="."/>
        </style:tab-stops>
      </style:paragraph-properties>
      <style:text-properties officeooo:paragraph-rsid="001093f0" style:language-asian="fr" style:country-asian="FR" fo:hyphenate="true" fo:hyphenation-remain-char-count="2" fo:hyphenation-push-char-count="2"/>
    </style:style>
    <style:style style:name="P33" style:family="paragraph" style:parent-style-name="Standard">
      <style:paragraph-properties fo:margin-top="0.49cm" fo:margin-bottom="0.379cm" loext:contextual-spacing="false" fo:hyphenation-ladder-count="no-limit"/>
      <style:text-properties officeooo:paragraph-rsid="001093f0" style:language-asian="fr" style:country-asian="FR" fo:hyphenate="true" fo:hyphenation-remain-char-count="2" fo:hyphenation-push-char-count="2"/>
    </style:style>
    <style:style style:name="P34" style:family="paragraph" style:parent-style-name="Standard">
      <style:paragraph-properties fo:margin-top="0.49cm" fo:margin-bottom="0.131cm" loext:contextual-spacing="false" fo:hyphenation-ladder-count="no-limit"/>
      <style:text-properties fo:font-weight="bold" officeooo:paragraph-rsid="001093f0" style:language-asian="fr" style:country-asian="FR" style:font-weight-asian="bold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top="0.49cm" fo:margin-bottom="0.423cm" loext:contextual-spacing="false" fo:hyphenation-ladder-count="no-limit" fo:padding-left="0cm" fo:padding-right="0cm" fo:padding-top="0cm" fo:padding-bottom="0.035cm" fo:border-left="none" fo:border-right="none" fo:border-top="none" fo:border-bottom="0.51pt solid #000000"/>
      <style:text-properties officeooo:paragraph-rsid="001093f0" style:language-asian="fr" style:country-asian="FR" fo:hyphenate="true" fo:hyphenation-remain-char-count="2" fo:hyphenation-push-char-count="2"/>
    </style:style>
    <style:style style:name="T1" style:family="text">
      <style:text-properties style:language-asian="fr" style:country-asian="FR"/>
    </style:style>
    <style:style style:name="T2" style:family="text">
      <style:text-properties style:text-position="super 58%" style:language-asian="fr" style:country-asian="FR"/>
    </style:style>
    <style:style style:name="T3" style:family="text">
      <style:text-properties style:font-name="Webdings" style:language-asian="fr" style:country-asian="FR" style:font-name-complex="Webdings"/>
    </style:style>
    <style:style style:name="T4" style:family="text">
      <style:text-properties style:font-name="Webdings" style:font-name-asian="Webdings" style:language-asian="fr" style:country-asian="FR" style:font-name-complex="Webdings"/>
    </style:style>
    <style:style style:name="T5" style:family="text">
      <style:text-properties fo:color="#000000" style:font-name="Webdings" style:language-asian="fr" style:country-asian="FR" style:font-name-complex="Webdings"/>
    </style:style>
    <style:style style:name="T6" style:family="text">
      <style:text-properties fo:color="#000000" style:language-asian="fr" style:country-asian="FR" style:font-name-complex="Webdings"/>
    </style:style>
    <style:style style:name="T7" style:family="text">
      <style:text-properties fo:font-weight="bold" style:language-asian="fr" style:country-asian="FR" style:font-weight-asian="bold" style:font-weight-complex="bold"/>
    </style:style>
    <style:style style:name="T8" style:family="text">
      <style:text-properties fo:font-size="9pt" style:text-underline-style="solid" style:text-underline-width="auto" style:text-underline-color="font-color" style:font-size-asian="9pt" style:language-asian="fr" style:country-asian="FR" style:font-size-complex="9pt"/>
    </style:style>
    <style:style style:name="T9" style:family="text">
      <style:text-properties fo:font-size="9pt" style:font-size-asian="9pt" style:language-asian="fr" style:country-asian="FR" style:font-size-complex="9pt"/>
    </style:style>
    <style:style style:name="T10" style:family="text">
      <style:text-properties fo:font-size="8pt" style:text-underline-style="solid" style:text-underline-width="auto" style:text-underline-color="font-color" fo:font-weight="bold" style:font-size-asian="8pt" style:language-asian="fr" style:country-asian="FR" style:font-weight-asian="bold" style:font-size-complex="8pt" style:font-weight-complex="bold"/>
    </style:style>
    <style:style style:name="T11" style:family="text">
      <style:text-properties fo:font-size="8pt" style:font-size-asian="8pt" style:language-asian="fr" style:country-asian="FR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èle de formulaire de demande</text:p>
      <text:p text:style-name="P1"/>
      <text:p text:style-name="P8">FORMULAIRE DE DEMANDE D’EXERCICE DES ACTIVITES EN TELETRAVAIL</text:p>
      <text:p text:style-name="P11">Identification de l’agent</text:p>
      <text:p text:style-name="P13">NOM : Prénom : </text:p>
      <text:p text:style-name="P15"><text:bookmark text:name="Unknown6"/><text:bookmark text:name="Unknown5"/><text:bookmark text:name="Unknown4"/><text:bookmark text:name="Unknown3"/><text:bookmark text:name="Unknown2"/><text:bookmark text:name="Unknown1"/><text:bookmark text:name="Unknown"/><text:span text:style-name="T1">Catégorie </text:span><text:span text:style-name="T2">(1)</text:span><text:span text:style-name="T1"> : </text:span><text:span text:style-name="T3"></text:span><text:span text:style-name="T1"> A <text:tab/></text:span><text:span text:style-name="T3"></text:span><text:span text:style-name="T1"> B <text:tab/></text:span><text:span text:style-name="T3"></text:span><text:span text:style-name="T1"> C</text:span></text:p>
      <text:p text:style-name="P14">Corps, grade : <text:tab/></text:p>
      <text:p text:style-name="P16"><text:span text:style-name="T1">Service d’affectation : <text:tab/></text:span></text:p>
      <text:p text:style-name="P14">Fonctions : <text:tab/></text:p>
      <text:p text:style-name="P14">Date de prise de poste : <text:tab/></text:p>
      <text:p text:style-name="P14">En cas de travail à temps partiel : </text:p>
      <text:p text:style-name="P17"><text:span text:style-name="T1">Quotité : </text:span><text:span text:style-name="T5"></text:span><text:span text:style-name="T6">50 %<text:tab/></text:span><text:span text:style-name="T5"></text:span><text:span text:style-name="T6">60 %<text:tab/></text:span><text:span text:style-name="T5"></text:span><text:span text:style-name="T6">70 %<text:tab/></text:span><text:span text:style-name="T5"></text:span><text:span text:style-name="T6">80 %<text:tab/></text:span><text:span text:style-name="T5"></text:span><text:span text:style-name="T6">90 %</text:span></text:p>
      <text:p text:style-name="P18"><text:span text:style-name="T1">Organisation </text:span><text:span text:style-name="T2">(1)</text:span><text:span text:style-name="T1">: <text:tab/></text:span><text:span text:style-name="T3"></text:span><text:span text:style-name="T1">Quotidienne<text:tab/></text:span><text:span text:style-name="T3"></text:span><text:span text:style-name="T1">Hebdomadaire <text:tab/></text:span><text:span text:style-name="T3"></text:span><text:span text:style-name="T1">Annuelle</text:span></text:p>
      <text:p text:style-name="P12"><text:span text:style-name="T7">Identification des activés exercées en télétravail et des moyens informatiques utilisés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">Activité</text:p>
          </table:table-cell>
          <table:table-cell table:style-name="Tableau7.B1" office:value-type="string">
            <text:p text:style-name="P3">Logiciel utilisé</text:p>
          </table:table-cell>
        </table:table-row>
        <table:table-row table:style-name="Tableau7.1">
          <table:table-cell table:style-name="Tableau7.A2" office:value-type="string">
            <text:p text:style-name="P20">1. </text:p>
          </table:table-cell>
          <table:table-cell table:style-name="Tableau7.B2" office:value-type="string">
            <text:p text:style-name="P4"/>
          </table:table-cell>
        </table:table-row>
        <table:table-row table:style-name="Tableau7.1">
          <table:table-cell table:style-name="Tableau7.A2" office:value-type="string">
            <text:p text:style-name="P20">2. </text:p>
          </table:table-cell>
          <table:table-cell table:style-name="Tableau7.B2" office:value-type="string">
            <text:p text:style-name="P4"/>
          </table:table-cell>
        </table:table-row>
        <table:table-row table:style-name="Tableau7.1">
          <table:table-cell table:style-name="Tableau7.A2" office:value-type="string">
            <text:p text:style-name="P20">3. </text:p>
          </table:table-cell>
          <table:table-cell table:style-name="Tableau7.B2" office:value-type="string">
            <text:p text:style-name="P4"/>
          </table:table-cell>
        </table:table-row>
        <table:table-row table:style-name="Tableau7.1">
          <table:table-cell table:style-name="Tableau7.A2" office:value-type="string">
            <text:p text:style-name="P20">4. </text:p>
          </table:table-cell>
          <table:table-cell table:style-name="Tableau7.B2" office:value-type="string">
            <text:p text:style-name="P4"/>
          </table:table-cell>
        </table:table-row>
        <table:table-row table:style-name="Tableau7.1">
          <table:table-cell table:style-name="Tableau7.A2" office:value-type="string">
            <text:p text:style-name="P20">5. </text:p>
          </table:table-cell>
          <table:table-cell table:style-name="Tableau7.B2" office:value-type="string">
            <text:p text:style-name="P4"/>
          </table:table-cell>
        </table:table-row>
        <table:table-row table:style-name="Tableau7.1">
          <table:table-cell table:style-name="Tableau7.A2" office:value-type="string">
            <text:p text:style-name="P20">6. </text:p>
          </table:table-cell>
          <table:table-cell table:style-name="Tableau7.B2" office:value-type="string">
            <text:p text:style-name="P4"/>
          </table:table-cell>
        </table:table-row>
        <table:table-row table:style-name="Tableau7.1">
          <table:table-cell table:style-name="Tableau7.A2" office:value-type="string">
            <text:p text:style-name="P20">7. </text:p>
          </table:table-cell>
          <table:table-cell table:style-name="Tableau7.B2" office:value-type="string">
            <text:p text:style-name="P4"/>
          </table:table-cell>
        </table:table-row>
        <table:table-row table:style-name="Tableau7.1">
          <table:table-cell table:style-name="Tableau7.A2" office:value-type="string">
            <text:p text:style-name="P20">8. </text:p>
          </table:table-cell>
          <table:table-cell table:style-name="Tableau7.B2" office:value-type="string">
            <text:p text:style-name="P4"/>
          </table:table-cell>
        </table:table-row>
        <table:table-row table:style-name="Tableau7.1">
          <table:table-cell table:style-name="Tableau7.A2" office:value-type="string">
            <text:p text:style-name="P20">9. </text:p>
          </table:table-cell>
          <table:table-cell table:style-name="Tableau7.B2" office:value-type="string">
            <text:p text:style-name="P4"/>
          </table:table-cell>
        </table:table-row>
        <table:table-row table:style-name="Tableau7.1">
          <table:table-cell table:style-name="Tableau7.A2" office:value-type="string">
            <text:p text:style-name="P20">10. </text:p>
          </table:table-cell>
          <table:table-cell table:style-name="Tableau7.B2" office:value-type="string">
            <text:p text:style-name="P4"/>
          </table:table-cell>
        </table:table-row>
      </table:table>
      <text:p text:style-name="P9"/>
      <text:p text:style-name="P10">Organisation du télétravail souhaitée :</text:p>
      <text:p text:style-name="P26"><text:bookmark text:name="Unknown12"/><text:bookmark text:name="Unknown11"/><text:bookmark text:name="Unknown10"/><text:bookmark text:name="Unknown9"/><text:bookmark text:name="Unknown8"/><text:bookmark text:name="Unknown7"/><text:span text:style-name="T4"></text:span><text:span text:style-name="T1"> Hebdomadaire </text:span><text:span text:style-name="T2">(1) </text:span><text:span text:style-name="T1">à hauteur de … jour(s) par semaine</text:span></text:p>
      <text:p text:style-name="P26"><text:span text:style-name="T1">Indiquez le ou les jours de télétravail souhaités : </text:span></text:p>
      <text:p text:style-name="P30"><text:span text:style-name="T4"></text:span><text:span text:style-name="T1"> Lundi <text:tab/></text:span><text:span text:style-name="T3"></text:span><text:span text:style-name="T1">Mardi <text:tab/></text:span><text:span text:style-name="T3"></text:span><text:span text:style-name="T1">Mercredi</text:span></text:p>
      <text:p text:style-name="P30"><text:span text:style-name="T4"></text:span><text:span text:style-name="T1">Jeudi <text:tab/></text:span><text:span text:style-name="T3"></text:span><text:span text:style-name="T1">Vendredi</text:span></text:p>
      <text:p text:style-name="P26"><text:bookmark text:name="Unknown17"/><text:bookmark text:name="Unknown16"/><text:bookmark text:name="Unknown15"/><text:bookmark text:name="Unknown14"/><text:bookmark text:name="Unknown13"/><text:span text:style-name="T4"></text:span><text:span text:style-name="T1"> Mensuelle </text:span><text:span text:style-name="T2">(1) </text:span><text:span text:style-name="T1">à hauteur de … jour(s) par mois</text:span></text:p>
      <text:p text:style-name="P32">Lieu d'exercice du télétravail : <text:tab/></text:p>
      <text:p text:style-name="P32"><text:tab/></text:p>
      <text:p text:style-name="P32"><text:tab/></text:p>
      <text:p text:style-name="P9">En cas d’exercice du télétravail au domicile : </text:p>
      <text:p text:style-name="P31"><text:bookmark text:name="Unknown19"/><text:bookmark text:name="Unknown18"/><text:span text:style-name="T7">Je dispose d’un espace pouvant être dédié au télétravail</text:span><text:span text:style-name="T1"> </text:span><text:span text:style-name="T2">(2) </text:span><text:span text:style-name="T7">:</text:span><text:span text:style-name="T1"> OUI<text:tab/>NON</text:span></text:p>
      <text:p text:style-name="P31"><text:bookmark text:name="Unknown21"/><text:bookmark text:name="Unknown20"/><text:span text:style-name="T7">Je dispose d'un abonnement internet </text:span><text:span text:style-name="T2">(2)</text:span><text:span text:style-name="T1"> : OUI<text:tab/>NON</text:span></text:p>
      <text:p text:style-name="P11">Autres renseignements liés à la demande (facultatif)</text:p>
      <text:p text:style-name="P21">Éléments relatifs à la situation personnelle (éloignement, situation familiale, autre)</text:p>
      <text:p text:style-name="P22"><text:span text:style-name="T1">Renseignements complémentaires </text:span><text:span text:style-name="T2">(3)</text:span></text:p>
      <text:p text:style-name="P21">Distance domicile/travail : </text:p>
      <text:p text:style-name="P21">Nombre de km parcourus/jour : </text:p>
      <text:p text:style-name="P21">Temps de déplacement journalier : </text:p>
      <text:p text:style-name="P23">Mode de déplacement : 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5">Conformément au décret n° 2016-151, la durée hebdomadaire de travail sur site doit impérativement être d'au moins deux jours par semaine. En cas de travail à temps partiel hebdomadaire, le nombre maximum de jours de télétravail à domicile est réduit du nombre de jours libérés par le temps partiel.</text:p>
            <text:p text:style-name="P27"><text:span text:style-name="T8">Ex</text:span><text:span text:style-name="T9"> : pour un agent à 80%, le nombre de jours passé en télétravail ne peut être supérieur à deux jours.</text:span></text:p>
          </table:table-cell>
        </table:table-row>
      </table:table>
      <text:p text:style-name="P33">Fait à <text:s text:c="32"/>le </text:p>
      <text:p text:style-name="P33">Signature</text:p>
      <text:p text:style-name="P24"><text:span text:style-name="T10">INFORMATION IMPORTANTE</text:span><text:span text:style-name="T11"> : Les pièces suivantes devront impérativement être remises avant le début de la période de télétravail à domicile : </text:span></text:p>
      <text:p text:style-name="P25">certificat de conformité de l’espace de travail aux normes électriques établi par un organisme agréé ou attestation sur l’honneur</text:p>
      <text:p text:style-name="P25">attestation d’assurance multirisque habitation comprenant la clause particulière relative à l’activité liée au télétravail.</text:p>
      <text:p text:style-name="P7"><text:soft-page-break/>(1) cocher la case ou les case(s) correspondante(s)</text:p>
      <text:p text:style-name="P7">(2) rayer la mention inutile</text:p>
      <text:p text:style-name="P6">(3) à ne compléter que si la motivation est liée au temps de trajet</text:p>
      <text:p text:style-name="P29">AVIS HIÉRARCHIQUES</text:p>
      <text:p text:style-name="P28">(à transmettre au référent télétravail de votre service ou au service Ressources humaines)</text:p>
      <text:p text:style-name="P11">Le supérieur hiérarchique (N+1) ayant conduit l’entretien</text:p>
      <text:p text:style-name="P13">NOM : Prénom : </text:p>
      <text:p text:style-name="P13">Service : Unité : </text:p>
      <text:p text:style-name="P19"><text:span text:style-name="T1">Date de l’entretien </text:span><text:span text:style-name="T2">(1)</text:span><text:span text:style-name="T1"> : </text:span></text:p>
      <text:p text:style-name="P34">Avis du supérieur hiérarchique</text:p>
      <text:p text:style-name="P33">Signature :</text:p>
      <text:p text:style-name="P35"/>
      <text:p text:style-name="P35"/>
      <text:p text:style-name="P11">Le supérieur hiérarchique (N+2)</text:p>
      <text:p text:style-name="P13">NOM : Prénom : </text:p>
      <text:p text:style-name="P13">Service : Unité : </text:p>
      <text:p text:style-name="P34">Avis du supérieur hiérarchique</text:p>
      <text:p text:style-name="P33">Signature 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09:51:56.370000000</meta:creation-date>
    <dc:date>2016-11-29T09:53:30.188000000</dc:date>
    <meta:editing-duration>PT1M33S</meta:editing-duration>
    <meta:editing-cycles>1</meta:editing-cycles>
    <meta:document-statistic meta:table-count="2" meta:image-count="0" meta:object-count="0" meta:page-count="4" meta:paragraph-count="67" meta:word-count="442" meta:character-count="2606" meta:non-whitespace-character-count="2177"/>
    <meta:generator>LibreOffice/4.3.7.2$Windows_x86 LibreOffice_project/8a35821d8636a03b8bf4e15b48f59794652c68ba</meta:generator>
  </office:meta>
</office:document-meta>
</file>