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67000000D2CC6F030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tarSymbol2"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Times New Roman1" svg:font-family="'Times New Roman'"/>
    <style:font-face style:name="Courier New" svg:font-family="'Courier New'" style:font-family-generic="modern"/>
    <style:font-face style:name="Liberation Serif1" svg:font-family="'Liberation Serif'" style:font-adornments="Italique" style:font-family-generic="roman"/>
    <style:font-face style:name="TimesNewRomanPSMT" svg:font-family="TimesNewRomanPSMT" style:font-family-generic="roman"/>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72cm" fo:margin-left="-2.466cm" fo:margin-right="-0.753cm" style:page-number="0" fo:break-before="page" table:align="margins" style:writing-mode="lr-tb"/>
    </style:style>
    <style:style style:name="Tableau1.A" style:family="table-column">
      <style:table-column-properties style:column-width="9.283cm" style:rel-column-width="32498*"/>
    </style:style>
    <style:style style:name="Tableau1.B" style:family="table-column">
      <style:table-column-properties style:column-width="1.138cm" style:rel-column-width="3982*"/>
    </style:style>
    <style:style style:name="Tableau1.C" style:family="table-column">
      <style:table-column-properties style:column-width="8.299cm" style:rel-column-width="29055*"/>
    </style:style>
    <style:style style:name="Tableau1.1" style:family="table-row">
      <style:table-row-properties style:row-height="2.893cm" style:keep-together="true" fo:keep-together="auto"/>
    </style:style>
    <style:style style:name="Tableau1.A1" style:family="table-cell">
      <style:table-cell-properties style:vertical-align="middle" fo:padding="0cm" fo:border="none" style:writing-mode="lr-tb"/>
    </style:style>
    <style:style style:name="Tableau1.2" style:family="table-row">
      <style:table-row-properties style:row-height="1.229cm" style:keep-together="true" fo:keep-together="auto"/>
    </style:style>
    <style:style style:name="Tableau1.A2" style:family="table-cell">
      <style:table-cell-properties style:vertical-align="top" fo:padding="0cm" fo:border="none" style:writing-mode="lr-tb"/>
    </style:style>
    <style:style style:name="Tableau1.3" style:family="table-row">
      <style:table-row-properties style:row-height="0.376cm" style:keep-together="true" fo:keep-together="auto"/>
    </style:style>
    <style:style style:name="Tableau1.4" style:family="table-row">
      <style:table-row-properties style:min-row-height="0.492cm" style:keep-together="true" fo:keep-together="auto"/>
    </style:style>
    <style:style style:name="Tableau118" style:family="table">
      <style:table-properties style:width="17.501cm" fo:break-before="page" table:align="margins" style:writing-mode="lr-tb"/>
    </style:style>
    <style:style style:name="Tableau118.A" style:family="table-column">
      <style:table-column-properties style:column-width="10.485cm" style:rel-column-width="39260*"/>
    </style:style>
    <style:style style:name="Tableau118.B" style:family="table-column">
      <style:table-column-properties style:column-width="7.017cm" style:rel-column-width="26275*"/>
    </style:style>
    <style:style style:name="Tableau118.A1" style:family="table-cell">
      <style:table-cell-properties fo:padding="0.097cm" fo:border-left="0.002cm solid #000000" fo:border-right="none" fo:border-top="0.002cm solid #000000" fo:border-bottom="0.002cm solid #000000"/>
    </style:style>
    <style:style style:name="Tableau118.B1" style:family="table-cell">
      <style:table-cell-properties style:vertical-align="middle" fo:padding="0.097cm" fo:border="0.002cm solid #000000"/>
    </style:style>
    <style:style style:name="Tableau107" style:family="table">
      <style:table-properties style:width="17.501cm" table:align="margins" style:writing-mode="lr-tb"/>
    </style:style>
    <style:style style:name="Tableau107.A" style:family="table-column">
      <style:table-column-properties style:column-width="8.751cm" style:rel-column-width="32767*"/>
    </style:style>
    <style:style style:name="Tableau107.B" style:family="table-column">
      <style:table-column-properties style:column-width="8.751cm" style:rel-column-width="32768*"/>
    </style:style>
    <style:style style:name="Tableau107.A1" style:family="table-cell">
      <style:table-cell-properties fo:padding="0.097cm" fo:border-left="0.002cm solid #000000" fo:border-right="none" fo:border-top="0.002cm solid #000000" fo:border-bottom="0.002cm solid #000000"/>
    </style:style>
    <style:style style:name="Tableau107.B1" style:family="table-cell">
      <style:table-cell-properties fo:padding="0.097cm" fo:border="0.002cm solid #000000"/>
    </style:style>
    <style:style style:name="Tableau107.A2" style:family="table-cell">
      <style:table-cell-properties fo:padding="0.097cm" fo:border-left="0.002cm solid #000000" fo:border-right="none" fo:border-top="none" fo:border-bottom="0.002cm solid #000000"/>
    </style:style>
    <style:style style:name="Tableau107.B2" style:family="table-cell">
      <style:table-cell-properties fo:padding="0.097cm" fo:border-left="0.002cm solid #000000" fo:border-right="0.002cm solid #000000" fo:border-top="none" fo:border-bottom="0.002cm solid #000000"/>
    </style:style>
    <style:style style:name="Tableau108" style:family="table">
      <style:table-properties style:width="17.501cm" table:align="margins" style:writing-mode="lr-tb"/>
    </style:style>
    <style:style style:name="Tableau108.A" style:family="table-column">
      <style:table-column-properties style:column-width="5.831cm" style:rel-column-width="21836*"/>
    </style:style>
    <style:style style:name="Tableau108.B" style:family="table-column">
      <style:table-column-properties style:column-width="10.567cm" style:rel-column-width="39570*"/>
    </style:style>
    <style:style style:name="Tableau108.C" style:family="table-column">
      <style:table-column-properties style:column-width="1.102cm" style:rel-column-width="4129*"/>
    </style:style>
    <style:style style:name="Tableau108.A1" style:family="table-cell">
      <style:table-cell-properties fo:padding="0.097cm" fo:border-left="0.002cm solid #000000" fo:border-right="none" fo:border-top="0.002cm solid #000000" fo:border-bottom="0.002cm solid #000000"/>
    </style:style>
    <style:style style:name="Tableau108.C1" style:family="table-cell">
      <style:table-cell-properties fo:padding="0.097cm" fo:border="0.002cm solid #000000"/>
    </style:style>
    <style:style style:name="Tableau108.A2" style:family="table-cell">
      <style:table-cell-properties style:vertical-align="middle" fo:padding="0.097cm" fo:border-left="0.002cm solid #000000" fo:border-right="none" fo:border-top="none" fo:border-bottom="0.002cm solid #000000"/>
    </style:style>
    <style:style style:name="Tableau108.B2" style:family="table-cell">
      <style:table-cell-properties fo:padding="0.097cm" fo:border-left="0.002cm solid #000000" fo:border-right="none" fo:border-top="none" fo:border-bottom="0.002cm solid #000000"/>
    </style:style>
    <style:style style:name="Tableau108.C2" style:family="table-cell">
      <style:table-cell-properties fo:padding="0.097cm" fo:border-left="0.002cm solid #000000" fo:border-right="0.002cm solid #000000" fo:border-top="none" fo:border-bottom="0.002cm solid #000000"/>
    </style:style>
    <style:style style:name="Tableau115" style:family="table">
      <style:table-properties style:width="17.501cm" table:align="margins" style:writing-mode="lr-tb"/>
    </style:style>
    <style:style style:name="Tableau115.A" style:family="table-column">
      <style:table-column-properties style:column-width="4.898cm" style:rel-column-width="18345*"/>
    </style:style>
    <style:style style:name="Tableau115.B" style:family="table-column">
      <style:table-column-properties style:column-width="0.933cm" style:rel-column-width="3497*"/>
    </style:style>
    <style:style style:name="Tableau115.C" style:family="table-column">
      <style:table-column-properties style:column-width="2.917cm" style:rel-column-width="10924*"/>
    </style:style>
    <style:style style:name="Tableau115.D" style:family="table-column">
      <style:table-column-properties style:column-width="4.812cm" style:rel-column-width="18016*"/>
    </style:style>
    <style:style style:name="Tableau115.E" style:family="table-column">
      <style:table-column-properties style:column-width="1.021cm" style:rel-column-width="3825*"/>
    </style:style>
    <style:style style:name="Tableau115.F" style:family="table-column">
      <style:table-column-properties style:column-width="2.917cm" style:rel-column-width="10928*"/>
    </style:style>
    <style:style style:name="Tableau115.A1" style:family="table-cell">
      <style:table-cell-properties fo:padding="0.097cm" fo:border-left="0.002cm solid #000000" fo:border-right="none" fo:border-top="0.002cm solid #000000" fo:border-bottom="0.002cm solid #000000"/>
    </style:style>
    <style:style style:name="Tableau115.F1" style:family="table-cell">
      <style:table-cell-properties fo:padding="0.097cm" fo:border="0.002cm solid #000000"/>
    </style:style>
    <style:style style:name="Tableau115.A2" style:family="table-cell">
      <style:table-cell-properties fo:padding="0.097cm" fo:border-left="0.002cm solid #000000" fo:border-right="none" fo:border-top="none" fo:border-bottom="0.002cm solid #000000"/>
    </style:style>
    <style:style style:name="Tableau115.F2" style:family="table-cell">
      <style:table-cell-properties fo:padding="0.097cm" fo:border-left="0.002cm solid #000000" fo:border-right="0.002cm solid #000000" fo:border-top="none" fo:border-bottom="0.002cm solid #000000"/>
    </style:style>
    <style:style style:name="Tableau115.D4" style:family="table-cell">
      <style:table-cell-properties fo:padding="0.097cm" fo:border="none"/>
    </style:style>
    <style:style style:name="Tableau116" style:family="table">
      <style:table-properties style:width="17.501cm" table:align="margins" style:writing-mode="lr-tb"/>
    </style:style>
    <style:style style:name="Tableau116.A" style:family="table-column">
      <style:table-column-properties style:column-width="9.648cm" style:rel-column-width="36130*"/>
    </style:style>
    <style:style style:name="Tableau116.B" style:family="table-column">
      <style:table-column-properties style:column-width="7.853cm" style:rel-column-width="29405*"/>
    </style:style>
    <style:style style:name="Tableau116.A1" style:family="table-cell">
      <style:table-cell-properties fo:padding="0.097cm" fo:border="none"/>
    </style:style>
    <style:style style:name="Tableau117" style:family="table">
      <style:table-properties style:width="17.501cm" table:align="margins" style:writing-mode="lr-tb"/>
    </style:style>
    <style:style style:name="Tableau117.A" style:family="table-column">
      <style:table-column-properties style:column-width="4.72cm" style:rel-column-width="17673*"/>
    </style:style>
    <style:style style:name="Tableau117.B" style:family="table-column">
      <style:table-column-properties style:column-width="0.986cm" style:rel-column-width="3691*"/>
    </style:style>
    <style:style style:name="Tableau117.C" style:family="table-column">
      <style:table-column-properties style:column-width="11.795cm" style:rel-column-width="44171*"/>
    </style:style>
    <style:style style:name="Tableau117.A1" style:family="table-cell">
      <style:table-cell-properties fo:padding="0.097cm" fo:border-left="0.002cm solid #000000" fo:border-right="none" fo:border-top="0.002cm solid #000000" fo:border-bottom="0.002cm solid #000000"/>
    </style:style>
    <style:style style:name="Tableau117.C1" style:family="table-cell">
      <style:table-cell-properties fo:padding="0.097cm" fo:border="0.002cm solid #000000"/>
    </style:style>
    <style:style style:name="Tableau117.A2" style:family="table-cell">
      <style:table-cell-properties fo:padding="0.097cm" fo:border-left="0.002cm solid #000000" fo:border-right="none" fo:border-top="none" fo:border-bottom="0.002cm solid #000000"/>
    </style:style>
    <style:style style:name="Tableau117.C2" style:family="table-cell">
      <style:table-cell-properties fo:padding="0.097cm" fo:border-left="0.002cm solid #000000" fo:border-right="0.002cm solid #000000" fo:border-top="none" fo:border-bottom="0.002cm solid #000000"/>
    </style:style>
    <style:style style:name="Tableau109" style:family="table">
      <style:table-properties style:width="25.7cm" table:align="margins" style:writing-mode="lr-tb"/>
    </style:style>
    <style:style style:name="Tableau109.A" style:family="table-column">
      <style:table-column-properties style:column-width="8.567cm" style:rel-column-width="21845*"/>
    </style:style>
    <style:style style:name="Tableau109.A1" style:family="table-cell">
      <style:table-cell-properties fo:padding="0.097cm" fo:border-left="0.002cm solid #000000" fo:border-right="none" fo:border-top="0.002cm solid #000000" fo:border-bottom="0.002cm solid #000000"/>
    </style:style>
    <style:style style:name="Tableau109.C1" style:family="table-cell">
      <style:table-cell-properties fo:padding="0.097cm" fo:border="0.002cm solid #000000"/>
    </style:style>
    <style:style style:name="Tableau110" style:family="table">
      <style:table-properties style:width="26.379cm" fo:margin-left="0cm" table:align="left" style:writing-mode="lr-tb"/>
    </style:style>
    <style:style style:name="Tableau110.A" style:family="table-column">
      <style:table-column-properties style:column-width="4.337cm"/>
    </style:style>
    <style:style style:name="Tableau110.B" style:family="table-column">
      <style:table-column-properties style:column-width="8.493cm"/>
    </style:style>
    <style:style style:name="Tableau110.C" style:family="table-column">
      <style:table-column-properties style:column-width="0.794cm"/>
    </style:style>
    <style:style style:name="Tableau110.D" style:family="table-column">
      <style:table-column-properties style:column-width="0.132cm"/>
    </style:style>
    <style:style style:name="Tableau110.E" style:family="table-column">
      <style:table-column-properties style:column-width="11.987cm"/>
    </style:style>
    <style:style style:name="Tableau110.F" style:family="table-column">
      <style:table-column-properties style:column-width="0.503cm"/>
    </style:style>
    <style:style style:name="Tableau110.A1" style:family="table-cell">
      <style:table-cell-properties style:vertical-align="middle" fo:padding="0.097cm" fo:border-left="0.002cm solid #000000" fo:border-right="none" fo:border-top="0.002cm solid #000000" fo:border-bottom="0.002cm solid #000000"/>
    </style:style>
    <style:style style:name="Tableau110.D1" style:family="table-cell">
      <style:table-cell-properties fo:padding="0.097cm" fo:border-left="0.002cm solid #000000" fo:border-right="none" fo:border-top="none" fo:border-bottom="none"/>
    </style:style>
    <style:style style:name="Tableau110.E1" style:family="table-cell">
      <style:table-cell-properties fo:padding="0.097cm" fo:border="none"/>
    </style:style>
    <style:style style:name="Tableau110.A2" style:family="table-cell">
      <style:table-cell-properties style:vertical-align="middle" fo:padding="0.097cm" fo:border-left="0.002cm solid #000000" fo:border-right="none" fo:border-top="none" fo:border-bottom="0.002cm solid #000000"/>
    </style:style>
    <style:style style:name="Tableau110.3" style:family="table-row">
      <style:table-row-properties style:min-row-height="0.72cm"/>
    </style:style>
    <style:style style:name="Tableau111" style:family="table">
      <style:table-properties style:width="11.8cm" fo:margin-left="0cm" table:align="left" style:writing-mode="lr-tb"/>
    </style:style>
    <style:style style:name="Tableau111.A" style:family="table-column">
      <style:table-column-properties style:column-width="3.307cm"/>
    </style:style>
    <style:style style:name="Tableau111.B" style:family="table-column">
      <style:table-column-properties style:column-width="7.726cm"/>
    </style:style>
    <style:style style:name="Tableau111.C" style:family="table-column">
      <style:table-column-properties style:column-width="0.767cm"/>
    </style:style>
    <style:style style:name="Tableau111.A1" style:family="table-cell">
      <style:table-cell-properties style:vertical-align="middle" fo:padding="0.097cm" fo:border-left="0.002cm solid #000000" fo:border-right="none" fo:border-top="0.002cm solid #000000" fo:border-bottom="0.002cm solid #000000"/>
    </style:style>
    <style:style style:name="Tableau111.B1" style:family="table-cell">
      <style:table-cell-properties fo:padding="0.097cm" fo:border-left="0.002cm solid #000000" fo:border-right="none" fo:border-top="0.002cm solid #000000" fo:border-bottom="0.002cm solid #000000"/>
    </style:style>
    <style:style style:name="Tableau111.C1" style:family="table-cell">
      <style:table-cell-properties fo:padding="0.097cm" fo:border="0.002cm solid #000000"/>
    </style:style>
    <style:style style:name="Tableau111.B2" style:family="table-cell">
      <style:table-cell-properties fo:padding="0.097cm" fo:border-left="0.002cm solid #000000" fo:border-right="none" fo:border-top="none" fo:border-bottom="0.002cm solid #000000"/>
    </style:style>
    <style:style style:name="Tableau111.C2" style:family="table-cell">
      <style:table-cell-properties fo:padding="0.097cm" fo:border-left="0.002cm solid #000000" fo:border-right="0.002cm solid #000000" fo:border-top="none" fo:border-bottom="0.002cm solid #000000"/>
    </style:style>
    <style:style style:name="Tableau112" style:family="table">
      <style:table-properties style:width="25.7cm" table:align="margins" style:writing-mode="lr-tb"/>
    </style:style>
    <style:style style:name="Tableau112.A" style:family="table-column">
      <style:table-column-properties style:column-width="1.561cm" style:rel-column-width="3980*"/>
    </style:style>
    <style:style style:name="Tableau112.B" style:family="table-column">
      <style:table-column-properties style:column-width="2.17cm" style:rel-column-width="5532*"/>
    </style:style>
    <style:style style:name="Tableau112.C" style:family="table-column">
      <style:table-column-properties style:column-width="2.487cm" style:rel-column-width="6342*"/>
    </style:style>
    <style:style style:name="Tableau112.D" style:family="table-column">
      <style:table-column-properties style:column-width="1.826cm" style:rel-column-width="4655*"/>
    </style:style>
    <style:style style:name="Tableau112.E" style:family="table-column">
      <style:table-column-properties style:column-width="1.984cm" style:rel-column-width="5060*"/>
    </style:style>
    <style:style style:name="Tableau112.F" style:family="table-column">
      <style:table-column-properties style:column-width="3.228cm" style:rel-column-width="8231*"/>
    </style:style>
    <style:style style:name="Tableau112.G" style:family="table-column">
      <style:table-column-properties style:column-width="7.408cm" style:rel-column-width="18891*"/>
    </style:style>
    <style:style style:name="Tableau112.H" style:family="table-column">
      <style:table-column-properties style:column-width="2.752cm" style:rel-column-width="7016*"/>
    </style:style>
    <style:style style:name="Tableau112.I" style:family="table-column">
      <style:table-column-properties style:column-width="2.286cm" style:rel-column-width="5828*"/>
    </style:style>
    <style:style style:name="Tableau112.A1" style:family="table-cell">
      <style:table-cell-properties fo:padding="0.097cm" fo:border-left="0.002cm solid #000000" fo:border-right="none" fo:border-top="0.002cm solid #000000" fo:border-bottom="0.002cm solid #000000"/>
    </style:style>
    <style:style style:name="Tableau112.I1" style:family="table-cell">
      <style:table-cell-properties fo:padding="0.097cm" fo:border="0.002cm solid #000000"/>
    </style:style>
    <style:style style:name="Tableau112.A2" style:family="table-cell">
      <style:table-cell-properties fo:padding="0.097cm" fo:border-left="0.002cm solid #000000" fo:border-right="none" fo:border-top="none" fo:border-bottom="0.002cm solid #000000"/>
    </style:style>
    <style:style style:name="Tableau112.I2" style:family="table-cell">
      <style:table-cell-properties fo:padding="0.097cm" fo:border-left="0.002cm solid #000000" fo:border-right="0.002cm solid #000000" fo:border-top="none" fo:border-bottom="0.002cm solid #000000"/>
    </style:style>
    <style:style style:name="Tableau4" style:family="table">
      <style:table-properties style:width="17.501cm" table:align="margins" style:writing-mode="lr-tb"/>
    </style:style>
    <style:style style:name="Tableau4.A" style:family="table-column">
      <style:table-column-properties style:column-width="4.54cm" style:rel-column-width="17002*"/>
    </style:style>
    <style:style style:name="Tableau4.B" style:family="table-column">
      <style:table-column-properties style:column-width="12.961cm" style:rel-column-width="48533*"/>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8" style:family="table">
      <style:table-properties style:width="17.501cm" table:align="margins" style:writing-mode="lr-tb"/>
    </style:style>
    <style:style style:name="Tableau8.A" style:family="table-column">
      <style:table-column-properties style:column-width="4.54cm" style:rel-column-width="17002*"/>
    </style:style>
    <style:style style:name="Tableau8.B" style:family="table-column">
      <style:table-column-properties style:column-width="12.961cm" style:rel-column-width="48533*"/>
    </style:style>
    <style:style style:name="Tableau8.A1" style:family="table-cell">
      <style:table-cell-properties style:vertical-align=""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style:vertical-align="" fo:padding="0.097cm" fo:border-left="0.002cm solid #000000" fo:border-right="none" fo:border-top="none" fo:border-bottom="0.002cm solid #000000"/>
    </style:style>
    <style:style style:name="Tableau8.B2" style:family="table-cell">
      <style:table-cell-properties fo:padding="0.097cm" fo:border-left="0.002cm solid #000000" fo:border-right="0.002cm solid #000000" fo:border-top="none" fo:border-bottom="0.002cm solid #000000"/>
    </style:style>
    <style:style style:name="Tableau9" style:family="table">
      <style:table-properties style:width="17.501cm" table:align="margins" style:writing-mode="lr-tb"/>
    </style:style>
    <style:style style:name="Tableau9.A" style:family="table-column">
      <style:table-column-properties style:column-width="7.916cm" style:rel-column-width="29642*"/>
    </style:style>
    <style:style style:name="Tableau9.B" style:family="table-column">
      <style:table-column-properties style:column-width="9.585cm" style:rel-column-width="35893*"/>
    </style:style>
    <style:style style:name="Tableau9.1" style:family="table-row">
      <style:table-row-properties style:min-row-height="0.794cm"/>
    </style:style>
    <style:style style:name="Tableau9.A1" style:family="table-cell">
      <style:table-cell-properties style:vertical-align="middle" fo:padding="0.097cm" fo:border-left="0.002cm solid #000000" fo:border-right="none" fo:border-top="0.002cm solid #000000" fo:border-bottom="0.002cm solid #000000"/>
    </style:style>
    <style:style style:name="Tableau9.B1" style:family="table-cell">
      <style:table-cell-properties style:vertical-align="middle" fo:padding="0.097cm" fo:border="0.002cm solid #000000"/>
    </style:style>
    <style:style style:name="Tableau9.2" style:family="table-row">
      <style:table-row-properties style:min-row-height="0.767cm"/>
    </style:style>
    <style:style style:name="Tableau9.A2" style:family="table-cell">
      <style:table-cell-properties style:vertical-align="middle" fo:padding="0.097cm" fo:border-left="0.002cm solid #000000" fo:border-right="none" fo:border-top="none" fo:border-bottom="0.002cm solid #000000"/>
    </style:style>
    <style:style style:name="Tableau9.B2" style:family="table-cell">
      <style:table-cell-properties style:vertical-align="middle" fo:padding="0.097cm" fo:border-left="0.002cm solid #000000" fo:border-right="0.002cm solid #000000" fo:border-top="none" fo:border-bottom="0.002cm solid #000000"/>
    </style:style>
    <style:style style:name="Tableau9.3" style:family="table-row">
      <style:table-row-properties style:min-row-height="0.82cm"/>
    </style:style>
    <style:style style:name="Tableau9.4" style:family="table-row">
      <style:table-row-properties style:min-row-height="0.714cm"/>
    </style:style>
    <style:style style:name="Tableau10" style:family="table">
      <style:table-properties style:width="17.501cm" table:align="margins" style:writing-mode="lr-tb"/>
    </style:style>
    <style:style style:name="Tableau10.A" style:family="table-column">
      <style:table-column-properties style:column-width="7.916cm" style:rel-column-width="29642*"/>
    </style:style>
    <style:style style:name="Tableau10.B" style:family="table-column">
      <style:table-column-properties style:column-width="9.585cm" style:rel-column-width="35893*"/>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data-style-name="N76">
      <style:table-cell-properties fo:padding="0.097cm" fo:border="0.002cm solid #000000"/>
    </style:style>
    <style:style style:name="Tableau10.2" style:family="table-row">
      <style:table-row-properties style:min-row-height="0.794cm"/>
    </style:style>
    <style:style style:name="Tableau10.A2" style:family="table-cell">
      <style:table-cell-properties style:vertical-align="middle" fo:padding="0.097cm" fo:border-left="0.002cm solid #000000" fo:border-right="none" fo:border-top="none" fo:border-bottom="0.002cm solid #000000"/>
    </style:style>
    <style:style style:name="Tableau10.B2" style:family="table-cell" style:data-style-name="N76">
      <style:table-cell-properties style:vertical-align="middle" fo:padding="0.097cm" fo:border-left="0.002cm solid #000000" fo:border-right="0.002cm solid #000000" fo:border-top="none" fo:border-bottom="0.002cm solid #000000"/>
    </style:style>
    <style:style style:name="Tableau10.3" style:family="table-row">
      <style:table-row-properties style:min-row-height="0.871cm"/>
    </style:style>
    <style:style style:name="Tableau10.B3" style:family="table-cell" style:data-style-name="N100">
      <style:table-cell-properties style:vertical-align="middle" fo:padding="0.097cm" fo:border-left="0.002cm solid #000000" fo:border-right="0.002cm solid #000000" fo:border-top="none" fo:border-bottom="0.002cm solid #000000"/>
    </style:style>
    <style:style style:name="Tableau11" style:family="table">
      <style:table-properties style:width="17.501cm" table:align="margins" style:writing-mode="lr-tb"/>
    </style:style>
    <style:style style:name="Tableau11.A" style:family="table-column">
      <style:table-column-properties style:column-width="17.501cm" style:rel-column-width="65535*"/>
    </style:style>
    <style:style style:name="Tableau11.A1" style:family="table-cell">
      <style:table-cell-properties fo:padding="0.097cm" fo:border="0.002cm solid #000000"/>
    </style:style>
    <style:style style:name="Tableau12" style:family="table">
      <style:table-properties style:width="17.501cm" table:align="margins" style:writing-mode="lr-tb"/>
    </style:style>
    <style:style style:name="Tableau12.A" style:family="table-column">
      <style:table-column-properties style:column-width="2.18cm" style:rel-column-width="8165*"/>
    </style:style>
    <style:style style:name="Tableau12.B" style:family="table-column">
      <style:table-column-properties style:column-width="4.002cm" style:rel-column-width="14989*"/>
    </style:style>
    <style:style style:name="Tableau12.C" style:family="table-column">
      <style:table-column-properties style:column-width="8.304cm" style:rel-column-width="31097*"/>
    </style:style>
    <style:style style:name="Tableau12.D" style:family="table-column">
      <style:table-column-properties style:column-width="3.013cm" style:rel-column-width="11284*"/>
    </style:style>
    <style:style style:name="Tableau12.A1" style:family="table-cell">
      <style:table-cell-properties style:vertical-align="middle" fo:padding="0.097cm" fo:border-left="0.002cm solid #000000" fo:border-right="none" fo:border-top="0.002cm solid #000000" fo:border-bottom="0.002cm solid #000000"/>
    </style:style>
    <style:style style:name="Tableau12.D1" style:family="table-cell">
      <style:table-cell-properties style:vertical-align="middle" fo:padding="0.097cm" fo:border="0.002cm solid #000000"/>
    </style:style>
    <style:style style:name="Tableau12.B2" style:family="table-cell">
      <style:table-cell-properties style:vertical-align="middle" fo:padding="0.097cm" fo:border-left="0.002cm solid #000000" fo:border-right="none" fo:border-top="none" fo:border-bottom="0.002cm solid #000000"/>
    </style:style>
    <style:style style:name="Tableau12.D2" style:family="table-cell">
      <style:table-cell-properties style:vertical-align="middle" fo:padding="0.097cm" fo:border-left="0.002cm solid #000000" fo:border-right="0.002cm solid #000000" fo:border-top="none" fo:border-bottom="0.002cm solid #000000"/>
    </style:style>
    <style:style style:name="Tableau20" style:family="table">
      <style:table-properties style:width="17.501cm" table:align="margins" style:writing-mode="lr-tb"/>
    </style:style>
    <style:style style:name="Tableau20.A" style:family="table-column">
      <style:table-column-properties style:column-width="4.524cm" style:rel-column-width="16941*"/>
    </style:style>
    <style:style style:name="Tableau20.B" style:family="table-column">
      <style:table-column-properties style:column-width="12.977cm" style:rel-column-width="48594*"/>
    </style:style>
    <style:style style:name="Tableau20.A1" style:family="table-cell">
      <style:table-cell-properties fo:padding="0.097cm" fo:border-left="0.002cm solid #000000" fo:border-right="none" fo:border-top="0.002cm solid #000000" fo:border-bottom="0.002cm solid #000000"/>
    </style:style>
    <style:style style:name="Tableau20.B1" style:family="table-cell">
      <style:table-cell-properties fo:padding="0.097cm" fo:border="0.002cm solid #000000"/>
    </style:style>
    <style:style style:name="Tableau20.A2" style:family="table-cell">
      <style:table-cell-properties fo:padding="0.097cm" fo:border-left="0.002cm solid #000000" fo:border-right="none" fo:border-top="none" fo:border-bottom="0.002cm solid #000000"/>
    </style:style>
    <style:style style:name="Tableau20.B2" style:family="table-cell">
      <style:table-cell-properties fo:padding="0.097cm" fo:border-left="0.002cm solid #000000" fo:border-right="0.002cm solid #000000" fo:border-top="none" fo:border-bottom="0.002cm solid #000000"/>
    </style:style>
    <style:style style:name="Tableau24" style:family="table">
      <style:table-properties style:width="17.501cm" table:align="margins" style:writing-mode="lr-tb"/>
    </style:style>
    <style:style style:name="Tableau24.A" style:family="table-column">
      <style:table-column-properties style:column-width="4.54cm" style:rel-column-width="17002*"/>
    </style:style>
    <style:style style:name="Tableau24.B" style:family="table-column">
      <style:table-column-properties style:column-width="12.961cm" style:rel-column-width="48533*"/>
    </style:style>
    <style:style style:name="Tableau24.A1" style:family="table-cell">
      <style:table-cell-properties style:vertical-align="" fo:padding="0.097cm" fo:border-left="0.002cm solid #000000" fo:border-right="none" fo:border-top="0.002cm solid #000000" fo:border-bottom="0.002cm solid #000000"/>
    </style:style>
    <style:style style:name="Tableau24.B1" style:family="table-cell">
      <style:table-cell-properties fo:padding="0.097cm" fo:border="0.002cm solid #000000"/>
    </style:style>
    <style:style style:name="Tableau24.A2" style:family="table-cell">
      <style:table-cell-properties style:vertical-align="" fo:padding="0.097cm" fo:border-left="0.002cm solid #000000" fo:border-right="none" fo:border-top="none" fo:border-bottom="0.002cm solid #000000"/>
    </style:style>
    <style:style style:name="Tableau24.B2" style:family="table-cell">
      <style:table-cell-properties fo:padding="0.097cm" fo:border-left="0.002cm solid #000000" fo:border-right="0.002cm solid #000000" fo:border-top="none" fo:border-bottom="0.002cm solid #000000"/>
    </style:style>
    <style:style style:name="Tableau26" style:family="table">
      <style:table-properties style:width="17.501cm" table:align="margins" style:writing-mode="lr-tb"/>
    </style:style>
    <style:style style:name="Tableau26.A" style:family="table-column">
      <style:table-column-properties style:column-width="6.085cm" style:rel-column-width="22787*"/>
    </style:style>
    <style:style style:name="Tableau26.B" style:family="table-column">
      <style:table-column-properties style:column-width="11.416cm" style:rel-column-width="42748*"/>
    </style:style>
    <style:style style:name="Tableau26.1" style:family="table-row">
      <style:table-row-properties style:min-row-height="0.714cm"/>
    </style:style>
    <style:style style:name="Tableau26.A1" style:family="table-cell">
      <style:table-cell-properties style:vertical-align="middle" fo:padding="0.097cm" fo:border-left="0.002cm solid #000000" fo:border-right="none" fo:border-top="0.002cm solid #000000" fo:border-bottom="0.002cm solid #000000"/>
    </style:style>
    <style:style style:name="Tableau26.B1" style:family="table-cell">
      <style:table-cell-properties style:vertical-align="middle" fo:padding="0.097cm" fo:border="0.002cm solid #000000"/>
    </style:style>
    <style:style style:name="Tableau26.A2" style:family="table-cell">
      <style:table-cell-properties fo:padding="0.097cm" fo:border-left="0.002cm solid #000000" fo:border-right="none" fo:border-top="none" fo:border-bottom="0.002cm solid #000000"/>
    </style:style>
    <style:style style:name="Tableau26.B2" style:family="table-cell">
      <style:table-cell-properties fo:padding="0.097cm" fo:border-left="0.002cm solid #000000" fo:border-right="0.002cm solid #000000" fo:border-top="none" fo:border-bottom="0.002cm solid #000000"/>
    </style:style>
    <style:style style:name="Tableau26.3" style:family="table-row">
      <style:table-row-properties style:min-row-height="0.721cm"/>
    </style:style>
    <style:style style:name="Tableau26.A3" style:family="table-cell">
      <style:table-cell-properties style:vertical-align="middle" fo:padding="0.097cm" fo:border-left="0.002cm solid #000000" fo:border-right="none" fo:border-top="none" fo:border-bottom="0.002cm solid #000000"/>
    </style:style>
    <style:style style:name="Tableau26.B3" style:family="table-cell">
      <style:table-cell-properties style:vertical-align="middle" fo:padding="0.097cm" fo:border-left="0.002cm solid #000000" fo:border-right="0.002cm solid #000000" fo:border-top="none" fo:border-bottom="0.002cm solid #000000"/>
    </style:style>
    <style:style style:name="Tableau26.A5" style:family="table-cell">
      <style:table-cell-properties style:vertical-align="" fo:padding="0.097cm" fo:border-left="0.002cm solid #000000" fo:border-right="none" fo:border-top="none" fo:border-bottom="0.002cm solid #000000"/>
    </style:style>
    <style:style style:name="Tableau27" style:family="table">
      <style:table-properties style:width="17.501cm" table:align="margins" style:writing-mode="lr-tb"/>
    </style:style>
    <style:style style:name="Tableau27.A" style:family="table-column">
      <style:table-column-properties style:column-width="6.085cm" style:rel-column-width="22787*"/>
    </style:style>
    <style:style style:name="Tableau27.B" style:family="table-column">
      <style:table-column-properties style:column-width="11.416cm" style:rel-column-width="42748*"/>
    </style:style>
    <style:style style:name="Tableau27.A1" style:family="table-cell">
      <style:table-cell-properties style:vertical-align="middle" fo:padding="0.097cm" fo:border-left="0.002cm solid #000000" fo:border-right="none" fo:border-top="0.002cm solid #000000" fo:border-bottom="0.002cm solid #000000"/>
    </style:style>
    <style:style style:name="Tableau27.B1" style:family="table-cell" style:data-style-name="N76">
      <style:table-cell-properties style:vertical-align="middle" fo:padding="0.097cm" fo:border="0.002cm solid #000000"/>
    </style:style>
    <style:style style:name="Tableau27.2" style:family="table-row">
      <style:table-row-properties style:min-row-height="0.977cm"/>
    </style:style>
    <style:style style:name="Tableau27.A2" style:family="table-cell">
      <style:table-cell-properties style:vertical-align="middle" fo:padding="0.097cm" fo:border-left="0.002cm solid #000000" fo:border-right="none" fo:border-top="none" fo:border-bottom="0.002cm solid #000000"/>
    </style:style>
    <style:style style:name="Tableau27.B2" style:family="table-cell" style:data-style-name="N76">
      <style:table-cell-properties style:vertical-align="middle" fo:padding="0.097cm" fo:border-left="0.002cm solid #000000" fo:border-right="0.002cm solid #000000" fo:border-top="none" fo:border-bottom="0.002cm solid #000000"/>
    </style:style>
    <style:style style:name="Tableau27.3" style:family="table-row">
      <style:table-row-properties style:min-row-height="0.953cm"/>
    </style:style>
    <style:style style:name="Tableau27.B3" style:family="table-cell">
      <style:table-cell-properties style:vertical-align="middle" fo:padding="0.097cm" fo:border-left="0.002cm solid #000000" fo:border-right="0.002cm solid #000000" fo:border-top="none" fo:border-bottom="0.002cm solid #000000"/>
    </style:style>
    <style:style style:name="Tableau28" style:family="table">
      <style:table-properties style:width="17.501cm" table:align="margins" style:writing-mode="lr-tb"/>
    </style:style>
    <style:style style:name="Tableau28.A" style:family="table-column">
      <style:table-column-properties style:column-width="17.501cm" style:rel-column-width="65535*"/>
    </style:style>
    <style:style style:name="Tableau28.A1" style:family="table-cell">
      <style:table-cell-properties fo:padding="0.097cm" fo:border="0.002cm solid #000000"/>
    </style:style>
    <style:style style:name="Tableau29" style:family="table">
      <style:table-properties style:width="17.501cm" table:align="margins" style:writing-mode="lr-tb"/>
    </style:style>
    <style:style style:name="Tableau29.A" style:family="table-column">
      <style:table-column-properties style:column-width="2.18cm" style:rel-column-width="8163*"/>
    </style:style>
    <style:style style:name="Tableau29.B" style:family="table-column">
      <style:table-column-properties style:column-width="4.329cm" style:rel-column-width="16208*"/>
    </style:style>
    <style:style style:name="Tableau29.C" style:family="table-column">
      <style:table-column-properties style:column-width="7.978cm" style:rel-column-width="29874*"/>
    </style:style>
    <style:style style:name="Tableau29.D" style:family="table-column">
      <style:table-column-properties style:column-width="3.014cm" style:rel-column-width="11290*"/>
    </style:style>
    <style:style style:name="Tableau29.A1" style:family="table-cell">
      <style:table-cell-properties style:vertical-align="middle" fo:padding="0.097cm" fo:border-left="0.002cm solid #000000" fo:border-right="none" fo:border-top="0.002cm solid #000000" fo:border-bottom="0.002cm solid #000000"/>
    </style:style>
    <style:style style:name="Tableau29.D1" style:family="table-cell">
      <style:table-cell-properties style:vertical-align="middle" fo:padding="0.097cm" fo:border="0.002cm solid #000000"/>
    </style:style>
    <style:style style:name="Tableau29.B2" style:family="table-cell">
      <style:table-cell-properties style:vertical-align="middle" fo:padding="0.097cm" fo:border-left="0.002cm solid #000000" fo:border-right="none" fo:border-top="none" fo:border-bottom="0.002cm solid #000000"/>
    </style:style>
    <style:style style:name="Tableau29.D2" style:family="table-cell">
      <style:table-cell-properties style:vertical-align="middle" fo:padding="0.097cm" fo:border-left="0.002cm solid #000000" fo:border-right="0.002cm solid #000000" fo:border-top="none" fo:border-bottom="0.002cm solid #000000"/>
    </style:style>
    <style:style style:name="Tableau30" style:family="table">
      <style:table-properties style:width="17.501cm" table:align="margins" style:writing-mode="lr-tb"/>
    </style:style>
    <style:style style:name="Tableau30.A" style:family="table-column">
      <style:table-column-properties style:column-width="4.54cm" style:rel-column-width="17002*"/>
    </style:style>
    <style:style style:name="Tableau30.B" style:family="table-column">
      <style:table-column-properties style:column-width="12.961cm" style:rel-column-width="48533*"/>
    </style:style>
    <style:style style:name="Tableau30.A1" style:family="table-cell">
      <style:table-cell-properties fo:padding="0.097cm" fo:border-left="0.002cm solid #000000" fo:border-right="none" fo:border-top="0.002cm solid #000000" fo:border-bottom="0.002cm solid #000000"/>
    </style:style>
    <style:style style:name="Tableau30.B1" style:family="table-cell">
      <style:table-cell-properties fo:padding="0.097cm" fo:border="0.002cm solid #000000"/>
    </style:style>
    <style:style style:name="Tableau30.A2" style:family="table-cell">
      <style:table-cell-properties fo:padding="0.097cm" fo:border-left="0.002cm solid #000000" fo:border-right="none" fo:border-top="none" fo:border-bottom="0.002cm solid #000000"/>
    </style:style>
    <style:style style:name="Tableau30.B2" style:family="table-cell">
      <style:table-cell-properties fo:padding="0.097cm" fo:border-left="0.002cm solid #000000" fo:border-right="0.002cm solid #000000" fo:border-top="none" fo:border-bottom="0.002cm solid #000000"/>
    </style:style>
    <style:style style:name="Tableau52" style:family="table">
      <style:table-properties style:width="17.501cm" table:align="margins" style:writing-mode="lr-tb"/>
    </style:style>
    <style:style style:name="Tableau52.A" style:family="table-column">
      <style:table-column-properties style:column-width="4.54cm" style:rel-column-width="17002*"/>
    </style:style>
    <style:style style:name="Tableau52.B" style:family="table-column">
      <style:table-column-properties style:column-width="12.961cm" style:rel-column-width="48533*"/>
    </style:style>
    <style:style style:name="Tableau52.A1" style:family="table-cell">
      <style:table-cell-properties style:vertical-align="" fo:padding="0.097cm" fo:border-left="0.002cm solid #000000" fo:border-right="none" fo:border-top="0.002cm solid #000000" fo:border-bottom="0.002cm solid #000000"/>
    </style:style>
    <style:style style:name="Tableau52.B1" style:family="table-cell">
      <style:table-cell-properties fo:padding="0.097cm" fo:border="0.002cm solid #000000"/>
    </style:style>
    <style:style style:name="Tableau52.2" style:family="table-row">
      <style:table-row-properties style:min-row-height="0.986cm"/>
    </style:style>
    <style:style style:name="Tableau52.A2" style:family="table-cell">
      <style:table-cell-properties style:vertical-align="" fo:padding="0.097cm" fo:border-left="0.002cm solid #000000" fo:border-right="none" fo:border-top="none" fo:border-bottom="0.002cm solid #000000"/>
    </style:style>
    <style:style style:name="Tableau52.B2" style:family="table-cell">
      <style:table-cell-properties fo:padding="0.097cm" fo:border-left="0.002cm solid #000000" fo:border-right="0.002cm solid #000000" fo:border-top="none" fo:border-bottom="0.002cm solid #000000"/>
    </style:style>
    <style:style style:name="Tableau53" style:family="table">
      <style:table-properties style:width="17.501cm" table:align="margins" style:writing-mode="lr-tb"/>
    </style:style>
    <style:style style:name="Tableau53.A" style:family="table-column">
      <style:table-column-properties style:column-width="7.916cm" style:rel-column-width="29642*"/>
    </style:style>
    <style:style style:name="Tableau53.B" style:family="table-column">
      <style:table-column-properties style:column-width="9.585cm" style:rel-column-width="35893*"/>
    </style:style>
    <style:style style:name="Tableau53.1" style:family="table-row">
      <style:table-row-properties style:min-row-height="0.661cm"/>
    </style:style>
    <style:style style:name="Tableau53.A1" style:family="table-cell">
      <style:table-cell-properties fo:padding="0.097cm" fo:border-left="0.002cm solid #000000" fo:border-right="none" fo:border-top="0.002cm solid #000000" fo:border-bottom="0.002cm solid #000000"/>
    </style:style>
    <style:style style:name="Tableau53.B1" style:family="table-cell">
      <style:table-cell-properties fo:padding="0.097cm" fo:border="0.002cm solid #000000"/>
    </style:style>
    <style:style style:name="Tableau53.A2" style:family="table-cell">
      <style:table-cell-properties fo:padding="0.097cm" fo:border-left="0.002cm solid #000000" fo:border-right="none" fo:border-top="none" fo:border-bottom="0.002cm solid #000000"/>
    </style:style>
    <style:style style:name="Tableau53.B2" style:family="table-cell">
      <style:table-cell-properties fo:padding="0.097cm" fo:border-left="0.002cm solid #000000" fo:border-right="0.002cm solid #000000" fo:border-top="none" fo:border-bottom="0.002cm solid #000000"/>
    </style:style>
    <style:style style:name="Tableau53.3" style:family="table-row">
      <style:table-row-properties style:min-row-height="0.741cm"/>
    </style:style>
    <style:style style:name="Tableau54" style:family="table">
      <style:table-properties style:width="17.501cm" table:align="margins" style:writing-mode="lr-tb"/>
    </style:style>
    <style:style style:name="Tableau54.A" style:family="table-column">
      <style:table-column-properties style:column-width="7.916cm" style:rel-column-width="29642*"/>
    </style:style>
    <style:style style:name="Tableau54.B" style:family="table-column">
      <style:table-column-properties style:column-width="9.585cm" style:rel-column-width="35893*"/>
    </style:style>
    <style:style style:name="Tableau54.A1" style:family="table-cell">
      <style:table-cell-properties fo:padding="0.097cm" fo:border-left="0.002cm solid #000000" fo:border-right="none" fo:border-top="0.002cm solid #000000" fo:border-bottom="0.002cm solid #000000"/>
    </style:style>
    <style:style style:name="Tableau54.B1" style:family="table-cell" style:data-style-name="N76">
      <style:table-cell-properties fo:padding="0.097cm" fo:border="0.002cm solid #000000"/>
    </style:style>
    <style:style style:name="Tableau54.2" style:family="table-row">
      <style:table-row-properties style:min-row-height="0.845cm"/>
    </style:style>
    <style:style style:name="Tableau54.A2" style:family="table-cell">
      <style:table-cell-properties style:vertical-align="middle" fo:padding="0.097cm" fo:border-left="0.002cm solid #000000" fo:border-right="none" fo:border-top="none" fo:border-bottom="0.002cm solid #000000"/>
    </style:style>
    <style:style style:name="Tableau54.B2" style:family="table-cell" style:data-style-name="N76">
      <style:table-cell-properties style:vertical-align="middle" fo:padding="0.097cm" fo:border-left="0.002cm solid #000000" fo:border-right="0.002cm solid #000000" fo:border-top="none" fo:border-bottom="0.002cm solid #000000"/>
    </style:style>
    <style:style style:name="Tableau54.3" style:family="table-row">
      <style:table-row-properties style:min-row-height="0.926cm"/>
    </style:style>
    <style:style style:name="Tableau54.B3" style:family="table-cell">
      <style:table-cell-properties style:vertical-align="middle" fo:padding="0.097cm" fo:border-left="0.002cm solid #000000" fo:border-right="0.002cm solid #000000" fo:border-top="none" fo:border-bottom="0.002cm solid #000000"/>
    </style:style>
    <style:style style:name="Tableau55" style:family="table">
      <style:table-properties style:width="17.501cm" table:align="margins" style:writing-mode="lr-tb"/>
    </style:style>
    <style:style style:name="Tableau55.A" style:family="table-column">
      <style:table-column-properties style:column-width="17.501cm" style:rel-column-width="65535*"/>
    </style:style>
    <style:style style:name="Tableau55.A1" style:family="table-cell">
      <style:table-cell-properties fo:padding="0.097cm" fo:border="0.002cm solid #000000"/>
    </style:style>
    <style:style style:name="Tableau56" style:family="table">
      <style:table-properties style:width="17.501cm" table:align="margins" style:writing-mode="lr-tb"/>
    </style:style>
    <style:style style:name="Tableau56.A" style:family="table-column">
      <style:table-column-properties style:column-width="2.18cm" style:rel-column-width="8163*"/>
    </style:style>
    <style:style style:name="Tableau56.B" style:family="table-column">
      <style:table-column-properties style:column-width="4.408cm" style:rel-column-width="16505*"/>
    </style:style>
    <style:style style:name="Tableau56.C" style:family="table-column">
      <style:table-column-properties style:column-width="7.899cm" style:rel-column-width="29577*"/>
    </style:style>
    <style:style style:name="Tableau56.D" style:family="table-column">
      <style:table-column-properties style:column-width="3.014cm" style:rel-column-width="11290*"/>
    </style:style>
    <style:style style:name="Tableau56.A1" style:family="table-cell">
      <style:table-cell-properties style:vertical-align="middle" fo:padding="0.097cm" fo:border-left="0.002cm solid #000000" fo:border-right="none" fo:border-top="0.002cm solid #000000" fo:border-bottom="0.002cm solid #000000"/>
    </style:style>
    <style:style style:name="Tableau56.D1" style:family="table-cell">
      <style:table-cell-properties style:vertical-align="middle" fo:padding="0.097cm" fo:border="0.002cm solid #000000"/>
    </style:style>
    <style:style style:name="Tableau56.B2" style:family="table-cell">
      <style:table-cell-properties style:vertical-align="middle" fo:padding="0.097cm" fo:border-left="0.002cm solid #000000" fo:border-right="none" fo:border-top="none" fo:border-bottom="0.002cm solid #000000"/>
    </style:style>
    <style:style style:name="Tableau56.D2" style:family="table-cell">
      <style:table-cell-properties style:vertical-align="middle" fo:padding="0.097cm" fo:border-left="0.002cm solid #000000" fo:border-right="0.002cm solid #000000" fo:border-top="none" fo:border-bottom="0.002cm solid #000000"/>
    </style:style>
    <style:style style:name="Tableau57" style:family="table">
      <style:table-properties style:width="17.501cm" table:align="margins" style:writing-mode="lr-tb"/>
    </style:style>
    <style:style style:name="Tableau57.A" style:family="table-column">
      <style:table-column-properties style:column-width="4.54cm" style:rel-column-width="17002*"/>
    </style:style>
    <style:style style:name="Tableau57.B" style:family="table-column">
      <style:table-column-properties style:column-width="12.961cm" style:rel-column-width="48533*"/>
    </style:style>
    <style:style style:name="Tableau57.A1" style:family="table-cell">
      <style:table-cell-properties fo:padding="0.097cm" fo:border-left="0.002cm solid #000000" fo:border-right="none" fo:border-top="0.002cm solid #000000" fo:border-bottom="0.002cm solid #000000"/>
    </style:style>
    <style:style style:name="Tableau57.B1" style:family="table-cell">
      <style:table-cell-properties fo:padding="0.097cm" fo:border="0.002cm solid #000000"/>
    </style:style>
    <style:style style:name="Tableau57.A2" style:family="table-cell">
      <style:table-cell-properties fo:padding="0.097cm" fo:border-left="0.002cm solid #000000" fo:border-right="none" fo:border-top="none" fo:border-bottom="0.002cm solid #000000"/>
    </style:style>
    <style:style style:name="Tableau57.B2" style:family="table-cell">
      <style:table-cell-properties fo:padding="0.097cm" fo:border-left="0.002cm solid #000000" fo:border-right="0.002cm solid #000000" fo:border-top="none" fo:border-bottom="0.002cm solid #000000"/>
    </style:style>
    <style:style style:name="Tableau67" style:family="table">
      <style:table-properties style:width="17.501cm" table:align="margins" style:writing-mode="lr-tb"/>
    </style:style>
    <style:style style:name="Tableau67.A" style:family="table-column">
      <style:table-column-properties style:column-width="4.54cm" style:rel-column-width="17002*"/>
    </style:style>
    <style:style style:name="Tableau67.B" style:family="table-column">
      <style:table-column-properties style:column-width="12.961cm" style:rel-column-width="48533*"/>
    </style:style>
    <style:style style:name="Tableau67.A1" style:family="table-cell">
      <style:table-cell-properties style:vertical-align="" fo:padding="0.097cm" fo:border-left="0.002cm solid #000000" fo:border-right="none" fo:border-top="0.002cm solid #000000" fo:border-bottom="0.002cm solid #000000"/>
    </style:style>
    <style:style style:name="Tableau67.B1" style:family="table-cell">
      <style:table-cell-properties fo:padding="0.097cm" fo:border="0.002cm solid #000000"/>
    </style:style>
    <style:style style:name="Tableau67.2" style:family="table-row">
      <style:table-row-properties style:min-row-height="0.986cm"/>
    </style:style>
    <style:style style:name="Tableau67.A2" style:family="table-cell">
      <style:table-cell-properties style:vertical-align="" fo:padding="0.097cm" fo:border-left="0.002cm solid #000000" fo:border-right="none" fo:border-top="none" fo:border-bottom="0.002cm solid #000000"/>
    </style:style>
    <style:style style:name="Tableau67.B2" style:family="table-cell">
      <style:table-cell-properties fo:padding="0.097cm" fo:border-left="0.002cm solid #000000" fo:border-right="0.002cm solid #000000" fo:border-top="none" fo:border-bottom="0.002cm solid #000000"/>
    </style:style>
    <style:style style:name="Tableau68" style:family="table">
      <style:table-properties style:width="17.501cm" table:align="margins" style:writing-mode="lr-tb"/>
    </style:style>
    <style:style style:name="Tableau68.A" style:family="table-column">
      <style:table-column-properties style:column-width="7.916cm" style:rel-column-width="29642*"/>
    </style:style>
    <style:style style:name="Tableau68.B" style:family="table-column">
      <style:table-column-properties style:column-width="9.585cm" style:rel-column-width="35893*"/>
    </style:style>
    <style:style style:name="Tableau68.1" style:family="table-row">
      <style:table-row-properties style:min-row-height="0.794cm"/>
    </style:style>
    <style:style style:name="Tableau68.A1" style:family="table-cell">
      <style:table-cell-properties style:vertical-align="middle" fo:padding="0.097cm" fo:border-left="0.002cm solid #000000" fo:border-right="none" fo:border-top="0.002cm solid #000000" fo:border-bottom="0.002cm solid #000000"/>
    </style:style>
    <style:style style:name="Tableau68.B1" style:family="table-cell">
      <style:table-cell-properties style:vertical-align="middle" fo:padding="0.097cm" fo:border="0.002cm solid #000000"/>
    </style:style>
    <style:style style:name="Tableau68.2" style:family="table-row">
      <style:table-row-properties style:min-row-height="0.82cm"/>
    </style:style>
    <style:style style:name="Tableau68.A2" style:family="table-cell">
      <style:table-cell-properties style:vertical-align="middle" fo:padding="0.097cm" fo:border-left="0.002cm solid #000000" fo:border-right="none" fo:border-top="none" fo:border-bottom="0.002cm solid #000000"/>
    </style:style>
    <style:style style:name="Tableau68.B2" style:family="table-cell">
      <style:table-cell-properties style:vertical-align="middle" fo:padding="0.097cm" fo:border-left="0.002cm solid #000000" fo:border-right="0.002cm solid #000000" fo:border-top="none" fo:border-bottom="0.002cm solid #000000"/>
    </style:style>
    <style:style style:name="Tableau69" style:family="table">
      <style:table-properties style:width="17.501cm" table:align="margins" style:writing-mode="lr-tb"/>
    </style:style>
    <style:style style:name="Tableau69.A" style:family="table-column">
      <style:table-column-properties style:column-width="7.916cm" style:rel-column-width="29642*"/>
    </style:style>
    <style:style style:name="Tableau69.B" style:family="table-column">
      <style:table-column-properties style:column-width="9.585cm" style:rel-column-width="35893*"/>
    </style:style>
    <style:style style:name="Tableau69.A1" style:family="table-cell">
      <style:table-cell-properties fo:padding="0.097cm" fo:border-left="0.002cm solid #000000" fo:border-right="none" fo:border-top="0.002cm solid #000000" fo:border-bottom="0.002cm solid #000000"/>
    </style:style>
    <style:style style:name="Tableau69.B1" style:family="table-cell" style:data-style-name="N76">
      <style:table-cell-properties fo:padding="0.097cm" fo:border="0.002cm solid #000000"/>
    </style:style>
    <style:style style:name="Tableau69.2" style:family="table-row">
      <style:table-row-properties style:min-row-height="0.845cm"/>
    </style:style>
    <style:style style:name="Tableau69.A2" style:family="table-cell">
      <style:table-cell-properties style:vertical-align="middle" fo:padding="0.097cm" fo:border-left="0.002cm solid #000000" fo:border-right="none" fo:border-top="none" fo:border-bottom="0.002cm solid #000000"/>
    </style:style>
    <style:style style:name="Tableau69.B2" style:family="table-cell" style:data-style-name="N76">
      <style:table-cell-properties style:vertical-align="middle" fo:padding="0.097cm" fo:border-left="0.002cm solid #000000" fo:border-right="0.002cm solid #000000" fo:border-top="none" fo:border-bottom="0.002cm solid #000000"/>
    </style:style>
    <style:style style:name="Tableau69.3" style:family="table-row">
      <style:table-row-properties style:min-row-height="0.979cm"/>
    </style:style>
    <style:style style:name="Tableau69.B3" style:family="table-cell">
      <style:table-cell-properties style:vertical-align="middle" fo:padding="0.097cm" fo:border-left="0.002cm solid #000000" fo:border-right="0.002cm solid #000000" fo:border-top="none" fo:border-bottom="0.002cm solid #000000"/>
    </style:style>
    <style:style style:name="Tableau70" style:family="table">
      <style:table-properties style:width="17.501cm" table:align="margins" style:writing-mode="lr-tb"/>
    </style:style>
    <style:style style:name="Tableau70.A" style:family="table-column">
      <style:table-column-properties style:column-width="17.501cm" style:rel-column-width="65535*"/>
    </style:style>
    <style:style style:name="Tableau70.A1" style:family="table-cell">
      <style:table-cell-properties fo:padding="0.097cm" fo:border="0.002cm solid #000000"/>
    </style:style>
    <style:style style:name="Tableau71" style:family="table">
      <style:table-properties style:width="17.501cm" table:align="margins" style:writing-mode="lr-tb"/>
    </style:style>
    <style:style style:name="Tableau71.A" style:family="table-column">
      <style:table-column-properties style:column-width="2.18cm" style:rel-column-width="8163*"/>
    </style:style>
    <style:style style:name="Tableau71.B" style:family="table-column">
      <style:table-column-properties style:column-width="4.408cm" style:rel-column-width="16505*"/>
    </style:style>
    <style:style style:name="Tableau71.C" style:family="table-column">
      <style:table-column-properties style:column-width="7.899cm" style:rel-column-width="29577*"/>
    </style:style>
    <style:style style:name="Tableau71.D" style:family="table-column">
      <style:table-column-properties style:column-width="3.014cm" style:rel-column-width="11290*"/>
    </style:style>
    <style:style style:name="Tableau71.A1" style:family="table-cell">
      <style:table-cell-properties style:vertical-align="middle" fo:padding="0.097cm" fo:border-left="0.002cm solid #000000" fo:border-right="none" fo:border-top="0.002cm solid #000000" fo:border-bottom="0.002cm solid #000000"/>
    </style:style>
    <style:style style:name="Tableau71.D1" style:family="table-cell">
      <style:table-cell-properties style:vertical-align="middle" fo:padding="0.097cm" fo:border="0.002cm solid #000000"/>
    </style:style>
    <style:style style:name="Tableau71.B2" style:family="table-cell">
      <style:table-cell-properties style:vertical-align="middle" fo:padding="0.097cm" fo:border-left="0.002cm solid #000000" fo:border-right="none" fo:border-top="none" fo:border-bottom="0.002cm solid #000000"/>
    </style:style>
    <style:style style:name="Tableau71.D2" style:family="table-cell">
      <style:table-cell-properties style:vertical-align="middle" fo:padding="0.097cm" fo:border-left="0.002cm solid #000000" fo:border-right="0.002cm solid #000000" fo:border-top="none" fo:border-bottom="0.002cm solid #000000"/>
    </style:style>
    <style:style style:name="Tableau72" style:family="table">
      <style:table-properties style:width="17.501cm" table:align="margins" style:writing-mode="lr-tb"/>
    </style:style>
    <style:style style:name="Tableau72.A" style:family="table-column">
      <style:table-column-properties style:column-width="4.54cm" style:rel-column-width="17002*"/>
    </style:style>
    <style:style style:name="Tableau72.B" style:family="table-column">
      <style:table-column-properties style:column-width="12.961cm" style:rel-column-width="48533*"/>
    </style:style>
    <style:style style:name="Tableau72.A1" style:family="table-cell">
      <style:table-cell-properties fo:padding="0.097cm" fo:border-left="0.002cm solid #000000" fo:border-right="none" fo:border-top="0.002cm solid #000000" fo:border-bottom="0.002cm solid #000000"/>
    </style:style>
    <style:style style:name="Tableau72.B1" style:family="table-cell">
      <style:table-cell-properties fo:padding="0.097cm" fo:border="0.002cm solid #000000"/>
    </style:style>
    <style:style style:name="Tableau72.A2" style:family="table-cell">
      <style:table-cell-properties fo:padding="0.097cm" fo:border-left="0.002cm solid #000000" fo:border-right="none" fo:border-top="none" fo:border-bottom="0.002cm solid #000000"/>
    </style:style>
    <style:style style:name="Tableau72.B2" style:family="table-cell">
      <style:table-cell-properties fo:padding="0.097cm" fo:border-left="0.002cm solid #000000" fo:border-right="0.002cm solid #000000" fo:border-top="none" fo:border-bottom="0.002cm solid #000000"/>
    </style:style>
    <style:style style:name="Tableau82" style:family="table">
      <style:table-properties style:width="17.501cm" table:align="margins" style:writing-mode="lr-tb"/>
    </style:style>
    <style:style style:name="Tableau82.A" style:family="table-column">
      <style:table-column-properties style:column-width="4.54cm" style:rel-column-width="17002*"/>
    </style:style>
    <style:style style:name="Tableau82.B" style:family="table-column">
      <style:table-column-properties style:column-width="12.961cm" style:rel-column-width="48533*"/>
    </style:style>
    <style:style style:name="Tableau82.A1" style:family="table-cell">
      <style:table-cell-properties style:vertical-align="" fo:padding="0.097cm" fo:border-left="0.002cm solid #000000" fo:border-right="none" fo:border-top="0.002cm solid #000000" fo:border-bottom="0.002cm solid #000000"/>
    </style:style>
    <style:style style:name="Tableau82.B1" style:family="table-cell">
      <style:table-cell-properties fo:padding="0.097cm" fo:border="0.002cm solid #000000"/>
    </style:style>
    <style:style style:name="Tableau82.2" style:family="table-row">
      <style:table-row-properties style:min-row-height="0.986cm"/>
    </style:style>
    <style:style style:name="Tableau82.A2" style:family="table-cell">
      <style:table-cell-properties style:vertical-align="" fo:padding="0.097cm" fo:border-left="0.002cm solid #000000" fo:border-right="none" fo:border-top="none" fo:border-bottom="0.002cm solid #000000"/>
    </style:style>
    <style:style style:name="Tableau82.B2" style:family="table-cell">
      <style:table-cell-properties fo:padding="0.097cm" fo:border-left="0.002cm solid #000000" fo:border-right="0.002cm solid #000000" fo:border-top="none" fo:border-bottom="0.002cm solid #000000"/>
    </style:style>
    <style:style style:name="Tableau83" style:family="table">
      <style:table-properties style:width="17.501cm" table:align="margins" style:writing-mode="lr-tb"/>
    </style:style>
    <style:style style:name="Tableau83.A" style:family="table-column">
      <style:table-column-properties style:column-width="7.916cm" style:rel-column-width="29642*"/>
    </style:style>
    <style:style style:name="Tableau83.B" style:family="table-column">
      <style:table-column-properties style:column-width="9.585cm" style:rel-column-width="35893*"/>
    </style:style>
    <style:style style:name="Tableau83.A1" style:family="table-cell">
      <style:table-cell-properties fo:padding="0.097cm" fo:border-left="0.002cm solid #000000" fo:border-right="none" fo:border-top="0.002cm solid #000000" fo:border-bottom="0.002cm solid #000000"/>
    </style:style>
    <style:style style:name="Tableau83.B1" style:family="table-cell" style:data-style-name="N76">
      <style:table-cell-properties fo:padding="0.097cm" fo:border="0.002cm solid #000000"/>
    </style:style>
    <style:style style:name="Tableau83.2" style:family="table-row">
      <style:table-row-properties style:min-row-height="0.845cm"/>
    </style:style>
    <style:style style:name="Tableau83.A2" style:family="table-cell">
      <style:table-cell-properties style:vertical-align="middle" fo:padding="0.097cm" fo:border-left="0.002cm solid #000000" fo:border-right="none" fo:border-top="none" fo:border-bottom="0.002cm solid #000000"/>
    </style:style>
    <style:style style:name="Tableau83.B2" style:family="table-cell" style:data-style-name="N76">
      <style:table-cell-properties style:vertical-align="middle" fo:padding="0.097cm" fo:border-left="0.002cm solid #000000" fo:border-right="0.002cm solid #000000" fo:border-top="none" fo:border-bottom="0.002cm solid #000000"/>
    </style:style>
    <style:style style:name="Tableau83.3" style:family="table-row">
      <style:table-row-properties style:min-row-height="0.847cm"/>
    </style:style>
    <style:style style:name="Tableau83.B3" style:family="table-cell">
      <style:table-cell-properties style:vertical-align="middle" fo:padding="0.097cm" fo:border-left="0.002cm solid #000000" fo:border-right="0.002cm solid #000000" fo:border-top="none" fo:border-bottom="0.002cm solid #000000"/>
    </style:style>
    <style:style style:name="Tableau85" style:family="table">
      <style:table-properties style:width="17.501cm" table:align="margins" style:writing-mode="lr-tb"/>
    </style:style>
    <style:style style:name="Tableau85.A" style:family="table-column">
      <style:table-column-properties style:column-width="17.501cm" style:rel-column-width="65535*"/>
    </style:style>
    <style:style style:name="Tableau85.A1" style:family="table-cell">
      <style:table-cell-properties fo:padding="0.097cm" fo:border="0.002cm solid #000000"/>
    </style:style>
    <style:style style:name="Tableau86" style:family="table">
      <style:table-properties style:width="17.501cm" table:align="margins" style:writing-mode="lr-tb"/>
    </style:style>
    <style:style style:name="Tableau86.A" style:family="table-column">
      <style:table-column-properties style:column-width="2.18cm" style:rel-column-width="8163*"/>
    </style:style>
    <style:style style:name="Tableau86.B" style:family="table-column">
      <style:table-column-properties style:column-width="4.487cm" style:rel-column-width="16803*"/>
    </style:style>
    <style:style style:name="Tableau86.C" style:family="table-column">
      <style:table-column-properties style:column-width="7.819cm" style:rel-column-width="29280*"/>
    </style:style>
    <style:style style:name="Tableau86.D" style:family="table-column">
      <style:table-column-properties style:column-width="3.014cm" style:rel-column-width="11289*"/>
    </style:style>
    <style:style style:name="Tableau86.A1" style:family="table-cell">
      <style:table-cell-properties style:vertical-align="middle" fo:padding="0.097cm" fo:border-left="0.002cm solid #000000" fo:border-right="none" fo:border-top="0.002cm solid #000000" fo:border-bottom="0.002cm solid #000000"/>
    </style:style>
    <style:style style:name="Tableau86.D1" style:family="table-cell">
      <style:table-cell-properties style:vertical-align="middle" fo:padding="0.097cm" fo:border="0.002cm solid #000000"/>
    </style:style>
    <style:style style:name="Tableau86.B2" style:family="table-cell">
      <style:table-cell-properties style:vertical-align="middle" fo:padding="0.097cm" fo:border-left="0.002cm solid #000000" fo:border-right="none" fo:border-top="none" fo:border-bottom="0.002cm solid #000000"/>
    </style:style>
    <style:style style:name="Tableau86.D2" style:family="table-cell">
      <style:table-cell-properties style:vertical-align="middle" fo:padding="0.097cm" fo:border-left="0.002cm solid #000000" fo:border-right="0.002cm solid #000000" fo:border-top="none" fo:border-bottom="0.002cm solid #000000"/>
    </style:style>
    <style:style style:name="Tableau125" style:family="table">
      <style:table-properties style:width="17.501cm" fo:break-before="page" table:align="margins" style:writing-mode="lr-tb"/>
    </style:style>
    <style:style style:name="Tableau125.A" style:family="table-column">
      <style:table-column-properties style:column-width="10.483cm" style:rel-column-width="39253*"/>
    </style:style>
    <style:style style:name="Tableau125.B" style:family="table-column">
      <style:table-column-properties style:column-width="7.019cm" style:rel-column-width="26282*"/>
    </style:style>
    <style:style style:name="Tableau125.A1" style:family="table-cell">
      <style:table-cell-properties fo:padding="0.097cm" fo:border-left="0.002cm solid #000000" fo:border-right="none" fo:border-top="0.002cm solid #000000" fo:border-bottom="0.002cm solid #000000"/>
    </style:style>
    <style:style style:name="Tableau125.B1" style:family="table-cell">
      <style:table-cell-properties style:vertical-align="middle" fo:padding="0.097cm" fo:border="0.002cm solid #000000"/>
    </style:style>
    <style:style style:name="Tableau126" style:family="table">
      <style:table-properties style:width="17.501cm" table:align="margins" style:writing-mode="lr-tb"/>
    </style:style>
    <style:style style:name="Tableau126.A" style:family="table-column">
      <style:table-column-properties style:column-width="8.751cm" style:rel-column-width="32767*"/>
    </style:style>
    <style:style style:name="Tableau126.B" style:family="table-column">
      <style:table-column-properties style:column-width="8.751cm" style:rel-column-width="32768*"/>
    </style:style>
    <style:style style:name="Tableau126.A1" style:family="table-cell">
      <style:table-cell-properties fo:padding="0.097cm" fo:border-left="0.002cm solid #000000" fo:border-right="none" fo:border-top="0.002cm solid #000000" fo:border-bottom="0.002cm solid #000000"/>
    </style:style>
    <style:style style:name="Tableau126.B1" style:family="table-cell">
      <style:table-cell-properties fo:padding="0.097cm" fo:border="0.002cm solid #000000"/>
    </style:style>
    <style:style style:name="Tableau126.A2" style:family="table-cell">
      <style:table-cell-properties fo:padding="0.097cm" fo:border-left="0.002cm solid #000000" fo:border-right="none" fo:border-top="none" fo:border-bottom="0.002cm solid #000000"/>
    </style:style>
    <style:style style:name="Tableau126.B2" style:family="table-cell">
      <style:table-cell-properties fo:padding="0.097cm" fo:border-left="0.002cm solid #000000" fo:border-right="0.002cm solid #000000" fo:border-top="none" fo:border-bottom="0.002cm solid #000000"/>
    </style:style>
    <style:style style:name="Tableau123" style:family="table">
      <style:table-properties style:width="17.145cm" table:align="left" style:writing-mode="lr-tb"/>
    </style:style>
    <style:style style:name="Tableau123.A" style:family="table-column">
      <style:table-column-properties style:column-width="17.145cm"/>
    </style:style>
    <style:style style:name="Tableau127" style:family="table">
      <style:table-properties style:width="17.501cm" fo:break-before="page" table:align="margins" style:writing-mode="lr-tb"/>
    </style:style>
    <style:style style:name="Tableau127.A" style:family="table-column">
      <style:table-column-properties style:column-width="9.419cm" style:rel-column-width="35270*"/>
    </style:style>
    <style:style style:name="Tableau127.B" style:family="table-column">
      <style:table-column-properties style:column-width="8.082cm" style:rel-column-width="30265*"/>
    </style:style>
    <style:style style:name="Tableau127.A1" style:family="table-cell">
      <style:table-cell-properties fo:padding="0.097cm" fo:border-left="0.002cm solid #000000" fo:border-right="none" fo:border-top="0.002cm solid #000000" fo:border-bottom="0.002cm solid #000000"/>
    </style:style>
    <style:style style:name="Tableau127.B1" style:family="table-cell">
      <style:table-cell-properties style:vertical-align="middle" fo:padding="0.097cm" fo:border="0.002cm solid #000000"/>
    </style:style>
    <style:style style:name="Tableau124" style:family="table">
      <style:table-properties style:width="17.501cm" table:align="margins" style:writing-mode="lr-tb"/>
    </style:style>
    <style:style style:name="Tableau124.A" style:family="table-column">
      <style:table-column-properties style:column-width="9.419cm" style:rel-column-width="35270*"/>
    </style:style>
    <style:style style:name="Tableau124.B" style:family="table-column">
      <style:table-column-properties style:column-width="8.082cm" style:rel-column-width="30265*"/>
    </style:style>
    <style:style style:name="Tableau124.1" style:family="table-row">
      <style:table-row-properties style:min-row-height="1.005cm"/>
    </style:style>
    <style:style style:name="Tableau124.A1" style:family="table-cell">
      <style:table-cell-properties style:vertical-align="middle" fo:padding="0.097cm" fo:border-left="0.002cm solid #000000" fo:border-right="none" fo:border-top="0.002cm solid #000000" fo:border-bottom="0.002cm solid #000000"/>
    </style:style>
    <style:style style:name="Tableau124.B1" style:family="table-cell">
      <style:table-cell-properties style:vertical-align="middle" fo:padding="0.097cm" fo:border="0.002cm solid #000000"/>
    </style:style>
    <style:style style:name="Tableau113" style:family="table">
      <style:table-properties style:width="17.501cm" table:align="margins" style:writing-mode="lr-tb"/>
    </style:style>
    <style:style style:name="Tableau113.A" style:family="table-column">
      <style:table-column-properties style:column-width="4.54cm" style:rel-column-width="17002*"/>
    </style:style>
    <style:style style:name="Tableau113.B" style:family="table-column">
      <style:table-column-properties style:column-width="12.961cm" style:rel-column-width="48533*"/>
    </style:style>
    <style:style style:name="Tableau113.A1" style:family="table-cell">
      <style:table-cell-properties fo:padding="0.097cm" fo:border-left="0.002cm solid #000000" fo:border-right="none" fo:border-top="0.002cm solid #000000" fo:border-bottom="0.002cm solid #000000"/>
    </style:style>
    <style:style style:name="Tableau113.B1" style:family="table-cell">
      <style:table-cell-properties fo:padding="0.097cm" fo:border="0.002cm solid #000000"/>
    </style:style>
    <style:style style:name="Tableau113.A2" style:family="table-cell">
      <style:table-cell-properties fo:padding="0.097cm" fo:border-left="0.002cm solid #000000" fo:border-right="none" fo:border-top="none" fo:border-bottom="0.002cm solid #000000"/>
    </style:style>
    <style:style style:name="Tableau113.B2" style:family="table-cell">
      <style:table-cell-properties fo:padding="0.097cm" fo:border-left="0.002cm solid #000000" fo:border-right="0.002cm solid #000000" fo:border-top="none" fo:border-bottom="0.002cm solid #000000"/>
    </style:style>
    <style:style style:name="Tableau114" style:family="table">
      <style:table-properties style:width="17.501cm" table:align="margins" style:writing-mode="lr-tb"/>
    </style:style>
    <style:style style:name="Tableau114.A" style:family="table-column">
      <style:table-column-properties style:column-width="4.54cm" style:rel-column-width="17002*"/>
    </style:style>
    <style:style style:name="Tableau114.B" style:family="table-column">
      <style:table-column-properties style:column-width="12.961cm" style:rel-column-width="48533*"/>
    </style:style>
    <style:style style:name="Tableau114.A1" style:family="table-cell">
      <style:table-cell-properties style:vertical-align="" fo:padding="0.097cm" fo:border-left="0.002cm solid #000000" fo:border-right="none" fo:border-top="0.002cm solid #000000" fo:border-bottom="0.002cm solid #000000"/>
    </style:style>
    <style:style style:name="Tableau114.B1" style:family="table-cell">
      <style:table-cell-properties fo:padding="0.097cm" fo:border="0.002cm solid #000000"/>
    </style:style>
    <style:style style:name="Tableau114.A2" style:family="table-cell">
      <style:table-cell-properties style:vertical-align="" fo:padding="0.097cm" fo:border-left="0.002cm solid #000000" fo:border-right="none" fo:border-top="none" fo:border-bottom="0.002cm solid #000000"/>
    </style:style>
    <style:style style:name="Tableau114.B2" style:family="table-cell">
      <style:table-cell-properties fo:padding="0.097cm" fo:border-left="0.002cm solid #000000" fo:border-right="0.002cm solid #000000" fo:border-top="none" fo:border-bottom="0.002cm solid #000000"/>
    </style:style>
    <style:style style:name="Tableau119" style:family="table">
      <style:table-properties style:width="17.501cm" table:align="margins" style:writing-mode="lr-tb"/>
    </style:style>
    <style:style style:name="Tableau119.A" style:family="table-column">
      <style:table-column-properties style:column-width="7.355cm" style:rel-column-width="27542*"/>
    </style:style>
    <style:style style:name="Tableau119.B" style:family="table-column">
      <style:table-column-properties style:column-width="10.146cm" style:rel-column-width="37993*"/>
    </style:style>
    <style:style style:name="Tableau119.1" style:family="table-row">
      <style:table-row-properties style:min-row-height="0.741cm"/>
    </style:style>
    <style:style style:name="Tableau119.A1" style:family="table-cell">
      <style:table-cell-properties style:vertical-align="middle" fo:padding="0.097cm" fo:border-left="0.002cm solid #000000" fo:border-right="none" fo:border-top="0.002cm solid #000000" fo:border-bottom="0.002cm solid #000000"/>
    </style:style>
    <style:style style:name="Tableau119.B1" style:family="table-cell">
      <style:table-cell-properties style:vertical-align="middle" fo:padding="0.097cm" fo:border="0.002cm solid #000000"/>
    </style:style>
    <style:style style:name="Tableau119.2" style:family="table-row">
      <style:table-row-properties style:min-row-height="0.748cm"/>
    </style:style>
    <style:style style:name="Tableau119.A2" style:family="table-cell">
      <style:table-cell-properties style:vertical-align="middle" fo:padding="0.097cm" fo:border-left="0.002cm solid #000000" fo:border-right="none" fo:border-top="none" fo:border-bottom="0.002cm solid #000000"/>
    </style:style>
    <style:style style:name="Tableau119.B2" style:family="table-cell">
      <style:table-cell-properties style:vertical-align="middle" fo:padding="0.097cm" fo:border-left="0.002cm solid #000000" fo:border-right="0.002cm solid #000000" fo:border-top="none" fo:border-bottom="0.002cm solid #000000"/>
    </style:style>
    <style:style style:name="Tableau119.3" style:family="table-row">
      <style:table-row-properties style:min-row-height="0.734cm"/>
    </style:style>
    <style:style style:name="Tableau119.4" style:family="table-row">
      <style:table-row-properties style:min-row-height="0.688cm"/>
    </style:style>
    <style:style style:name="Tableau119.5" style:family="table-row">
      <style:table-row-properties style:min-row-height="0.794cm"/>
    </style:style>
    <style:style style:name="Tableau120" style:family="table">
      <style:table-properties style:width="17.501cm" table:align="margins" style:writing-mode="lr-tb"/>
    </style:style>
    <style:style style:name="Tableau120.A" style:family="table-column">
      <style:table-column-properties style:column-width="7.355cm" style:rel-column-width="27542*"/>
    </style:style>
    <style:style style:name="Tableau120.B" style:family="table-column">
      <style:table-column-properties style:column-width="10.146cm" style:rel-column-width="37993*"/>
    </style:style>
    <style:style style:name="Tableau120.A1" style:family="table-cell">
      <style:table-cell-properties fo:padding="0.097cm" fo:border-left="0.002cm solid #000000" fo:border-right="none" fo:border-top="0.002cm solid #000000" fo:border-bottom="0.002cm solid #000000"/>
    </style:style>
    <style:style style:name="Tableau120.B1" style:family="table-cell" style:data-style-name="N76">
      <style:table-cell-properties fo:padding="0.097cm" fo:border="0.002cm solid #000000"/>
    </style:style>
    <style:style style:name="Tableau120.2" style:family="table-row">
      <style:table-row-properties style:min-row-height="0.951cm"/>
    </style:style>
    <style:style style:name="Tableau120.A2" style:family="table-cell">
      <style:table-cell-properties style:vertical-align="middle" fo:padding="0.097cm" fo:border-left="0.002cm solid #000000" fo:border-right="none" fo:border-top="none" fo:border-bottom="0.002cm solid #000000"/>
    </style:style>
    <style:style style:name="Tableau120.B2" style:family="table-cell" style:data-style-name="N76">
      <style:table-cell-properties style:vertical-align="middle" fo:padding="0.097cm" fo:border-left="0.002cm solid #000000" fo:border-right="0.002cm solid #000000" fo:border-top="none" fo:border-bottom="0.002cm solid #000000"/>
    </style:style>
    <style:style style:name="Tableau120.3" style:family="table-row">
      <style:table-row-properties style:min-row-height="0.979cm"/>
    </style:style>
    <style:style style:name="Tableau120.B3" style:family="table-cell" style:data-style-name="N100">
      <style:table-cell-properties style:vertical-align="middle" fo:padding="0.097cm" fo:border-left="0.002cm solid #000000" fo:border-right="0.002cm solid #000000" fo:border-top="none" fo:border-bottom="0.002cm solid #000000"/>
    </style:style>
    <style:style style:name="Tableau121" style:family="table">
      <style:table-properties style:width="17.501cm" table:align="margins" style:writing-mode="lr-tb"/>
    </style:style>
    <style:style style:name="Tableau121.A" style:family="table-column">
      <style:table-column-properties style:column-width="17.501cm" style:rel-column-width="65535*"/>
    </style:style>
    <style:style style:name="Tableau121.A1" style:family="table-cell">
      <style:table-cell-properties fo:padding="0.097cm" fo:border="0.002cm solid #000000"/>
    </style:style>
    <style:style style:name="Tableau122" style:family="table">
      <style:table-properties style:width="17.501cm" table:align="margins" style:writing-mode="lr-tb"/>
    </style:style>
    <style:style style:name="Tableau122.A" style:family="table-column">
      <style:table-column-properties style:column-width="2.18cm" style:rel-column-width="8165*"/>
    </style:style>
    <style:style style:name="Tableau122.B" style:family="table-column">
      <style:table-column-properties style:column-width="4.002cm" style:rel-column-width="14989*"/>
    </style:style>
    <style:style style:name="Tableau122.C" style:family="table-column">
      <style:table-column-properties style:column-width="8.304cm" style:rel-column-width="31097*"/>
    </style:style>
    <style:style style:name="Tableau122.D" style:family="table-column">
      <style:table-column-properties style:column-width="3.013cm" style:rel-column-width="11284*"/>
    </style:style>
    <style:style style:name="Tableau122.A1" style:family="table-cell">
      <style:table-cell-properties style:vertical-align="middle" fo:padding="0.097cm" fo:border-left="0.002cm solid #000000" fo:border-right="none" fo:border-top="0.002cm solid #000000" fo:border-bottom="0.002cm solid #000000"/>
    </style:style>
    <style:style style:name="Tableau122.D1" style:family="table-cell">
      <style:table-cell-properties style:vertical-align="middle" fo:padding="0.097cm" fo:border="0.002cm solid #000000"/>
    </style:style>
    <style:style style:name="Tableau122.B2" style:family="table-cell">
      <style:table-cell-properties style:vertical-align="middle" fo:padding="0.097cm" fo:border-left="0.002cm solid #000000" fo:border-right="none" fo:border-top="none" fo:border-bottom="0.002cm solid #000000"/>
    </style:style>
    <style:style style:name="Tableau122.D2" style:family="table-cell">
      <style:table-cell-properties style:vertical-align="middle" fo:padding="0.097cm" fo:border-left="0.002cm solid #000000" fo:border-right="0.002cm solid #000000" fo:border-top="none" fo:border-bottom="0.002cm solid #000000"/>
    </style:style>
    <style:style style:name="Tableau134" style:family="table">
      <style:table-properties style:width="17.501cm" table:align="margins" style:writing-mode="lr-tb"/>
    </style:style>
    <style:style style:name="Tableau134.A" style:family="table-column">
      <style:table-column-properties style:column-width="4.54cm" style:rel-column-width="17002*"/>
    </style:style>
    <style:style style:name="Tableau134.B" style:family="table-column">
      <style:table-column-properties style:column-width="12.961cm" style:rel-column-width="48533*"/>
    </style:style>
    <style:style style:name="Tableau134.A1" style:family="table-cell">
      <style:table-cell-properties fo:padding="0.097cm" fo:border-left="0.002cm solid #000000" fo:border-right="none" fo:border-top="0.002cm solid #000000" fo:border-bottom="0.002cm solid #000000"/>
    </style:style>
    <style:style style:name="Tableau134.B1" style:family="table-cell">
      <style:table-cell-properties fo:padding="0.097cm" fo:border="0.002cm solid #000000"/>
    </style:style>
    <style:style style:name="Tableau134.A2" style:family="table-cell">
      <style:table-cell-properties fo:padding="0.097cm" fo:border-left="0.002cm solid #000000" fo:border-right="none" fo:border-top="none" fo:border-bottom="0.002cm solid #000000"/>
    </style:style>
    <style:style style:name="Tableau134.B2" style:family="table-cell">
      <style:table-cell-properties fo:padding="0.097cm" fo:border-left="0.002cm solid #000000" fo:border-right="0.002cm solid #000000" fo:border-top="none" fo:border-bottom="0.002cm solid #000000"/>
    </style:style>
    <style:style style:name="Tableau135" style:family="table">
      <style:table-properties style:width="17.501cm" table:align="margins" style:writing-mode="lr-tb"/>
    </style:style>
    <style:style style:name="Tableau135.A" style:family="table-column">
      <style:table-column-properties style:column-width="4.54cm" style:rel-column-width="17002*"/>
    </style:style>
    <style:style style:name="Tableau135.B" style:family="table-column">
      <style:table-column-properties style:column-width="12.961cm" style:rel-column-width="48533*"/>
    </style:style>
    <style:style style:name="Tableau135.A1" style:family="table-cell">
      <style:table-cell-properties style:vertical-align="" fo:padding="0.097cm" fo:border-left="0.002cm solid #000000" fo:border-right="none" fo:border-top="0.002cm solid #000000" fo:border-bottom="0.002cm solid #000000"/>
    </style:style>
    <style:style style:name="Tableau135.B1" style:family="table-cell">
      <style:table-cell-properties fo:padding="0.097cm" fo:border="0.002cm solid #000000"/>
    </style:style>
    <style:style style:name="Tableau135.A2" style:family="table-cell">
      <style:table-cell-properties style:vertical-align="" fo:padding="0.097cm" fo:border-left="0.002cm solid #000000" fo:border-right="none" fo:border-top="none" fo:border-bottom="0.002cm solid #000000"/>
    </style:style>
    <style:style style:name="Tableau135.B2" style:family="table-cell">
      <style:table-cell-properties fo:padding="0.097cm" fo:border-left="0.002cm solid #000000" fo:border-right="0.002cm solid #000000" fo:border-top="none" fo:border-bottom="0.002cm solid #000000"/>
    </style:style>
    <style:style style:name="Tableau136" style:family="table">
      <style:table-properties style:width="17.501cm" table:align="margins" style:writing-mode="lr-tb"/>
    </style:style>
    <style:style style:name="Tableau136.A" style:family="table-column">
      <style:table-column-properties style:column-width="7.355cm" style:rel-column-width="27542*"/>
    </style:style>
    <style:style style:name="Tableau136.B" style:family="table-column">
      <style:table-column-properties style:column-width="10.146cm" style:rel-column-width="37993*"/>
    </style:style>
    <style:style style:name="Tableau136.1" style:family="table-row">
      <style:table-row-properties style:min-row-height="0.741cm"/>
    </style:style>
    <style:style style:name="Tableau136.A1" style:family="table-cell">
      <style:table-cell-properties style:vertical-align="middle" fo:padding="0.097cm" fo:border-left="0.002cm solid #000000" fo:border-right="none" fo:border-top="0.002cm solid #000000" fo:border-bottom="0.002cm solid #000000"/>
    </style:style>
    <style:style style:name="Tableau136.B1" style:family="table-cell">
      <style:table-cell-properties style:vertical-align="middle" fo:padding="0.097cm" fo:border="0.002cm solid #000000"/>
    </style:style>
    <style:style style:name="Tableau136.2" style:family="table-row">
      <style:table-row-properties style:min-row-height="0.748cm"/>
    </style:style>
    <style:style style:name="Tableau136.A2" style:family="table-cell">
      <style:table-cell-properties style:vertical-align="middle" fo:padding="0.097cm" fo:border-left="0.002cm solid #000000" fo:border-right="none" fo:border-top="none" fo:border-bottom="0.002cm solid #000000"/>
    </style:style>
    <style:style style:name="Tableau136.B2" style:family="table-cell">
      <style:table-cell-properties style:vertical-align="middle" fo:padding="0.097cm" fo:border-left="0.002cm solid #000000" fo:border-right="0.002cm solid #000000" fo:border-top="none" fo:border-bottom="0.002cm solid #000000"/>
    </style:style>
    <style:style style:name="Tableau136.3" style:family="table-row">
      <style:table-row-properties style:min-row-height="0.734cm"/>
    </style:style>
    <style:style style:name="Tableau136.4" style:family="table-row">
      <style:table-row-properties style:min-row-height="0.688cm"/>
    </style:style>
    <style:style style:name="Tableau136.5" style:family="table-row">
      <style:table-row-properties style:min-row-height="0.794cm"/>
    </style:style>
    <style:style style:name="Tableau137" style:family="table">
      <style:table-properties style:width="17.501cm" table:align="margins" style:writing-mode="lr-tb"/>
    </style:style>
    <style:style style:name="Tableau137.A" style:family="table-column">
      <style:table-column-properties style:column-width="7.355cm" style:rel-column-width="27542*"/>
    </style:style>
    <style:style style:name="Tableau137.B" style:family="table-column">
      <style:table-column-properties style:column-width="10.146cm" style:rel-column-width="37993*"/>
    </style:style>
    <style:style style:name="Tableau137.A1" style:family="table-cell">
      <style:table-cell-properties fo:padding="0.097cm" fo:border-left="0.002cm solid #000000" fo:border-right="none" fo:border-top="0.002cm solid #000000" fo:border-bottom="0.002cm solid #000000"/>
    </style:style>
    <style:style style:name="Tableau137.B1" style:family="table-cell" style:data-style-name="N76">
      <style:table-cell-properties fo:padding="0.097cm" fo:border="0.002cm solid #000000"/>
    </style:style>
    <style:style style:name="Tableau137.2" style:family="table-row">
      <style:table-row-properties style:min-row-height="0.951cm"/>
    </style:style>
    <style:style style:name="Tableau137.A2" style:family="table-cell">
      <style:table-cell-properties style:vertical-align="middle" fo:padding="0.097cm" fo:border-left="0.002cm solid #000000" fo:border-right="none" fo:border-top="none" fo:border-bottom="0.002cm solid #000000"/>
    </style:style>
    <style:style style:name="Tableau137.B2" style:family="table-cell" style:data-style-name="N76">
      <style:table-cell-properties style:vertical-align="middle" fo:padding="0.097cm" fo:border-left="0.002cm solid #000000" fo:border-right="0.002cm solid #000000" fo:border-top="none" fo:border-bottom="0.002cm solid #000000"/>
    </style:style>
    <style:style style:name="Tableau137.3" style:family="table-row">
      <style:table-row-properties style:min-row-height="0.979cm"/>
    </style:style>
    <style:style style:name="Tableau137.B3" style:family="table-cell" style:data-style-name="N100">
      <style:table-cell-properties style:vertical-align="middle" fo:padding="0.097cm" fo:border-left="0.002cm solid #000000" fo:border-right="0.002cm solid #000000" fo:border-top="none" fo:border-bottom="0.002cm solid #000000"/>
    </style:style>
    <style:style style:name="Tableau138" style:family="table">
      <style:table-properties style:width="17.464cm" table:align="right" style:writing-mode="lr-tb"/>
    </style:style>
    <style:style style:name="Tableau138.A" style:family="table-column">
      <style:table-column-properties style:column-width="17.464cm"/>
    </style:style>
    <style:style style:name="Tableau138.A1" style:family="table-cell">
      <style:table-cell-properties fo:padding="0.097cm" fo:border="0.002cm solid #000000"/>
    </style:style>
    <style:style style:name="Tableau139" style:family="table">
      <style:table-properties style:width="17.501cm" table:align="margins" style:writing-mode="lr-tb"/>
    </style:style>
    <style:style style:name="Tableau139.A" style:family="table-column">
      <style:table-column-properties style:column-width="2.18cm" style:rel-column-width="8165*"/>
    </style:style>
    <style:style style:name="Tableau139.B" style:family="table-column">
      <style:table-column-properties style:column-width="4.002cm" style:rel-column-width="14989*"/>
    </style:style>
    <style:style style:name="Tableau139.C" style:family="table-column">
      <style:table-column-properties style:column-width="8.304cm" style:rel-column-width="31097*"/>
    </style:style>
    <style:style style:name="Tableau139.D" style:family="table-column">
      <style:table-column-properties style:column-width="3.013cm" style:rel-column-width="11284*"/>
    </style:style>
    <style:style style:name="Tableau139.A1" style:family="table-cell">
      <style:table-cell-properties style:vertical-align="middle" fo:padding="0.097cm" fo:border-left="0.002cm solid #000000" fo:border-right="none" fo:border-top="0.002cm solid #000000" fo:border-bottom="0.002cm solid #000000"/>
    </style:style>
    <style:style style:name="Tableau139.D1" style:family="table-cell">
      <style:table-cell-properties style:vertical-align="middle" fo:padding="0.097cm" fo:border="0.002cm solid #000000"/>
    </style:style>
    <style:style style:name="Tableau139.B2" style:family="table-cell">
      <style:table-cell-properties style:vertical-align="middle" fo:padding="0.097cm" fo:border-left="0.002cm solid #000000" fo:border-right="none" fo:border-top="none" fo:border-bottom="0.002cm solid #000000"/>
    </style:style>
    <style:style style:name="Tableau139.D2" style:family="table-cell">
      <style:table-cell-properties style:vertical-align="middle" fo:padding="0.097cm" fo:border-left="0.002cm solid #000000" fo:border-right="0.002cm solid #000000" fo:border-top="none" fo:border-bottom="0.002cm solid #000000"/>
    </style:style>
    <style:style style:name="Tableau42" style:family="table" style:master-page-name="Standard">
      <style:table-properties style:width="17.501cm" style:page-number="0" fo:break-before="page" table:align="margins" style:writing-mode="lr-tb"/>
    </style:style>
    <style:style style:name="Tableau42.A" style:family="table-column">
      <style:table-column-properties style:column-width="10.485cm" style:rel-column-width="39262*"/>
    </style:style>
    <style:style style:name="Tableau42.B" style:family="table-column">
      <style:table-column-properties style:column-width="7.017cm" style:rel-column-width="26273*"/>
    </style:style>
    <style:style style:name="Tableau42.A1" style:family="table-cell">
      <style:table-cell-properties fo:padding="0.097cm" fo:border="none"/>
    </style:style>
    <style:style style:name="Tableau42.A2" style:family="table-cell">
      <style:table-cell-properties fo:padding="0.097cm" fo:border-left="0.002cm solid #000000" fo:border-right="none" fo:border-top="0.002cm solid #000000" fo:border-bottom="0.002cm solid #000000"/>
    </style:style>
    <style:style style:name="Tableau42.B2" style:family="table-cell">
      <style:table-cell-properties style:vertical-align="middle" fo:padding="0.097cm" fo:border="0.002cm solid #000000"/>
    </style:style>
    <style:style style:name="Tableau43" style:family="table">
      <style:table-properties style:width="17.501cm" table:align="margins" style:writing-mode="lr-tb"/>
    </style:style>
    <style:style style:name="Tableau43.A" style:family="table-column">
      <style:table-column-properties style:column-width="8.751cm" style:rel-column-width="32767*"/>
    </style:style>
    <style:style style:name="Tableau43.B" style:family="table-column">
      <style:table-column-properties style:column-width="8.751cm" style:rel-column-width="32768*"/>
    </style:style>
    <style:style style:name="Tableau43.A1" style:family="table-cell">
      <style:table-cell-properties fo:padding="0.097cm" fo:border-left="0.002cm solid #000000" fo:border-right="none" fo:border-top="0.002cm solid #000000" fo:border-bottom="0.002cm solid #000000"/>
    </style:style>
    <style:style style:name="Tableau43.B1" style:family="table-cell">
      <style:table-cell-properties fo:padding="0.097cm" fo:border="0.002cm solid #000000"/>
    </style:style>
    <style:style style:name="Tableau43.A2" style:family="table-cell">
      <style:table-cell-properties fo:padding="0.097cm" fo:border-left="0.002cm solid #000000" fo:border-right="none" fo:border-top="none" fo:border-bottom="0.002cm solid #000000"/>
    </style:style>
    <style:style style:name="Tableau43.B2" style:family="table-cell">
      <style:table-cell-properties fo:padding="0.097cm" fo:border-left="0.002cm solid #000000" fo:border-right="0.002cm solid #000000" fo:border-top="none" fo:border-bottom="0.002cm solid #000000"/>
    </style:style>
    <style:style style:name="Tableau44" style:family="table">
      <style:table-properties style:width="17.501cm" table:align="margins" style:writing-mode="lr-tb"/>
    </style:style>
    <style:style style:name="Tableau44.A" style:family="table-column">
      <style:table-column-properties style:column-width="5.833cm" style:rel-column-width="21842*"/>
    </style:style>
    <style:style style:name="Tableau44.B" style:family="table-column">
      <style:table-column-properties style:column-width="10.567cm" style:rel-column-width="39568*"/>
    </style:style>
    <style:style style:name="Tableau44.C" style:family="table-column">
      <style:table-column-properties style:column-width="1.102cm" style:rel-column-width="4125*"/>
    </style:style>
    <style:style style:name="Tableau44.A1" style:family="table-cell">
      <style:table-cell-properties fo:padding="0.097cm" fo:border-left="0.002cm solid #000000" fo:border-right="none" fo:border-top="0.002cm solid #000000" fo:border-bottom="0.002cm solid #000000"/>
    </style:style>
    <style:style style:name="Tableau44.C1" style:family="table-cell">
      <style:table-cell-properties fo:padding="0.097cm" fo:border="0.002cm solid #000000"/>
    </style:style>
    <style:style style:name="Tableau44.A2" style:family="table-cell">
      <style:table-cell-properties style:vertical-align="middle" fo:padding="0.097cm" fo:border-left="0.002cm solid #000000" fo:border-right="none" fo:border-top="none" fo:border-bottom="0.002cm solid #000000"/>
    </style:style>
    <style:style style:name="Tableau44.B2" style:family="table-cell">
      <style:table-cell-properties fo:padding="0.097cm" fo:border-left="0.002cm solid #000000" fo:border-right="none" fo:border-top="none" fo:border-bottom="0.002cm solid #000000"/>
    </style:style>
    <style:style style:name="Tableau44.C2" style:family="table-cell">
      <style:table-cell-properties fo:padding="0.097cm" fo:border-left="0.002cm solid #000000" fo:border-right="0.002cm solid #000000" fo:border-top="none" fo:border-bottom="0.002cm solid #000000"/>
    </style:style>
    <style:style style:name="Tableau45" style:family="table">
      <style:table-properties style:width="17.501cm" table:align="margins" style:writing-mode="lr-tb"/>
    </style:style>
    <style:style style:name="Tableau45.A" style:family="table-column">
      <style:table-column-properties style:column-width="4.898cm" style:rel-column-width="18345*"/>
    </style:style>
    <style:style style:name="Tableau45.B" style:family="table-column">
      <style:table-column-properties style:column-width="0.933cm" style:rel-column-width="3497*"/>
    </style:style>
    <style:style style:name="Tableau45.C" style:family="table-column">
      <style:table-column-properties style:column-width="2.917cm" style:rel-column-width="10924*"/>
    </style:style>
    <style:style style:name="Tableau45.D" style:family="table-column">
      <style:table-column-properties style:column-width="4.812cm" style:rel-column-width="18016*"/>
    </style:style>
    <style:style style:name="Tableau45.E" style:family="table-column">
      <style:table-column-properties style:column-width="1.021cm" style:rel-column-width="3825*"/>
    </style:style>
    <style:style style:name="Tableau45.F" style:family="table-column">
      <style:table-column-properties style:column-width="2.917cm" style:rel-column-width="10928*"/>
    </style:style>
    <style:style style:name="Tableau45.A1" style:family="table-cell">
      <style:table-cell-properties fo:padding="0.097cm" fo:border-left="0.002cm solid #000000" fo:border-right="none" fo:border-top="0.002cm solid #000000" fo:border-bottom="0.002cm solid #000000"/>
    </style:style>
    <style:style style:name="Tableau45.F1" style:family="table-cell">
      <style:table-cell-properties fo:padding="0.097cm" fo:border="0.002cm solid #000000"/>
    </style:style>
    <style:style style:name="Tableau45.A2" style:family="table-cell">
      <style:table-cell-properties fo:padding="0.097cm" fo:border-left="0.002cm solid #000000" fo:border-right="none" fo:border-top="none" fo:border-bottom="0.002cm solid #000000"/>
    </style:style>
    <style:style style:name="Tableau45.F2" style:family="table-cell">
      <style:table-cell-properties fo:padding="0.097cm" fo:border-left="0.002cm solid #000000" fo:border-right="0.002cm solid #000000" fo:border-top="none" fo:border-bottom="0.002cm solid #000000"/>
    </style:style>
    <style:style style:name="Tableau23" style:family="table">
      <style:table-properties style:width="17.501cm" table:align="margins" style:writing-mode="lr-tb"/>
    </style:style>
    <style:style style:name="Tableau23.A" style:family="table-column">
      <style:table-column-properties style:column-width="9.648cm" style:rel-column-width="36130*"/>
    </style:style>
    <style:style style:name="Tableau23.B" style:family="table-column">
      <style:table-column-properties style:column-width="7.853cm" style:rel-column-width="29405*"/>
    </style:style>
    <style:style style:name="Tableau23.A1" style:family="table-cell">
      <style:table-cell-properties fo:padding="0.097cm" fo:border="none"/>
    </style:style>
    <style:style style:name="Tableau46" style:family="table">
      <style:table-properties style:width="17.501cm" table:align="margins" style:writing-mode="lr-tb"/>
    </style:style>
    <style:style style:name="Tableau46.A" style:family="table-column">
      <style:table-column-properties style:column-width="4.72cm" style:rel-column-width="17673*"/>
    </style:style>
    <style:style style:name="Tableau46.B" style:family="table-column">
      <style:table-column-properties style:column-width="0.986cm" style:rel-column-width="3691*"/>
    </style:style>
    <style:style style:name="Tableau46.C" style:family="table-column">
      <style:table-column-properties style:column-width="11.795cm" style:rel-column-width="44171*"/>
    </style:style>
    <style:style style:name="Tableau46.A1" style:family="table-cell">
      <style:table-cell-properties fo:padding="0.097cm" fo:border-left="0.002cm solid #000000" fo:border-right="none" fo:border-top="0.002cm solid #000000" fo:border-bottom="0.002cm solid #000000"/>
    </style:style>
    <style:style style:name="Tableau46.C1" style:family="table-cell">
      <style:table-cell-properties fo:padding="0.097cm" fo:border="0.002cm solid #000000"/>
    </style:style>
    <style:style style:name="Tableau46.A2" style:family="table-cell">
      <style:table-cell-properties fo:padding="0.097cm" fo:border-left="0.002cm solid #000000" fo:border-right="none" fo:border-top="none" fo:border-bottom="0.002cm solid #000000"/>
    </style:style>
    <style:style style:name="Tableau46.C2" style:family="table-cell">
      <style:table-cell-properties fo:padding="0.097cm" fo:border-left="0.002cm solid #000000" fo:border-right="0.002cm solid #000000" fo:border-top="none" fo:border-bottom="0.002cm solid #000000"/>
    </style:style>
    <style:style style:name="Tableau31" style:family="table">
      <style:table-properties style:width="25.7cm" table:align="margins" style:writing-mode="lr-tb"/>
    </style:style>
    <style:style style:name="Tableau31.A" style:family="table-column">
      <style:table-column-properties style:column-width="8.567cm" style:rel-column-width="21845*"/>
    </style:style>
    <style:style style:name="Tableau31.A1" style:family="table-cell">
      <style:table-cell-properties fo:padding="0.097cm" fo:border-left="0.002cm solid #000000" fo:border-right="none" fo:border-top="0.002cm solid #000000" fo:border-bottom="0.002cm solid #000000"/>
    </style:style>
    <style:style style:name="Tableau31.C1" style:family="table-cell">
      <style:table-cell-properties fo:padding="0.097cm" fo:border="0.002cm solid #000000"/>
    </style:style>
    <style:style style:name="Tableau32" style:family="table">
      <style:table-properties style:width="25.7cm" table:align="margins" style:writing-mode="lr-tb"/>
    </style:style>
    <style:style style:name="Tableau32.A" style:family="table-column">
      <style:table-column-properties style:column-width="4.339cm" style:rel-column-width="11063*"/>
    </style:style>
    <style:style style:name="Tableau32.B" style:family="table-column">
      <style:table-column-properties style:column-width="8.493cm" style:rel-column-width="21656*"/>
    </style:style>
    <style:style style:name="Tableau32.C" style:family="table-column">
      <style:table-column-properties style:column-width="0.792cm" style:rel-column-width="2019*"/>
    </style:style>
    <style:style style:name="Tableau32.D" style:family="table-column">
      <style:table-column-properties style:column-width="0.132cm" style:rel-column-width="339*"/>
    </style:style>
    <style:style style:name="Tableau32.E" style:family="table-column">
      <style:table-column-properties style:column-width="3.836cm" style:rel-column-width="9784*"/>
    </style:style>
    <style:style style:name="Tableau32.F" style:family="table-column">
      <style:table-column-properties style:column-width="7.354cm" style:rel-column-width="18753*"/>
    </style:style>
    <style:style style:name="Tableau32.G" style:family="table-column">
      <style:table-column-properties style:column-width="0.753cm" style:rel-column-width="1921*"/>
    </style:style>
    <style:style style:name="Tableau32.A1" style:family="table-cell">
      <style:table-cell-properties style:vertical-align="middle" fo:padding="0.097cm" fo:border-left="0.002cm solid #000000" fo:border-right="none" fo:border-top="0.002cm solid #000000" fo:border-bottom="0.002cm solid #000000"/>
    </style:style>
    <style:style style:name="Tableau32.C1" style:family="table-cell">
      <style:table-cell-properties fo:padding="0.097cm" fo:border-left="0.002cm solid #000000" fo:border-right="none" fo:border-top="0.002cm solid #000000" fo:border-bottom="0.002cm solid #000000"/>
    </style:style>
    <style:style style:name="Tableau32.D1" style:family="table-cell">
      <style:table-cell-properties fo:padding="0.097cm" fo:border-left="0.002cm solid #000000" fo:border-right="none" fo:border-top="none" fo:border-bottom="none"/>
    </style:style>
    <style:style style:name="Tableau32.G1" style:family="table-cell">
      <style:table-cell-properties fo:padding="0.097cm" fo:border="0.002cm solid #000000"/>
    </style:style>
    <style:style style:name="Tableau32.2" style:family="table-row">
      <style:table-row-properties style:min-row-height="1.081cm"/>
    </style:style>
    <style:style style:name="Tableau32.A2" style:family="table-cell">
      <style:table-cell-properties style:vertical-align="middle" fo:padding="0.097cm" fo:border-left="0.002cm solid #000000" fo:border-right="none" fo:border-top="none" fo:border-bottom="0.002cm solid #000000"/>
    </style:style>
    <style:style style:name="Tableau32.C2" style:family="table-cell">
      <style:table-cell-properties fo:padding="0.097cm" fo:border-left="0.002cm solid #000000" fo:border-right="none" fo:border-top="none" fo:border-bottom="0.002cm solid #000000"/>
    </style:style>
    <style:style style:name="Tableau32.G2" style:family="table-cell">
      <style:table-cell-properties fo:padding="0.097cm" fo:border-left="0.002cm solid #000000" fo:border-right="0.002cm solid #000000" fo:border-top="none" fo:border-bottom="0.002cm solid #000000"/>
    </style:style>
    <style:style style:name="Tableau41" style:family="table">
      <style:table-properties style:width="25.7cm" table:align="margins" style:writing-mode="lr-tb"/>
    </style:style>
    <style:style style:name="Tableau41.A" style:family="table-column">
      <style:table-column-properties style:column-width="1.559cm" style:rel-column-width="3977*"/>
    </style:style>
    <style:style style:name="Tableau41.B" style:family="table-column">
      <style:table-column-properties style:column-width="2.168cm" style:rel-column-width="5528*"/>
    </style:style>
    <style:style style:name="Tableau41.C" style:family="table-column">
      <style:table-column-properties style:column-width="2.487cm" style:rel-column-width="6344*"/>
    </style:style>
    <style:style style:name="Tableau41.D" style:family="table-column">
      <style:table-column-properties style:column-width="1.826cm" style:rel-column-width="4657*"/>
    </style:style>
    <style:style style:name="Tableau41.E" style:family="table-column">
      <style:table-column-properties style:column-width="1.984cm" style:rel-column-width="5058*"/>
    </style:style>
    <style:style style:name="Tableau41.F" style:family="table-column">
      <style:table-column-properties style:column-width="3.226cm" style:rel-column-width="8227*"/>
    </style:style>
    <style:style style:name="Tableau41.G" style:family="table-column">
      <style:table-column-properties style:column-width="7.41cm" style:rel-column-width="18896*"/>
    </style:style>
    <style:style style:name="Tableau41.H" style:family="table-column">
      <style:table-column-properties style:column-width="2.748cm" style:rel-column-width="7010*"/>
    </style:style>
    <style:style style:name="Tableau41.I" style:family="table-column">
      <style:table-column-properties style:column-width="2.29cm" style:rel-column-width="5838*"/>
    </style:style>
    <style:style style:name="Tableau41.A1" style:family="table-cell">
      <style:table-cell-properties fo:padding="0.097cm" fo:border-left="0.002cm solid #000000" fo:border-right="none" fo:border-top="0.002cm solid #000000" fo:border-bottom="0.002cm solid #000000"/>
    </style:style>
    <style:style style:name="Tableau41.I1" style:family="table-cell">
      <style:table-cell-properties fo:padding="0.097cm" fo:border="0.002cm solid #000000"/>
    </style:style>
    <style:style style:name="Tableau41.A2" style:family="table-cell">
      <style:table-cell-properties fo:padding="0.097cm" fo:border-left="0.002cm solid #000000" fo:border-right="none" fo:border-top="none" fo:border-bottom="0.002cm solid #000000"/>
    </style:style>
    <style:style style:name="Tableau41.I2" style:family="table-cell">
      <style:table-cell-properties fo:padding="0.097cm" fo:border-left="0.002cm solid #000000" fo:border-right="0.002cm solid #000000" fo:border-top="none" fo:border-bottom="0.002cm solid #000000"/>
    </style:style>
    <style:style style:name="Tableau7" style:family="table">
      <style:table-properties style:width="17.501cm" table:align="margins" style:writing-mode="lr-tb"/>
    </style:style>
    <style:style style:name="Tableau7.A" style:family="table-column">
      <style:table-column-properties style:column-width="4.207cm" style:rel-column-width="15752*"/>
    </style:style>
    <style:style style:name="Tableau7.B" style:family="table-column">
      <style:table-column-properties style:column-width="13.294cm" style:rel-column-width="49783*"/>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13" style:family="table">
      <style:table-properties style:width="17.501cm" table:align="margins" style:writing-mode="lr-tb"/>
    </style:style>
    <style:style style:name="Tableau13.A" style:family="table-column">
      <style:table-column-properties style:column-width="4.207cm" style:rel-column-width="15752*"/>
    </style:style>
    <style:style style:name="Tableau13.B" style:family="table-column">
      <style:table-column-properties style:column-width="13.294cm" style:rel-column-width="49783*"/>
    </style:style>
    <style:style style:name="Tableau13.A1" style:family="table-cell">
      <style:table-cell-properties style:vertical-align="middle" fo:padding="0.097cm" fo:border-left="0.002cm solid #000000" fo:border-right="none" fo:border-top="0.002cm solid #000000" fo:border-bottom="0.002cm solid #000000"/>
    </style:style>
    <style:style style:name="Tableau13.B1" style:family="table-cell">
      <style:table-cell-properties fo:padding="0.097cm" fo:border="0.002cm solid #000000"/>
    </style:style>
    <style:style style:name="Tableau13.A2" style:family="table-cell">
      <style:table-cell-properties style:vertical-align="middle" fo:padding="0.097cm" fo:border-left="0.002cm solid #000000" fo:border-right="none" fo:border-top="none" fo:border-bottom="0.002cm solid #000000"/>
    </style:style>
    <style:style style:name="Tableau13.B2" style:family="table-cell">
      <style:table-cell-properties fo:padding="0.097cm" fo:border-left="0.002cm solid #000000" fo:border-right="0.002cm solid #000000" fo:border-top="none" fo:border-bottom="0.002cm solid #000000"/>
    </style:style>
    <style:style style:name="Tableau14" style:family="table">
      <style:table-properties style:width="17.501cm" table:align="margins" style:writing-mode="lr-tb"/>
    </style:style>
    <style:style style:name="Tableau14.A" style:family="table-column">
      <style:table-column-properties style:column-width="7.916cm" style:rel-column-width="29642*"/>
    </style:style>
    <style:style style:name="Tableau14.B" style:family="table-column">
      <style:table-column-properties style:column-width="9.585cm" style:rel-column-width="35893*"/>
    </style:style>
    <style:style style:name="Tableau14.A1" style:family="table-cell">
      <style:table-cell-properties fo:padding="0.097cm" fo:border-left="0.002cm solid #000000" fo:border-right="none" fo:border-top="0.002cm solid #000000" fo:border-bottom="0.002cm solid #000000"/>
    </style:style>
    <style:style style:name="Tableau14.B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B2" style:family="table-cell">
      <style:table-cell-properties fo:padding="0.097cm" fo:border-left="0.002cm solid #000000" fo:border-right="0.002cm solid #000000" fo:border-top="none" fo:border-bottom="0.002cm solid #000000"/>
    </style:style>
    <style:style style:name="Tableau15" style:family="table">
      <style:table-properties style:width="17.501cm" table:align="margins" style:writing-mode="lr-tb"/>
    </style:style>
    <style:style style:name="Tableau15.A" style:family="table-column">
      <style:table-column-properties style:column-width="7.916cm" style:rel-column-width="29642*"/>
    </style:style>
    <style:style style:name="Tableau15.B" style:family="table-column">
      <style:table-column-properties style:column-width="9.585cm" style:rel-column-width="35893*"/>
    </style:style>
    <style:style style:name="Tableau15.A1" style:family="table-cell">
      <style:table-cell-properties fo:padding="0.097cm" fo:border-left="0.002cm solid #000000" fo:border-right="none" fo:border-top="0.002cm solid #000000" fo:border-bottom="0.002cm solid #000000"/>
    </style:style>
    <style:style style:name="Tableau15.B1" style:family="table-cell" style:data-style-name="N37">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B2" style:family="table-cell" style:data-style-name="N37">
      <style:table-cell-properties fo:padding="0.097cm" fo:border-left="0.002cm solid #000000" fo:border-right="0.002cm solid #000000" fo:border-top="none" fo:border-bottom="0.002cm solid #000000"/>
    </style:style>
    <style:style style:name="Tableau17" style:family="table">
      <style:table-properties style:width="17.501cm" table:align="margins" style:writing-mode="lr-tb"/>
    </style:style>
    <style:style style:name="Tableau17.A" style:family="table-column">
      <style:table-column-properties style:column-width="17.501cm" style:rel-column-width="65535*"/>
    </style:style>
    <style:style style:name="Tableau17.A1" style:family="table-cell">
      <style:table-cell-properties fo:padding="0.097cm" fo:border="0.002cm solid #000000"/>
    </style:style>
    <style:style style:name="Tableau18" style:family="table">
      <style:table-properties style:width="17.501cm" table:align="margins" style:writing-mode="lr-tb"/>
    </style:style>
    <style:style style:name="Tableau18.A" style:family="table-column">
      <style:table-column-properties style:column-width="2.178cm" style:rel-column-width="8157*"/>
    </style:style>
    <style:style style:name="Tableau18.B" style:family="table-column">
      <style:table-column-properties style:column-width="4.004cm" style:rel-column-width="14993*"/>
    </style:style>
    <style:style style:name="Tableau18.C" style:family="table-column">
      <style:table-column-properties style:column-width="8.46cm" style:rel-column-width="31677*"/>
    </style:style>
    <style:style style:name="Tableau18.D" style:family="table-column">
      <style:table-column-properties style:column-width="2.859cm" style:rel-column-width="10708*"/>
    </style:style>
    <style:style style:name="Tableau18.A1" style:family="table-cell">
      <style:table-cell-properties style:vertical-align="middle" fo:padding="0.097cm" fo:border-left="0.002cm solid #000000" fo:border-right="none" fo:border-top="0.002cm solid #000000" fo:border-bottom="0.002cm solid #000000"/>
    </style:style>
    <style:style style:name="Tableau18.D1" style:family="table-cell">
      <style:table-cell-properties style:vertical-align="middle" fo:padding="0.097cm" fo:border="0.002cm solid #000000"/>
    </style:style>
    <style:style style:name="Tableau18.B2" style:family="table-cell">
      <style:table-cell-properties style:vertical-align="middle" fo:padding="0.097cm" fo:border-left="0.002cm solid #000000" fo:border-right="none" fo:border-top="none" fo:border-bottom="0.002cm solid #000000"/>
    </style:style>
    <style:style style:name="Tableau18.D2" style:family="table-cell">
      <style:table-cell-properties style:vertical-align="middle" fo:padding="0.097cm" fo:border-left="0.002cm solid #000000" fo:border-right="0.002cm solid #000000" fo:border-top="none" fo:border-bottom="0.002cm solid #000000"/>
    </style:style>
    <style:style style:name="Tableau19" style:family="table">
      <style:table-properties style:width="17.501cm" table:align="margins" style:writing-mode="lr-tb"/>
    </style:style>
    <style:style style:name="Tableau19.A" style:family="table-column">
      <style:table-column-properties style:column-width="4.207cm" style:rel-column-width="15752*"/>
    </style:style>
    <style:style style:name="Tableau19.B" style:family="table-column">
      <style:table-column-properties style:column-width="13.294cm" style:rel-column-width="49783*"/>
    </style:style>
    <style:style style:name="Tableau19.A1" style:family="table-cell">
      <style:table-cell-properties fo:padding="0.097cm" fo:border-left="0.002cm solid #000000" fo:border-right="none" fo:border-top="0.002cm solid #000000" fo:border-bottom="0.002cm solid #000000"/>
    </style:style>
    <style:style style:name="Tableau19.B1" style:family="table-cell">
      <style:table-cell-properties fo:padding="0.097cm" fo:border="0.002cm solid #000000"/>
    </style:style>
    <style:style style:name="Tableau19.A2" style:family="table-cell">
      <style:table-cell-properties fo:padding="0.097cm" fo:border-left="0.002cm solid #000000" fo:border-right="none" fo:border-top="none" fo:border-bottom="0.002cm solid #000000"/>
    </style:style>
    <style:style style:name="Tableau19.B2" style:family="table-cell">
      <style:table-cell-properties fo:padding="0.097cm" fo:border-left="0.002cm solid #000000" fo:border-right="0.002cm solid #000000" fo:border-top="none" fo:border-bottom="0.002cm solid #000000"/>
    </style:style>
    <style:style style:name="Tableau22" style:family="table">
      <style:table-properties style:width="17.501cm" table:align="margins" style:writing-mode="lr-tb"/>
    </style:style>
    <style:style style:name="Tableau22.A" style:family="table-column">
      <style:table-column-properties style:column-width="4.207cm" style:rel-column-width="15752*"/>
    </style:style>
    <style:style style:name="Tableau22.B" style:family="table-column">
      <style:table-column-properties style:column-width="13.294cm" style:rel-column-width="49783*"/>
    </style:style>
    <style:style style:name="Tableau22.A1" style:family="table-cell">
      <style:table-cell-properties style:vertical-align="middle" fo:padding="0.097cm" fo:border-left="0.002cm solid #000000" fo:border-right="none" fo:border-top="0.002cm solid #000000" fo:border-bottom="0.002cm solid #000000"/>
    </style:style>
    <style:style style:name="Tableau22.B1" style:family="table-cell">
      <style:table-cell-properties fo:padding="0.097cm" fo:border="0.002cm solid #000000"/>
    </style:style>
    <style:style style:name="Tableau22.A2" style:family="table-cell">
      <style:table-cell-properties style:vertical-align="middle" fo:padding="0.097cm" fo:border-left="0.002cm solid #000000" fo:border-right="none" fo:border-top="none" fo:border-bottom="0.002cm solid #000000"/>
    </style:style>
    <style:style style:name="Tableau22.B2" style:family="table-cell">
      <style:table-cell-properties fo:padding="0.097cm" fo:border-left="0.002cm solid #000000" fo:border-right="0.002cm solid #000000" fo:border-top="none" fo:border-bottom="0.002cm solid #000000"/>
    </style:style>
    <style:style style:name="Tableau37" style:family="table">
      <style:table-properties style:width="17.501cm" table:align="margins" style:writing-mode="lr-tb"/>
    </style:style>
    <style:style style:name="Tableau37.A" style:family="table-column">
      <style:table-column-properties style:column-width="7.916cm" style:rel-column-width="29642*"/>
    </style:style>
    <style:style style:name="Tableau37.B" style:family="table-column">
      <style:table-column-properties style:column-width="9.585cm" style:rel-column-width="35893*"/>
    </style:style>
    <style:style style:name="Tableau37.A1" style:family="table-cell">
      <style:table-cell-properties fo:padding="0.097cm" fo:border-left="0.002cm solid #000000" fo:border-right="none" fo:border-top="0.002cm solid #000000" fo:border-bottom="0.002cm solid #000000"/>
    </style:style>
    <style:style style:name="Tableau37.B1" style:family="table-cell">
      <style:table-cell-properties fo:padding="0.097cm" fo:border="0.002cm solid #000000"/>
    </style:style>
    <style:style style:name="Tableau37.A2" style:family="table-cell">
      <style:table-cell-properties fo:padding="0.097cm" fo:border-left="0.002cm solid #000000" fo:border-right="none" fo:border-top="none" fo:border-bottom="0.002cm solid #000000"/>
    </style:style>
    <style:style style:name="Tableau37.B2" style:family="table-cell">
      <style:table-cell-properties fo:padding="0.097cm" fo:border-left="0.002cm solid #000000" fo:border-right="0.002cm solid #000000" fo:border-top="none" fo:border-bottom="0.002cm solid #000000"/>
    </style:style>
    <style:style style:name="Tableau38" style:family="table">
      <style:table-properties style:width="17.501cm" table:align="margins" style:writing-mode="lr-tb"/>
    </style:style>
    <style:style style:name="Tableau38.A" style:family="table-column">
      <style:table-column-properties style:column-width="7.916cm" style:rel-column-width="29642*"/>
    </style:style>
    <style:style style:name="Tableau38.B" style:family="table-column">
      <style:table-column-properties style:column-width="9.585cm" style:rel-column-width="35893*"/>
    </style:style>
    <style:style style:name="Tableau38.A1" style:family="table-cell">
      <style:table-cell-properties fo:padding="0.097cm" fo:border-left="0.002cm solid #000000" fo:border-right="none" fo:border-top="0.002cm solid #000000" fo:border-bottom="0.002cm solid #000000"/>
    </style:style>
    <style:style style:name="Tableau38.B1" style:family="table-cell" style:data-style-name="N76">
      <style:table-cell-properties fo:padding="0.097cm" fo:border="0.002cm solid #000000"/>
    </style:style>
    <style:style style:name="Tableau38.A2" style:family="table-cell">
      <style:table-cell-properties fo:padding="0.097cm" fo:border-left="0.002cm solid #000000" fo:border-right="none" fo:border-top="none" fo:border-bottom="0.002cm solid #000000"/>
    </style:style>
    <style:style style:name="Tableau38.B2" style:family="table-cell" style:data-style-name="N76">
      <style:table-cell-properties fo:padding="0.097cm" fo:border-left="0.002cm solid #000000" fo:border-right="0.002cm solid #000000" fo:border-top="none" fo:border-bottom="0.002cm solid #000000"/>
    </style:style>
    <style:style style:name="Tableau38.B3" style:family="table-cell">
      <style:table-cell-properties fo:padding="0.097cm" fo:border-left="0.002cm solid #000000" fo:border-right="0.002cm solid #000000" fo:border-top="none" fo:border-bottom="0.002cm solid #000000"/>
    </style:style>
    <style:style style:name="Tableau39" style:family="table">
      <style:table-properties style:width="17.501cm" table:align="margins" style:writing-mode="lr-tb"/>
    </style:style>
    <style:style style:name="Tableau39.A" style:family="table-column">
      <style:table-column-properties style:column-width="17.501cm" style:rel-column-width="65535*"/>
    </style:style>
    <style:style style:name="Tableau39.A1" style:family="table-cell">
      <style:table-cell-properties fo:padding="0.097cm" fo:border="0.002cm solid #000000"/>
    </style:style>
    <style:style style:name="Tableau40" style:family="table">
      <style:table-properties style:width="17.501cm" table:align="margins" style:writing-mode="lr-tb"/>
    </style:style>
    <style:style style:name="Tableau40.A" style:family="table-column">
      <style:table-column-properties style:column-width="2.178cm" style:rel-column-width="8157*"/>
    </style:style>
    <style:style style:name="Tableau40.B" style:family="table-column">
      <style:table-column-properties style:column-width="4.004cm" style:rel-column-width="14993*"/>
    </style:style>
    <style:style style:name="Tableau40.C" style:family="table-column">
      <style:table-column-properties style:column-width="8.46cm" style:rel-column-width="31677*"/>
    </style:style>
    <style:style style:name="Tableau40.D" style:family="table-column">
      <style:table-column-properties style:column-width="2.859cm" style:rel-column-width="10708*"/>
    </style:style>
    <style:style style:name="Tableau40.A1" style:family="table-cell">
      <style:table-cell-properties style:vertical-align="middle" fo:padding="0.097cm" fo:border-left="0.002cm solid #000000" fo:border-right="none" fo:border-top="0.002cm solid #000000" fo:border-bottom="0.002cm solid #000000"/>
    </style:style>
    <style:style style:name="Tableau40.D1" style:family="table-cell">
      <style:table-cell-properties style:vertical-align="middle" fo:padding="0.097cm" fo:border="0.002cm solid #000000"/>
    </style:style>
    <style:style style:name="Tableau40.B2" style:family="table-cell">
      <style:table-cell-properties style:vertical-align="middle" fo:padding="0.097cm" fo:border-left="0.002cm solid #000000" fo:border-right="none" fo:border-top="none" fo:border-bottom="0.002cm solid #000000"/>
    </style:style>
    <style:style style:name="Tableau40.D2" style:family="table-cell">
      <style:table-cell-properties style:vertical-align="middle" fo:padding="0.097cm" fo:border-left="0.002cm solid #000000" fo:border-right="0.002cm solid #000000" fo:border-top="none" fo:border-bottom="0.002cm solid #000000"/>
    </style:style>
    <style:style style:name="Tableau49" style:family="table">
      <style:table-properties style:width="17.501cm" table:align="margins" style:writing-mode="lr-tb"/>
    </style:style>
    <style:style style:name="Tableau49.A" style:family="table-column">
      <style:table-column-properties style:column-width="4.54cm" style:rel-column-width="17002*"/>
    </style:style>
    <style:style style:name="Tableau49.B" style:family="table-column">
      <style:table-column-properties style:column-width="12.961cm" style:rel-column-width="48533*"/>
    </style:style>
    <style:style style:name="Tableau49.A1" style:family="table-cell">
      <style:table-cell-properties fo:padding="0.097cm" fo:border-left="0.002cm solid #000000" fo:border-right="none" fo:border-top="0.002cm solid #000000" fo:border-bottom="0.002cm solid #000000"/>
    </style:style>
    <style:style style:name="Tableau49.B1" style:family="table-cell">
      <style:table-cell-properties fo:padding="0.097cm" fo:border="0.002cm solid #000000"/>
    </style:style>
    <style:style style:name="Tableau49.A2" style:family="table-cell">
      <style:table-cell-properties fo:padding="0.097cm" fo:border-left="0.002cm solid #000000" fo:border-right="none" fo:border-top="none" fo:border-bottom="0.002cm solid #000000"/>
    </style:style>
    <style:style style:name="Tableau49.B2" style:family="table-cell">
      <style:table-cell-properties fo:padding="0.097cm" fo:border-left="0.002cm solid #000000" fo:border-right="0.002cm solid #000000" fo:border-top="none" fo:border-bottom="0.002cm solid #000000"/>
    </style:style>
    <style:style style:name="Tableau50" style:family="table">
      <style:table-properties style:width="17.501cm" table:align="margins" style:writing-mode="lr-tb"/>
    </style:style>
    <style:style style:name="Tableau50.A" style:family="table-column">
      <style:table-column-properties style:column-width="4.54cm" style:rel-column-width="17002*"/>
    </style:style>
    <style:style style:name="Tableau50.B" style:family="table-column">
      <style:table-column-properties style:column-width="12.961cm" style:rel-column-width="48533*"/>
    </style:style>
    <style:style style:name="Tableau50.A1" style:family="table-cell">
      <style:table-cell-properties style:vertical-align="middle" fo:padding="0.097cm" fo:border-left="0.002cm solid #000000" fo:border-right="none" fo:border-top="0.002cm solid #000000" fo:border-bottom="0.002cm solid #000000"/>
    </style:style>
    <style:style style:name="Tableau50.B1" style:family="table-cell">
      <style:table-cell-properties fo:padding="0.097cm" fo:border="0.002cm solid #000000"/>
    </style:style>
    <style:style style:name="Tableau50.A2" style:family="table-cell">
      <style:table-cell-properties style:vertical-align="middle" fo:padding="0.097cm" fo:border-left="0.002cm solid #000000" fo:border-right="none" fo:border-top="none" fo:border-bottom="0.002cm solid #000000"/>
    </style:style>
    <style:style style:name="Tableau50.B2" style:family="table-cell">
      <style:table-cell-properties fo:padding="0.097cm" fo:border-left="0.002cm solid #000000" fo:border-right="0.002cm solid #000000" fo:border-top="none" fo:border-bottom="0.002cm solid #000000"/>
    </style:style>
    <style:style style:name="Tableau51" style:family="table">
      <style:table-properties style:width="17.501cm" table:align="margins" style:writing-mode="lr-tb"/>
    </style:style>
    <style:style style:name="Tableau51.A" style:family="table-column">
      <style:table-column-properties style:column-width="7.916cm" style:rel-column-width="29642*"/>
    </style:style>
    <style:style style:name="Tableau51.B" style:family="table-column">
      <style:table-column-properties style:column-width="9.585cm" style:rel-column-width="35893*"/>
    </style:style>
    <style:style style:name="Tableau51.A1" style:family="table-cell">
      <style:table-cell-properties fo:padding="0.097cm" fo:border-left="0.002cm solid #000000" fo:border-right="none" fo:border-top="0.002cm solid #000000" fo:border-bottom="0.002cm solid #000000"/>
    </style:style>
    <style:style style:name="Tableau51.B1" style:family="table-cell">
      <style:table-cell-properties fo:padding="0.097cm" fo:border="0.002cm solid #000000"/>
    </style:style>
    <style:style style:name="Tableau51.A2" style:family="table-cell">
      <style:table-cell-properties fo:padding="0.097cm" fo:border-left="0.002cm solid #000000" fo:border-right="none" fo:border-top="none" fo:border-bottom="0.002cm solid #000000"/>
    </style:style>
    <style:style style:name="Tableau51.B2" style:family="table-cell">
      <style:table-cell-properties fo:padding="0.097cm" fo:border-left="0.002cm solid #000000" fo:border-right="0.002cm solid #000000" fo:border-top="none" fo:border-bottom="0.002cm solid #000000"/>
    </style:style>
    <style:style style:name="Tableau21" style:family="table">
      <style:table-properties style:width="17.501cm" table:align="margins" style:writing-mode="lr-tb"/>
    </style:style>
    <style:style style:name="Tableau21.A" style:family="table-column">
      <style:table-column-properties style:column-width="7.916cm" style:rel-column-width="29642*"/>
    </style:style>
    <style:style style:name="Tableau21.B" style:family="table-column">
      <style:table-column-properties style:column-width="9.585cm" style:rel-column-width="35893*"/>
    </style:style>
    <style:style style:name="Tableau21.A1" style:family="table-cell">
      <style:table-cell-properties fo:padding="0.097cm" fo:border-left="0.002cm solid #000000" fo:border-right="none" fo:border-top="0.002cm solid #000000" fo:border-bottom="0.002cm solid #000000"/>
    </style:style>
    <style:style style:name="Tableau21.B1" style:family="table-cell" style:data-style-name="N76">
      <style:table-cell-properties fo:padding="0.097cm" fo:border="0.002cm solid #000000"/>
    </style:style>
    <style:style style:name="Tableau21.A2" style:family="table-cell">
      <style:table-cell-properties fo:padding="0.097cm" fo:border-left="0.002cm solid #000000" fo:border-right="none" fo:border-top="none" fo:border-bottom="0.002cm solid #000000"/>
    </style:style>
    <style:style style:name="Tableau21.B2" style:family="table-cell" style:data-style-name="N76">
      <style:table-cell-properties fo:padding="0.097cm" fo:border-left="0.002cm solid #000000" fo:border-right="0.002cm solid #000000" fo:border-top="none" fo:border-bottom="0.002cm solid #000000"/>
    </style:style>
    <style:style style:name="Tableau25" style:family="table">
      <style:table-properties style:width="17.501cm" table:align="margins" style:writing-mode="lr-tb"/>
    </style:style>
    <style:style style:name="Tableau25.A" style:family="table-column">
      <style:table-column-properties style:column-width="17.501cm" style:rel-column-width="65535*"/>
    </style:style>
    <style:style style:name="Tableau25.A1" style:family="table-cell">
      <style:table-cell-properties fo:padding="0.097cm" fo:border="0.002cm solid #000000"/>
    </style:style>
    <style:style style:name="Tableau33" style:family="table">
      <style:table-properties style:width="17.501cm" table:align="margins" style:writing-mode="lr-tb"/>
    </style:style>
    <style:style style:name="Tableau33.A" style:family="table-column">
      <style:table-column-properties style:column-width="2.178cm" style:rel-column-width="8159*"/>
    </style:style>
    <style:style style:name="Tableau33.B" style:family="table-column">
      <style:table-column-properties style:column-width="4.004cm" style:rel-column-width="14993*"/>
    </style:style>
    <style:style style:name="Tableau33.C" style:family="table-column">
      <style:table-column-properties style:column-width="8.46cm" style:rel-column-width="31679*"/>
    </style:style>
    <style:style style:name="Tableau33.D" style:family="table-column">
      <style:table-column-properties style:column-width="2.859cm" style:rel-column-width="10704*"/>
    </style:style>
    <style:style style:name="Tableau33.A1" style:family="table-cell">
      <style:table-cell-properties style:vertical-align="middle" fo:padding="0.097cm" fo:border-left="0.002cm solid #000000" fo:border-right="none" fo:border-top="0.002cm solid #000000" fo:border-bottom="0.002cm solid #000000"/>
    </style:style>
    <style:style style:name="Tableau33.D1" style:family="table-cell">
      <style:table-cell-properties style:vertical-align="middle" fo:padding="0.097cm" fo:border="0.002cm solid #000000"/>
    </style:style>
    <style:style style:name="Tableau33.B2" style:family="table-cell">
      <style:table-cell-properties style:vertical-align="middle" fo:padding="0.097cm" fo:border-left="0.002cm solid #000000" fo:border-right="none" fo:border-top="none" fo:border-bottom="0.002cm solid #000000"/>
    </style:style>
    <style:style style:name="Tableau33.D2" style:family="table-cell">
      <style:table-cell-properties style:vertical-align="middle" fo:padding="0.097cm" fo:border-left="0.002cm solid #000000" fo:border-right="0.002cm solid #000000" fo:border-top="none" fo:border-bottom="0.002cm solid #000000"/>
    </style:style>
    <style:style style:name="Tableau77" style:family="table">
      <style:table-properties style:width="17.501cm" table:align="margins" style:writing-mode="lr-tb"/>
    </style:style>
    <style:style style:name="Tableau77.A" style:family="table-column">
      <style:table-column-properties style:column-width="4.54cm" style:rel-column-width="17002*"/>
    </style:style>
    <style:style style:name="Tableau77.B" style:family="table-column">
      <style:table-column-properties style:column-width="12.961cm" style:rel-column-width="48533*"/>
    </style:style>
    <style:style style:name="Tableau77.A1" style:family="table-cell">
      <style:table-cell-properties fo:padding="0.097cm" fo:border-left="0.002cm solid #000000" fo:border-right="none" fo:border-top="0.002cm solid #000000" fo:border-bottom="0.002cm solid #000000"/>
    </style:style>
    <style:style style:name="Tableau77.B1" style:family="table-cell">
      <style:table-cell-properties fo:padding="0.097cm" fo:border="0.002cm solid #000000"/>
    </style:style>
    <style:style style:name="Tableau77.A2" style:family="table-cell">
      <style:table-cell-properties fo:padding="0.097cm" fo:border-left="0.002cm solid #000000" fo:border-right="none" fo:border-top="none" fo:border-bottom="0.002cm solid #000000"/>
    </style:style>
    <style:style style:name="Tableau77.B2" style:family="table-cell">
      <style:table-cell-properties fo:padding="0.097cm" fo:border-left="0.002cm solid #000000" fo:border-right="0.002cm solid #000000" fo:border-top="none" fo:border-bottom="0.002cm solid #000000"/>
    </style:style>
    <style:style style:name="Tableau78" style:family="table">
      <style:table-properties style:width="17.501cm" table:align="margins" style:writing-mode="lr-tb"/>
    </style:style>
    <style:style style:name="Tableau78.A" style:family="table-column">
      <style:table-column-properties style:column-width="4.54cm" style:rel-column-width="17002*"/>
    </style:style>
    <style:style style:name="Tableau78.B" style:family="table-column">
      <style:table-column-properties style:column-width="12.961cm" style:rel-column-width="48533*"/>
    </style:style>
    <style:style style:name="Tableau78.A1" style:family="table-cell">
      <style:table-cell-properties style:vertical-align="middle" fo:padding="0.097cm" fo:border-left="0.002cm solid #000000" fo:border-right="none" fo:border-top="0.002cm solid #000000" fo:border-bottom="0.002cm solid #000000"/>
    </style:style>
    <style:style style:name="Tableau78.B1" style:family="table-cell">
      <style:table-cell-properties fo:padding="0.097cm" fo:border="0.002cm solid #000000"/>
    </style:style>
    <style:style style:name="Tableau78.A2" style:family="table-cell">
      <style:table-cell-properties style:vertical-align="middle" fo:padding="0.097cm" fo:border-left="0.002cm solid #000000" fo:border-right="none" fo:border-top="none" fo:border-bottom="0.002cm solid #000000"/>
    </style:style>
    <style:style style:name="Tableau78.B2" style:family="table-cell">
      <style:table-cell-properties fo:padding="0.097cm" fo:border-left="0.002cm solid #000000" fo:border-right="0.002cm solid #000000" fo:border-top="none" fo:border-bottom="0.002cm solid #000000"/>
    </style:style>
    <style:style style:name="Tableau79" style:family="table">
      <style:table-properties style:width="17.501cm" table:align="margins" style:writing-mode="lr-tb"/>
    </style:style>
    <style:style style:name="Tableau79.A" style:family="table-column">
      <style:table-column-properties style:column-width="7.916cm" style:rel-column-width="29642*"/>
    </style:style>
    <style:style style:name="Tableau79.B" style:family="table-column">
      <style:table-column-properties style:column-width="9.585cm" style:rel-column-width="35893*"/>
    </style:style>
    <style:style style:name="Tableau79.A1" style:family="table-cell">
      <style:table-cell-properties fo:padding="0.097cm" fo:border-left="0.002cm solid #000000" fo:border-right="none" fo:border-top="0.002cm solid #000000" fo:border-bottom="0.002cm solid #000000"/>
    </style:style>
    <style:style style:name="Tableau79.B1" style:family="table-cell">
      <style:table-cell-properties fo:padding="0.097cm" fo:border="0.002cm solid #000000"/>
    </style:style>
    <style:style style:name="Tableau79.A2" style:family="table-cell">
      <style:table-cell-properties fo:padding="0.097cm" fo:border-left="0.002cm solid #000000" fo:border-right="none" fo:border-top="none" fo:border-bottom="0.002cm solid #000000"/>
    </style:style>
    <style:style style:name="Tableau79.B2" style:family="table-cell">
      <style:table-cell-properties fo:padding="0.097cm" fo:border-left="0.002cm solid #000000" fo:border-right="0.002cm solid #000000" fo:border-top="none" fo:border-bottom="0.002cm solid #000000"/>
    </style:style>
    <style:style style:name="Tableau80" style:family="table">
      <style:table-properties style:width="17.501cm" table:align="margins" style:writing-mode="lr-tb"/>
    </style:style>
    <style:style style:name="Tableau80.A" style:family="table-column">
      <style:table-column-properties style:column-width="7.916cm" style:rel-column-width="29642*"/>
    </style:style>
    <style:style style:name="Tableau80.B" style:family="table-column">
      <style:table-column-properties style:column-width="9.585cm" style:rel-column-width="35893*"/>
    </style:style>
    <style:style style:name="Tableau80.A1" style:family="table-cell">
      <style:table-cell-properties fo:padding="0.097cm" fo:border-left="0.002cm solid #000000" fo:border-right="none" fo:border-top="0.002cm solid #000000" fo:border-bottom="0.002cm solid #000000"/>
    </style:style>
    <style:style style:name="Tableau80.B1" style:family="table-cell">
      <style:table-cell-properties fo:padding="0.097cm" fo:border="0.002cm solid #000000"/>
    </style:style>
    <style:style style:name="Tableau80.A2" style:family="table-cell">
      <style:table-cell-properties fo:padding="0.097cm" fo:border-left="0.002cm solid #000000" fo:border-right="none" fo:border-top="none" fo:border-bottom="0.002cm solid #000000"/>
    </style:style>
    <style:style style:name="Tableau80.B2" style:family="table-cell">
      <style:table-cell-properties fo:padding="0.097cm" fo:border-left="0.002cm solid #000000" fo:border-right="0.002cm solid #000000" fo:border-top="none" fo:border-bottom="0.002cm solid #000000"/>
    </style:style>
    <style:style style:name="Tableau81" style:family="table">
      <style:table-properties style:width="17.501cm" table:align="margins" style:writing-mode="lr-tb"/>
    </style:style>
    <style:style style:name="Tableau81.A" style:family="table-column">
      <style:table-column-properties style:column-width="17.501cm" style:rel-column-width="65535*"/>
    </style:style>
    <style:style style:name="Tableau81.A1" style:family="table-cell">
      <style:table-cell-properties fo:padding="0.097cm" fo:border="0.002cm solid #000000"/>
    </style:style>
    <style:style style:name="Tableau81.A2" style:family="table-cell">
      <style:table-cell-properties fo:padding="0.097cm" fo:border-left="0.002cm solid #000000" fo:border-right="0.002cm solid #000000" fo:border-top="none" fo:border-bottom="0.002cm solid #000000"/>
    </style:style>
    <style:style style:name="Tableau84" style:family="table">
      <style:table-properties style:width="17.501cm" table:align="margins" style:writing-mode="lr-tb"/>
    </style:style>
    <style:style style:name="Tableau84.A" style:family="table-column">
      <style:table-column-properties style:column-width="2.178cm" style:rel-column-width="8159*"/>
    </style:style>
    <style:style style:name="Tableau84.B" style:family="table-column">
      <style:table-column-properties style:column-width="4.004cm" style:rel-column-width="14993*"/>
    </style:style>
    <style:style style:name="Tableau84.C" style:family="table-column">
      <style:table-column-properties style:column-width="8.46cm" style:rel-column-width="31679*"/>
    </style:style>
    <style:style style:name="Tableau84.D" style:family="table-column">
      <style:table-column-properties style:column-width="2.859cm" style:rel-column-width="10704*"/>
    </style:style>
    <style:style style:name="Tableau84.A1" style:family="table-cell">
      <style:table-cell-properties style:vertical-align="middle" fo:padding="0.097cm" fo:border-left="0.002cm solid #000000" fo:border-right="none" fo:border-top="0.002cm solid #000000" fo:border-bottom="0.002cm solid #000000"/>
    </style:style>
    <style:style style:name="Tableau84.D1" style:family="table-cell">
      <style:table-cell-properties style:vertical-align="middle" fo:padding="0.097cm" fo:border="0.002cm solid #000000"/>
    </style:style>
    <style:style style:name="Tableau84.B2" style:family="table-cell">
      <style:table-cell-properties style:vertical-align="middle" fo:padding="0.097cm" fo:border-left="0.002cm solid #000000" fo:border-right="none" fo:border-top="none" fo:border-bottom="0.002cm solid #000000"/>
    </style:style>
    <style:style style:name="Tableau84.D2" style:family="table-cell">
      <style:table-cell-properties style:vertical-align="middle" fo:padding="0.097cm" fo:border-left="0.002cm solid #000000" fo:border-right="0.002cm solid #000000" fo:border-top="none" fo:border-bottom="0.002cm solid #000000"/>
    </style:style>
    <style:style style:name="Tableau34" style:family="table">
      <style:table-properties style:width="17.501cm" table:align="margins" style:writing-mode="lr-tb"/>
    </style:style>
    <style:style style:name="Tableau34.A" style:family="table-column">
      <style:table-column-properties style:column-width="4.207cm" style:rel-column-width="15752*"/>
    </style:style>
    <style:style style:name="Tableau34.B" style:family="table-column">
      <style:table-column-properties style:column-width="13.294cm" style:rel-column-width="49783*"/>
    </style:style>
    <style:style style:name="Tableau34.A1" style:family="table-cell">
      <style:table-cell-properties fo:padding="0.097cm" fo:border-left="0.002cm solid #000000" fo:border-right="none" fo:border-top="0.002cm solid #000000" fo:border-bottom="0.002cm solid #000000"/>
    </style:style>
    <style:style style:name="Tableau34.B1" style:family="table-cell">
      <style:table-cell-properties fo:padding="0.097cm" fo:border="0.002cm solid #000000"/>
    </style:style>
    <style:style style:name="Tableau34.A2" style:family="table-cell">
      <style:table-cell-properties fo:padding="0.097cm" fo:border-left="0.002cm solid #000000" fo:border-right="none" fo:border-top="none" fo:border-bottom="0.002cm solid #000000"/>
    </style:style>
    <style:style style:name="Tableau34.B2" style:family="table-cell">
      <style:table-cell-properties fo:padding="0.097cm" fo:border-left="0.002cm solid #000000" fo:border-right="0.002cm solid #000000" fo:border-top="none" fo:border-bottom="0.002cm solid #000000"/>
    </style:style>
    <style:style style:name="Tableau35" style:family="table">
      <style:table-properties style:width="17.501cm" table:align="margins" style:writing-mode="lr-tb"/>
    </style:style>
    <style:style style:name="Tableau35.A" style:family="table-column">
      <style:table-column-properties style:column-width="4.54cm" style:rel-column-width="17002*"/>
    </style:style>
    <style:style style:name="Tableau35.B" style:family="table-column">
      <style:table-column-properties style:column-width="12.961cm" style:rel-column-width="48533*"/>
    </style:style>
    <style:style style:name="Tableau35.A1" style:family="table-cell">
      <style:table-cell-properties style:vertical-align="middle" fo:padding="0.097cm" fo:border-left="0.002cm solid #000000" fo:border-right="none" fo:border-top="0.002cm solid #000000" fo:border-bottom="0.002cm solid #000000"/>
    </style:style>
    <style:style style:name="Tableau35.B1" style:family="table-cell">
      <style:table-cell-properties fo:padding="0.097cm" fo:border="0.002cm solid #000000"/>
    </style:style>
    <style:style style:name="Tableau35.A2" style:family="table-cell">
      <style:table-cell-properties style:vertical-align="middle" fo:padding="0.097cm" fo:border-left="0.002cm solid #000000" fo:border-right="none" fo:border-top="none" fo:border-bottom="0.002cm solid #000000"/>
    </style:style>
    <style:style style:name="Tableau35.B2" style:family="table-cell">
      <style:table-cell-properties fo:padding="0.097cm" fo:border-left="0.002cm solid #000000" fo:border-right="0.002cm solid #000000" fo:border-top="none" fo:border-bottom="0.002cm solid #000000"/>
    </style:style>
    <style:style style:name="Tableau36" style:family="table">
      <style:table-properties style:width="17.501cm" table:align="margins" style:writing-mode="lr-tb"/>
    </style:style>
    <style:style style:name="Tableau36.A" style:family="table-column">
      <style:table-column-properties style:column-width="7.916cm" style:rel-column-width="29642*"/>
    </style:style>
    <style:style style:name="Tableau36.B" style:family="table-column">
      <style:table-column-properties style:column-width="9.585cm" style:rel-column-width="35893*"/>
    </style:style>
    <style:style style:name="Tableau36.A1" style:family="table-cell">
      <style:table-cell-properties fo:padding="0.097cm" fo:border-left="0.002cm solid #000000" fo:border-right="none" fo:border-top="0.002cm solid #000000" fo:border-bottom="0.002cm solid #000000"/>
    </style:style>
    <style:style style:name="Tableau36.B1" style:family="table-cell">
      <style:table-cell-properties fo:padding="0.097cm" fo:border="0.002cm solid #000000"/>
    </style:style>
    <style:style style:name="Tableau36.A2" style:family="table-cell">
      <style:table-cell-properties fo:padding="0.097cm" fo:border-left="0.002cm solid #000000" fo:border-right="none" fo:border-top="none" fo:border-bottom="0.002cm solid #000000"/>
    </style:style>
    <style:style style:name="Tableau36.B2" style:family="table-cell">
      <style:table-cell-properties fo:padding="0.097cm" fo:border-left="0.002cm solid #000000" fo:border-right="0.002cm solid #000000" fo:border-top="none" fo:border-bottom="0.002cm solid #000000"/>
    </style:style>
    <style:style style:name="Tableau47" style:family="table">
      <style:table-properties style:width="17.501cm" table:align="margins" style:writing-mode="lr-tb"/>
    </style:style>
    <style:style style:name="Tableau47.A" style:family="table-column">
      <style:table-column-properties style:column-width="7.916cm" style:rel-column-width="29642*"/>
    </style:style>
    <style:style style:name="Tableau47.B" style:family="table-column">
      <style:table-column-properties style:column-width="9.585cm" style:rel-column-width="35893*"/>
    </style:style>
    <style:style style:name="Tableau47.A1" style:family="table-cell">
      <style:table-cell-properties fo:padding="0.097cm" fo:border-left="0.002cm solid #000000" fo:border-right="none" fo:border-top="0.002cm solid #000000" fo:border-bottom="0.002cm solid #000000"/>
    </style:style>
    <style:style style:name="Tableau47.B1" style:family="table-cell">
      <style:table-cell-properties fo:padding="0.097cm" fo:border="0.002cm solid #000000"/>
    </style:style>
    <style:style style:name="Tableau47.A2" style:family="table-cell">
      <style:table-cell-properties fo:padding="0.097cm" fo:border-left="0.002cm solid #000000" fo:border-right="none" fo:border-top="none" fo:border-bottom="0.002cm solid #000000"/>
    </style:style>
    <style:style style:name="Tableau47.B2" style:family="table-cell">
      <style:table-cell-properties fo:padding="0.097cm" fo:border-left="0.002cm solid #000000" fo:border-right="0.002cm solid #000000" fo:border-top="none" fo:border-bottom="0.002cm solid #000000"/>
    </style:style>
    <style:style style:name="Tableau48" style:family="table">
      <style:table-properties style:width="17.501cm" table:align="margins" style:writing-mode="lr-tb"/>
    </style:style>
    <style:style style:name="Tableau48.A" style:family="table-column">
      <style:table-column-properties style:column-width="17.501cm" style:rel-column-width="65535*"/>
    </style:style>
    <style:style style:name="Tableau48.A1" style:family="table-cell">
      <style:table-cell-properties fo:padding="0.097cm" fo:border="0.002cm solid #000000"/>
    </style:style>
    <style:style style:name="Tableau58" style:family="table">
      <style:table-properties style:width="17.501cm" table:align="margins" style:writing-mode="lr-tb"/>
    </style:style>
    <style:style style:name="Tableau58.A" style:family="table-column">
      <style:table-column-properties style:column-width="2.178cm" style:rel-column-width="8157*"/>
    </style:style>
    <style:style style:name="Tableau58.B" style:family="table-column">
      <style:table-column-properties style:column-width="4.004cm" style:rel-column-width="14993*"/>
    </style:style>
    <style:style style:name="Tableau58.C" style:family="table-column">
      <style:table-column-properties style:column-width="8.46cm" style:rel-column-width="31677*"/>
    </style:style>
    <style:style style:name="Tableau58.D" style:family="table-column">
      <style:table-column-properties style:column-width="2.859cm" style:rel-column-width="10708*"/>
    </style:style>
    <style:style style:name="Tableau58.A1" style:family="table-cell">
      <style:table-cell-properties style:vertical-align="middle" fo:padding="0.097cm" fo:border-left="0.002cm solid #000000" fo:border-right="none" fo:border-top="0.002cm solid #000000" fo:border-bottom="0.002cm solid #000000"/>
    </style:style>
    <style:style style:name="Tableau58.D1" style:family="table-cell">
      <style:table-cell-properties style:vertical-align="middle" fo:padding="0.097cm" fo:border="0.002cm solid #000000"/>
    </style:style>
    <style:style style:name="Tableau58.B2" style:family="table-cell">
      <style:table-cell-properties style:vertical-align="middle" fo:padding="0.097cm" fo:border-left="0.002cm solid #000000" fo:border-right="none" fo:border-top="none" fo:border-bottom="0.002cm solid #000000"/>
    </style:style>
    <style:style style:name="Tableau58.D2" style:family="table-cell">
      <style:table-cell-properties style:vertical-align="middle" fo:padding="0.097cm" fo:border-left="0.002cm solid #000000" fo:border-right="0.002cm solid #000000" fo:border-top="none" fo:border-bottom="0.002cm solid #000000"/>
    </style:style>
    <style:style style:name="Tableau59" style:family="table">
      <style:table-properties style:width="17.501cm" table:align="margins" style:writing-mode="lr-tb"/>
    </style:style>
    <style:style style:name="Tableau59.A" style:family="table-column">
      <style:table-column-properties style:column-width="4.207cm" style:rel-column-width="15752*"/>
    </style:style>
    <style:style style:name="Tableau59.B" style:family="table-column">
      <style:table-column-properties style:column-width="13.294cm" style:rel-column-width="49783*"/>
    </style:style>
    <style:style style:name="Tableau59.A1" style:family="table-cell">
      <style:table-cell-properties fo:padding="0.097cm" fo:border-left="0.002cm solid #000000" fo:border-right="none" fo:border-top="0.002cm solid #000000" fo:border-bottom="0.002cm solid #000000"/>
    </style:style>
    <style:style style:name="Tableau59.B1" style:family="table-cell">
      <style:table-cell-properties fo:padding="0.097cm" fo:border="0.002cm solid #000000"/>
    </style:style>
    <style:style style:name="Tableau59.A2" style:family="table-cell">
      <style:table-cell-properties fo:padding="0.097cm" fo:border-left="0.002cm solid #000000" fo:border-right="none" fo:border-top="none" fo:border-bottom="0.002cm solid #000000"/>
    </style:style>
    <style:style style:name="Tableau59.B2" style:family="table-cell">
      <style:table-cell-properties fo:padding="0.097cm" fo:border-left="0.002cm solid #000000" fo:border-right="0.002cm solid #000000" fo:border-top="none" fo:border-bottom="0.002cm solid #000000"/>
    </style:style>
    <style:style style:name="Tableau60" style:family="table">
      <style:table-properties style:width="17.501cm" table:align="margins" style:writing-mode="lr-tb"/>
    </style:style>
    <style:style style:name="Tableau60.A" style:family="table-column">
      <style:table-column-properties style:column-width="4.207cm" style:rel-column-width="15752*"/>
    </style:style>
    <style:style style:name="Tableau60.B" style:family="table-column">
      <style:table-column-properties style:column-width="13.294cm" style:rel-column-width="49783*"/>
    </style:style>
    <style:style style:name="Tableau60.A1" style:family="table-cell">
      <style:table-cell-properties style:vertical-align="middle" fo:padding="0.097cm" fo:border-left="0.002cm solid #000000" fo:border-right="none" fo:border-top="0.002cm solid #000000" fo:border-bottom="0.002cm solid #000000"/>
    </style:style>
    <style:style style:name="Tableau60.B1" style:family="table-cell">
      <style:table-cell-properties fo:padding="0.097cm" fo:border="0.002cm solid #000000"/>
    </style:style>
    <style:style style:name="Tableau60.A2" style:family="table-cell">
      <style:table-cell-properties style:vertical-align="middle" fo:padding="0.097cm" fo:border-left="0.002cm solid #000000" fo:border-right="none" fo:border-top="none" fo:border-bottom="0.002cm solid #000000"/>
    </style:style>
    <style:style style:name="Tableau60.B2" style:family="table-cell">
      <style:table-cell-properties fo:padding="0.097cm" fo:border-left="0.002cm solid #000000" fo:border-right="0.002cm solid #000000" fo:border-top="none" fo:border-bottom="0.002cm solid #000000"/>
    </style:style>
    <style:style style:name="Tableau61" style:family="table">
      <style:table-properties style:width="17.501cm" table:align="margins" style:writing-mode="lr-tb"/>
    </style:style>
    <style:style style:name="Tableau61.A" style:family="table-column">
      <style:table-column-properties style:column-width="7.916cm" style:rel-column-width="29642*"/>
    </style:style>
    <style:style style:name="Tableau61.B" style:family="table-column">
      <style:table-column-properties style:column-width="9.585cm" style:rel-column-width="35893*"/>
    </style:style>
    <style:style style:name="Tableau61.A1" style:family="table-cell">
      <style:table-cell-properties fo:padding="0.097cm" fo:border-left="0.002cm solid #000000" fo:border-right="none" fo:border-top="0.002cm solid #000000" fo:border-bottom="0.002cm solid #000000"/>
    </style:style>
    <style:style style:name="Tableau61.B1" style:family="table-cell">
      <style:table-cell-properties fo:padding="0.097cm" fo:border="0.002cm solid #000000"/>
    </style:style>
    <style:style style:name="Tableau61.A2" style:family="table-cell">
      <style:table-cell-properties fo:padding="0.097cm" fo:border-left="0.002cm solid #000000" fo:border-right="none" fo:border-top="none" fo:border-bottom="0.002cm solid #000000"/>
    </style:style>
    <style:style style:name="Tableau61.B2" style:family="table-cell">
      <style:table-cell-properties fo:padding="0.097cm" fo:border-left="0.002cm solid #000000" fo:border-right="0.002cm solid #000000" fo:border-top="none" fo:border-bottom="0.002cm solid #000000"/>
    </style:style>
    <style:style style:name="Tableau62" style:family="table">
      <style:table-properties style:width="17.501cm" table:align="margins" style:writing-mode="lr-tb"/>
    </style:style>
    <style:style style:name="Tableau62.A" style:family="table-column">
      <style:table-column-properties style:column-width="7.916cm" style:rel-column-width="29642*"/>
    </style:style>
    <style:style style:name="Tableau62.B" style:family="table-column">
      <style:table-column-properties style:column-width="9.585cm" style:rel-column-width="35893*"/>
    </style:style>
    <style:style style:name="Tableau62.A1" style:family="table-cell">
      <style:table-cell-properties fo:padding="0.097cm" fo:border-left="0.002cm solid #000000" fo:border-right="none" fo:border-top="0.002cm solid #000000" fo:border-bottom="0.002cm solid #000000"/>
    </style:style>
    <style:style style:name="Tableau62.B1" style:family="table-cell">
      <style:table-cell-properties fo:padding="0.097cm" fo:border="0.002cm solid #000000"/>
    </style:style>
    <style:style style:name="Tableau62.A2" style:family="table-cell">
      <style:table-cell-properties fo:padding="0.097cm" fo:border-left="0.002cm solid #000000" fo:border-right="none" fo:border-top="none" fo:border-bottom="0.002cm solid #000000"/>
    </style:style>
    <style:style style:name="Tableau62.B2" style:family="table-cell">
      <style:table-cell-properties fo:padding="0.097cm" fo:border-left="0.002cm solid #000000" fo:border-right="0.002cm solid #000000" fo:border-top="none" fo:border-bottom="0.002cm solid #000000"/>
    </style:style>
    <style:style style:name="Tableau63" style:family="table">
      <style:table-properties style:width="17.501cm" table:align="margins" style:writing-mode="lr-tb"/>
    </style:style>
    <style:style style:name="Tableau63.A" style:family="table-column">
      <style:table-column-properties style:column-width="17.501cm" style:rel-column-width="65535*"/>
    </style:style>
    <style:style style:name="Tableau63.A1" style:family="table-cell">
      <style:table-cell-properties fo:padding="0.097cm" fo:border="0.002cm solid #000000"/>
    </style:style>
    <style:style style:name="Tableau64" style:family="table">
      <style:table-properties style:width="17.501cm" table:align="margins" style:writing-mode="lr-tb"/>
    </style:style>
    <style:style style:name="Tableau64.A" style:family="table-column">
      <style:table-column-properties style:column-width="2.178cm" style:rel-column-width="8157*"/>
    </style:style>
    <style:style style:name="Tableau64.B" style:family="table-column">
      <style:table-column-properties style:column-width="4.004cm" style:rel-column-width="14993*"/>
    </style:style>
    <style:style style:name="Tableau64.C" style:family="table-column">
      <style:table-column-properties style:column-width="8.46cm" style:rel-column-width="31677*"/>
    </style:style>
    <style:style style:name="Tableau64.D" style:family="table-column">
      <style:table-column-properties style:column-width="2.859cm" style:rel-column-width="10708*"/>
    </style:style>
    <style:style style:name="Tableau64.A1" style:family="table-cell">
      <style:table-cell-properties style:vertical-align="middle" fo:padding="0.097cm" fo:border-left="0.002cm solid #000000" fo:border-right="none" fo:border-top="0.002cm solid #000000" fo:border-bottom="0.002cm solid #000000"/>
    </style:style>
    <style:style style:name="Tableau64.D1" style:family="table-cell">
      <style:table-cell-properties style:vertical-align="middle" fo:padding="0.097cm" fo:border="0.002cm solid #000000"/>
    </style:style>
    <style:style style:name="Tableau64.B2" style:family="table-cell">
      <style:table-cell-properties style:vertical-align="middle" fo:padding="0.097cm" fo:border-left="0.002cm solid #000000" fo:border-right="none" fo:border-top="none" fo:border-bottom="0.002cm solid #000000"/>
    </style:style>
    <style:style style:name="Tableau64.D2" style:family="table-cell">
      <style:table-cell-properties style:vertical-align="middle" fo:padding="0.097cm" fo:border-left="0.002cm solid #000000" fo:border-right="0.002cm solid #000000" fo:border-top="none" fo:border-bottom="0.002cm solid #000000"/>
    </style:style>
    <style:style style:name="Tableau65" style:family="table">
      <style:table-properties style:width="17.501cm" table:align="margins" style:writing-mode="lr-tb"/>
    </style:style>
    <style:style style:name="Tableau65.A" style:family="table-column">
      <style:table-column-properties style:column-width="4.207cm" style:rel-column-width="15752*"/>
    </style:style>
    <style:style style:name="Tableau65.B" style:family="table-column">
      <style:table-column-properties style:column-width="13.294cm" style:rel-column-width="49783*"/>
    </style:style>
    <style:style style:name="Tableau65.A1" style:family="table-cell">
      <style:table-cell-properties fo:padding="0.097cm" fo:border-left="0.002cm solid #000000" fo:border-right="none" fo:border-top="0.002cm solid #000000" fo:border-bottom="0.002cm solid #000000"/>
    </style:style>
    <style:style style:name="Tableau65.B1" style:family="table-cell">
      <style:table-cell-properties fo:padding="0.097cm" fo:border="0.002cm solid #000000"/>
    </style:style>
    <style:style style:name="Tableau65.A2" style:family="table-cell">
      <style:table-cell-properties fo:padding="0.097cm" fo:border-left="0.002cm solid #000000" fo:border-right="none" fo:border-top="none" fo:border-bottom="0.002cm solid #000000"/>
    </style:style>
    <style:style style:name="Tableau65.B2" style:family="table-cell">
      <style:table-cell-properties fo:padding="0.097cm" fo:border-left="0.002cm solid #000000" fo:border-right="0.002cm solid #000000" fo:border-top="none" fo:border-bottom="0.002cm solid #000000"/>
    </style:style>
    <style:style style:name="Tableau66" style:family="table">
      <style:table-properties style:width="17.501cm" table:align="margins" style:writing-mode="lr-tb"/>
    </style:style>
    <style:style style:name="Tableau66.A" style:family="table-column">
      <style:table-column-properties style:column-width="4.54cm" style:rel-column-width="17002*"/>
    </style:style>
    <style:style style:name="Tableau66.B" style:family="table-column">
      <style:table-column-properties style:column-width="12.961cm" style:rel-column-width="48533*"/>
    </style:style>
    <style:style style:name="Tableau66.A1" style:family="table-cell">
      <style:table-cell-properties style:vertical-align="middle" fo:padding="0.097cm" fo:border-left="0.002cm solid #000000" fo:border-right="none" fo:border-top="0.002cm solid #000000" fo:border-bottom="0.002cm solid #000000"/>
    </style:style>
    <style:style style:name="Tableau66.B1" style:family="table-cell">
      <style:table-cell-properties fo:padding="0.097cm" fo:border="0.002cm solid #000000"/>
    </style:style>
    <style:style style:name="Tableau66.A2" style:family="table-cell">
      <style:table-cell-properties style:vertical-align="middle" fo:padding="0.097cm" fo:border-left="0.002cm solid #000000" fo:border-right="none" fo:border-top="none" fo:border-bottom="0.002cm solid #000000"/>
    </style:style>
    <style:style style:name="Tableau66.B2" style:family="table-cell">
      <style:table-cell-properties fo:padding="0.097cm" fo:border-left="0.002cm solid #000000" fo:border-right="0.002cm solid #000000" fo:border-top="none" fo:border-bottom="0.002cm solid #000000"/>
    </style:style>
    <style:style style:name="Tableau73" style:family="table">
      <style:table-properties style:width="17.501cm" table:align="margins" style:writing-mode="lr-tb"/>
    </style:style>
    <style:style style:name="Tableau73.A" style:family="table-column">
      <style:table-column-properties style:column-width="7.916cm" style:rel-column-width="29642*"/>
    </style:style>
    <style:style style:name="Tableau73.B" style:family="table-column">
      <style:table-column-properties style:column-width="9.585cm" style:rel-column-width="35893*"/>
    </style:style>
    <style:style style:name="Tableau73.A1" style:family="table-cell">
      <style:table-cell-properties fo:padding="0.097cm" fo:border-left="0.002cm solid #000000" fo:border-right="none" fo:border-top="0.002cm solid #000000" fo:border-bottom="0.002cm solid #000000"/>
    </style:style>
    <style:style style:name="Tableau73.B1" style:family="table-cell">
      <style:table-cell-properties fo:padding="0.097cm" fo:border="0.002cm solid #000000"/>
    </style:style>
    <style:style style:name="Tableau73.A2" style:family="table-cell">
      <style:table-cell-properties fo:padding="0.097cm" fo:border-left="0.002cm solid #000000" fo:border-right="none" fo:border-top="none" fo:border-bottom="0.002cm solid #000000"/>
    </style:style>
    <style:style style:name="Tableau73.B2" style:family="table-cell">
      <style:table-cell-properties fo:padding="0.097cm" fo:border-left="0.002cm solid #000000" fo:border-right="0.002cm solid #000000" fo:border-top="none" fo:border-bottom="0.002cm solid #000000"/>
    </style:style>
    <style:style style:name="Tableau74" style:family="table">
      <style:table-properties style:width="17.501cm" table:align="margins" style:writing-mode="lr-tb"/>
    </style:style>
    <style:style style:name="Tableau74.A" style:family="table-column">
      <style:table-column-properties style:column-width="7.916cm" style:rel-column-width="29642*"/>
    </style:style>
    <style:style style:name="Tableau74.B" style:family="table-column">
      <style:table-column-properties style:column-width="9.585cm" style:rel-column-width="35893*"/>
    </style:style>
    <style:style style:name="Tableau74.A1" style:family="table-cell">
      <style:table-cell-properties fo:padding="0.097cm" fo:border-left="0.002cm solid #000000" fo:border-right="none" fo:border-top="0.002cm solid #000000" fo:border-bottom="0.002cm solid #000000"/>
    </style:style>
    <style:style style:name="Tableau74.B1" style:family="table-cell" style:data-style-name="N76">
      <style:table-cell-properties fo:padding="0.097cm" fo:border="0.002cm solid #000000"/>
    </style:style>
    <style:style style:name="Tableau74.A2" style:family="table-cell">
      <style:table-cell-properties fo:padding="0.097cm" fo:border-left="0.002cm solid #000000" fo:border-right="none" fo:border-top="none" fo:border-bottom="0.002cm solid #000000"/>
    </style:style>
    <style:style style:name="Tableau74.B2" style:family="table-cell" style:data-style-name="N76">
      <style:table-cell-properties fo:padding="0.097cm" fo:border-left="0.002cm solid #000000" fo:border-right="0.002cm solid #000000" fo:border-top="none" fo:border-bottom="0.002cm solid #000000"/>
    </style:style>
    <style:style style:name="Tableau74.B3" style:family="table-cell">
      <style:table-cell-properties fo:padding="0.097cm" fo:border-left="0.002cm solid #000000" fo:border-right="0.002cm solid #000000" fo:border-top="none" fo:border-bottom="0.002cm solid #000000"/>
    </style:style>
    <style:style style:name="Tableau75" style:family="table">
      <style:table-properties style:width="17.501cm" table:align="margins" style:writing-mode="lr-tb"/>
    </style:style>
    <style:style style:name="Tableau75.A" style:family="table-column">
      <style:table-column-properties style:column-width="17.501cm" style:rel-column-width="65535*"/>
    </style:style>
    <style:style style:name="Tableau75.A1" style:family="table-cell">
      <style:table-cell-properties fo:padding="0.097cm" fo:border="0.002cm solid #000000"/>
    </style:style>
    <style:style style:name="Tableau76" style:family="table">
      <style:table-properties style:width="17.501cm" table:align="margins" style:writing-mode="lr-tb"/>
    </style:style>
    <style:style style:name="Tableau76.A" style:family="table-column">
      <style:table-column-properties style:column-width="2.178cm" style:rel-column-width="8157*"/>
    </style:style>
    <style:style style:name="Tableau76.B" style:family="table-column">
      <style:table-column-properties style:column-width="4.004cm" style:rel-column-width="14993*"/>
    </style:style>
    <style:style style:name="Tableau76.C" style:family="table-column">
      <style:table-column-properties style:column-width="8.46cm" style:rel-column-width="31677*"/>
    </style:style>
    <style:style style:name="Tableau76.D" style:family="table-column">
      <style:table-column-properties style:column-width="2.859cm" style:rel-column-width="10708*"/>
    </style:style>
    <style:style style:name="Tableau76.A1" style:family="table-cell">
      <style:table-cell-properties style:vertical-align="middle" fo:padding="0.097cm" fo:border-left="0.002cm solid #000000" fo:border-right="none" fo:border-top="0.002cm solid #000000" fo:border-bottom="0.002cm solid #000000"/>
    </style:style>
    <style:style style:name="Tableau76.D1" style:family="table-cell">
      <style:table-cell-properties style:vertical-align="middle" fo:padding="0.097cm" fo:border="0.002cm solid #000000"/>
    </style:style>
    <style:style style:name="Tableau76.B2" style:family="table-cell">
      <style:table-cell-properties style:vertical-align="middle" fo:padding="0.097cm" fo:border-left="0.002cm solid #000000" fo:border-right="none" fo:border-top="none" fo:border-bottom="0.002cm solid #000000"/>
    </style:style>
    <style:style style:name="Tableau76.D2" style:family="table-cell">
      <style:table-cell-properties style:vertical-align="middle" fo:padding="0.097cm" fo:border-left="0.002cm solid #000000" fo:border-right="0.002cm solid #000000" fo:border-top="none" fo:border-bottom="0.002cm solid #000000"/>
    </style:style>
    <style:style style:name="Tableau101" style:family="table">
      <style:table-properties style:width="17.501cm" table:align="margins" style:writing-mode="lr-tb"/>
    </style:style>
    <style:style style:name="Tableau101.A" style:family="table-column">
      <style:table-column-properties style:column-width="4.54cm" style:rel-column-width="17002*"/>
    </style:style>
    <style:style style:name="Tableau101.B" style:family="table-column">
      <style:table-column-properties style:column-width="12.961cm" style:rel-column-width="48533*"/>
    </style:style>
    <style:style style:name="Tableau101.A1" style:family="table-cell">
      <style:table-cell-properties fo:padding="0.097cm" fo:border-left="0.002cm solid #000000" fo:border-right="none" fo:border-top="0.002cm solid #000000" fo:border-bottom="0.002cm solid #000000"/>
    </style:style>
    <style:style style:name="Tableau101.B1" style:family="table-cell">
      <style:table-cell-properties fo:padding="0.097cm" fo:border="0.002cm solid #000000"/>
    </style:style>
    <style:style style:name="Tableau101.A2" style:family="table-cell">
      <style:table-cell-properties fo:padding="0.097cm" fo:border-left="0.002cm solid #000000" fo:border-right="none" fo:border-top="none" fo:border-bottom="0.002cm solid #000000"/>
    </style:style>
    <style:style style:name="Tableau101.B2" style:family="table-cell">
      <style:table-cell-properties fo:padding="0.097cm" fo:border-left="0.002cm solid #000000" fo:border-right="0.002cm solid #000000" fo:border-top="none" fo:border-bottom="0.002cm solid #000000"/>
    </style:style>
    <style:style style:name="Tableau102" style:family="table">
      <style:table-properties style:width="17.501cm" table:align="margins" style:writing-mode="lr-tb"/>
    </style:style>
    <style:style style:name="Tableau102.A" style:family="table-column">
      <style:table-column-properties style:column-width="4.54cm" style:rel-column-width="17002*"/>
    </style:style>
    <style:style style:name="Tableau102.B" style:family="table-column">
      <style:table-column-properties style:column-width="12.961cm" style:rel-column-width="48533*"/>
    </style:style>
    <style:style style:name="Tableau102.A1" style:family="table-cell">
      <style:table-cell-properties style:vertical-align="middle" fo:padding="0.097cm" fo:border-left="0.002cm solid #000000" fo:border-right="none" fo:border-top="0.002cm solid #000000" fo:border-bottom="0.002cm solid #000000"/>
    </style:style>
    <style:style style:name="Tableau102.B1" style:family="table-cell">
      <style:table-cell-properties fo:padding="0.097cm" fo:border="0.002cm solid #000000"/>
    </style:style>
    <style:style style:name="Tableau102.A2" style:family="table-cell">
      <style:table-cell-properties style:vertical-align="middle" fo:padding="0.097cm" fo:border-left="0.002cm solid #000000" fo:border-right="none" fo:border-top="none" fo:border-bottom="0.002cm solid #000000"/>
    </style:style>
    <style:style style:name="Tableau102.B2" style:family="table-cell">
      <style:table-cell-properties fo:padding="0.097cm" fo:border-left="0.002cm solid #000000" fo:border-right="0.002cm solid #000000" fo:border-top="none" fo:border-bottom="0.002cm solid #000000"/>
    </style:style>
    <style:style style:name="Tableau104" style:family="table">
      <style:table-properties style:width="17.501cm" table:align="margins" style:writing-mode="lr-tb"/>
    </style:style>
    <style:style style:name="Tableau104.A" style:family="table-column">
      <style:table-column-properties style:column-width="7.916cm" style:rel-column-width="29642*"/>
    </style:style>
    <style:style style:name="Tableau104.B" style:family="table-column">
      <style:table-column-properties style:column-width="9.585cm" style:rel-column-width="35893*"/>
    </style:style>
    <style:style style:name="Tableau104.A1" style:family="table-cell">
      <style:table-cell-properties fo:padding="0.097cm" fo:border-left="0.002cm solid #000000" fo:border-right="none" fo:border-top="0.002cm solid #000000" fo:border-bottom="0.002cm solid #000000"/>
    </style:style>
    <style:style style:name="Tableau104.B1" style:family="table-cell" style:data-style-name="N76">
      <style:table-cell-properties fo:padding="0.097cm" fo:border="0.002cm solid #000000"/>
    </style:style>
    <style:style style:name="Tableau104.A2" style:family="table-cell">
      <style:table-cell-properties fo:padding="0.097cm" fo:border-left="0.002cm solid #000000" fo:border-right="none" fo:border-top="none" fo:border-bottom="0.002cm solid #000000"/>
    </style:style>
    <style:style style:name="Tableau104.B2" style:family="table-cell" style:data-style-name="N76">
      <style:table-cell-properties fo:padding="0.097cm" fo:border-left="0.002cm solid #000000" fo:border-right="0.002cm solid #000000" fo:border-top="none" fo:border-bottom="0.002cm solid #000000"/>
    </style:style>
    <style:style style:name="Tableau104.B3" style:family="table-cell">
      <style:table-cell-properties fo:padding="0.097cm" fo:border-left="0.002cm solid #000000" fo:border-right="0.002cm solid #000000" fo:border-top="none" fo:border-bottom="0.002cm solid #000000"/>
    </style:style>
    <style:style style:name="Tableau105" style:family="table">
      <style:table-properties style:width="17.501cm" table:align="margins" style:writing-mode="lr-tb"/>
    </style:style>
    <style:style style:name="Tableau105.A" style:family="table-column">
      <style:table-column-properties style:column-width="17.501cm" style:rel-column-width="65535*"/>
    </style:style>
    <style:style style:name="Tableau105.A1" style:family="table-cell">
      <style:table-cell-properties fo:padding="0.097cm" fo:border="0.002cm solid #000000"/>
    </style:style>
    <style:style style:name="Tableau106" style:family="table">
      <style:table-properties style:width="17.501cm" table:align="margins" style:writing-mode="lr-tb"/>
    </style:style>
    <style:style style:name="Tableau106.A" style:family="table-column">
      <style:table-column-properties style:column-width="2.178cm" style:rel-column-width="8159*"/>
    </style:style>
    <style:style style:name="Tableau106.B" style:family="table-column">
      <style:table-column-properties style:column-width="4.004cm" style:rel-column-width="14993*"/>
    </style:style>
    <style:style style:name="Tableau106.C" style:family="table-column">
      <style:table-column-properties style:column-width="8.46cm" style:rel-column-width="31679*"/>
    </style:style>
    <style:style style:name="Tableau106.D" style:family="table-column">
      <style:table-column-properties style:column-width="2.859cm" style:rel-column-width="10704*"/>
    </style:style>
    <style:style style:name="Tableau106.A1" style:family="table-cell">
      <style:table-cell-properties style:vertical-align="middle" fo:padding="0.097cm" fo:border-left="0.002cm solid #000000" fo:border-right="none" fo:border-top="0.002cm solid #000000" fo:border-bottom="0.002cm solid #000000"/>
    </style:style>
    <style:style style:name="Tableau106.D1" style:family="table-cell">
      <style:table-cell-properties style:vertical-align="middle" fo:padding="0.097cm" fo:border="0.002cm solid #000000"/>
    </style:style>
    <style:style style:name="Tableau106.B2" style:family="table-cell">
      <style:table-cell-properties style:vertical-align="middle" fo:padding="0.097cm" fo:border-left="0.002cm solid #000000" fo:border-right="none" fo:border-top="none" fo:border-bottom="0.002cm solid #000000"/>
    </style:style>
    <style:style style:name="Tableau106.D2" style:family="table-cell">
      <style:table-cell-properties style:vertical-align="middle" fo:padding="0.097cm" fo:border-left="0.002cm solid #000000" fo:border-right="0.002cm solid #000000" fo:border-top="none" fo:border-bottom="0.002cm solid #000000"/>
    </style:style>
    <style:style style:name="Tableau91" style:family="table" style:master-page-name="Standard">
      <style:table-properties style:width="17.501cm" style:page-number="0" fo:break-before="page" table:align="margins" style:writing-mode="lr-tb"/>
    </style:style>
    <style:style style:name="Tableau91.A" style:family="table-column">
      <style:table-column-properties style:column-width="10.485cm" style:rel-column-width="39262*"/>
    </style:style>
    <style:style style:name="Tableau91.B" style:family="table-column">
      <style:table-column-properties style:column-width="7.017cm" style:rel-column-width="26273*"/>
    </style:style>
    <style:style style:name="Tableau91.A1" style:family="table-cell">
      <style:table-cell-properties fo:padding="0.097cm" fo:border="none"/>
    </style:style>
    <style:style style:name="Tableau91.A2" style:family="table-cell">
      <style:table-cell-properties fo:padding="0.097cm" fo:border-left="0.002cm solid #000000" fo:border-right="none" fo:border-top="0.002cm solid #000000" fo:border-bottom="0.002cm solid #000000"/>
    </style:style>
    <style:style style:name="Tableau91.B2" style:family="table-cell">
      <style:table-cell-properties style:vertical-align="middle" fo:padding="0.097cm" fo:border="0.002cm solid #000000"/>
    </style:style>
    <style:style style:name="Tableau87" style:family="table">
      <style:table-properties style:width="17.501cm" table:align="margins" style:writing-mode="lr-tb"/>
    </style:style>
    <style:style style:name="Tableau87.A" style:family="table-column">
      <style:table-column-properties style:column-width="8.751cm" style:rel-column-width="32767*"/>
    </style:style>
    <style:style style:name="Tableau87.B" style:family="table-column">
      <style:table-column-properties style:column-width="8.751cm" style:rel-column-width="32768*"/>
    </style:style>
    <style:style style:name="Tableau87.A1" style:family="table-cell">
      <style:table-cell-properties fo:padding="0.097cm" fo:border-left="0.002cm solid #000000" fo:border-right="none" fo:border-top="0.002cm solid #000000" fo:border-bottom="0.002cm solid #000000"/>
    </style:style>
    <style:style style:name="Tableau87.B1" style:family="table-cell">
      <style:table-cell-properties fo:padding="0.097cm" fo:border="0.002cm solid #000000"/>
    </style:style>
    <style:style style:name="Tableau87.A2" style:family="table-cell">
      <style:table-cell-properties fo:padding="0.097cm" fo:border-left="0.002cm solid #000000" fo:border-right="none" fo:border-top="none" fo:border-bottom="0.002cm solid #000000"/>
    </style:style>
    <style:style style:name="Tableau87.B2" style:family="table-cell">
      <style:table-cell-properties fo:padding="0.097cm" fo:border-left="0.002cm solid #000000" fo:border-right="0.002cm solid #000000" fo:border-top="none" fo:border-bottom="0.002cm solid #000000"/>
    </style:style>
    <style:style style:name="Tableau88" style:family="table">
      <style:table-properties style:width="17.501cm" table:align="margins" style:writing-mode="lr-tb"/>
    </style:style>
    <style:style style:name="Tableau88.A" style:family="table-column">
      <style:table-column-properties style:column-width="4.898cm" style:rel-column-width="18345*"/>
    </style:style>
    <style:style style:name="Tableau88.B" style:family="table-column">
      <style:table-column-properties style:column-width="0.933cm" style:rel-column-width="3497*"/>
    </style:style>
    <style:style style:name="Tableau88.C" style:family="table-column">
      <style:table-column-properties style:column-width="2.917cm" style:rel-column-width="10924*"/>
    </style:style>
    <style:style style:name="Tableau88.D" style:family="table-column">
      <style:table-column-properties style:column-width="4.812cm" style:rel-column-width="18016*"/>
    </style:style>
    <style:style style:name="Tableau88.E" style:family="table-column">
      <style:table-column-properties style:column-width="1.021cm" style:rel-column-width="3825*"/>
    </style:style>
    <style:style style:name="Tableau88.F" style:family="table-column">
      <style:table-column-properties style:column-width="2.917cm" style:rel-column-width="10928*"/>
    </style:style>
    <style:style style:name="Tableau88.A1" style:family="table-cell">
      <style:table-cell-properties fo:padding="0.097cm" fo:border-left="0.002cm solid #000000" fo:border-right="none" fo:border-top="0.002cm solid #000000" fo:border-bottom="0.002cm solid #000000"/>
    </style:style>
    <style:style style:name="Tableau88.F1" style:family="table-cell">
      <style:table-cell-properties fo:padding="0.097cm" fo:border="0.002cm solid #000000"/>
    </style:style>
    <style:style style:name="Tableau88.A2" style:family="table-cell">
      <style:table-cell-properties fo:padding="0.097cm" fo:border-left="0.002cm solid #000000" fo:border-right="none" fo:border-top="none" fo:border-bottom="0.002cm solid #000000"/>
    </style:style>
    <style:style style:name="Tableau88.F2" style:family="table-cell">
      <style:table-cell-properties fo:padding="0.097cm" fo:border-left="0.002cm solid #000000" fo:border-right="0.002cm solid #000000" fo:border-top="none" fo:border-bottom="0.002cm solid #000000"/>
    </style:style>
    <style:style style:name="Tableau89" style:family="table">
      <style:table-properties style:width="17.501cm" table:align="margins" style:writing-mode="lr-tb"/>
    </style:style>
    <style:style style:name="Tableau89.A" style:family="table-column">
      <style:table-column-properties style:column-width="9.648cm" style:rel-column-width="36130*"/>
    </style:style>
    <style:style style:name="Tableau89.B" style:family="table-column">
      <style:table-column-properties style:column-width="7.853cm" style:rel-column-width="29405*"/>
    </style:style>
    <style:style style:name="Tableau89.A1" style:family="table-cell">
      <style:table-cell-properties fo:padding="0.097cm" fo:border="none"/>
    </style:style>
    <style:style style:name="Tableau90" style:family="table">
      <style:table-properties style:width="17.501cm" table:align="margins" style:writing-mode="lr-tb"/>
    </style:style>
    <style:style style:name="Tableau90.A" style:family="table-column">
      <style:table-column-properties style:column-width="4.72cm" style:rel-column-width="17673*"/>
    </style:style>
    <style:style style:name="Tableau90.B" style:family="table-column">
      <style:table-column-properties style:column-width="0.986cm" style:rel-column-width="3691*"/>
    </style:style>
    <style:style style:name="Tableau90.C" style:family="table-column">
      <style:table-column-properties style:column-width="11.795cm" style:rel-column-width="44171*"/>
    </style:style>
    <style:style style:name="Tableau90.A1" style:family="table-cell">
      <style:table-cell-properties fo:padding="0.097cm" fo:border-left="0.002cm solid #000000" fo:border-right="none" fo:border-top="0.002cm solid #000000" fo:border-bottom="0.002cm solid #000000"/>
    </style:style>
    <style:style style:name="Tableau90.C1" style:family="table-cell">
      <style:table-cell-properties fo:padding="0.097cm" fo:border="0.002cm solid #000000"/>
    </style:style>
    <style:style style:name="Tableau90.A2" style:family="table-cell">
      <style:table-cell-properties fo:padding="0.097cm" fo:border-left="0.002cm solid #000000" fo:border-right="none" fo:border-top="none" fo:border-bottom="0.002cm solid #000000"/>
    </style:style>
    <style:style style:name="Tableau90.C2" style:family="table-cell">
      <style:table-cell-properties fo:padding="0.097cm" fo:border-left="0.002cm solid #000000" fo:border-right="0.002cm solid #000000" fo:border-top="none" fo:border-bottom="0.002cm solid #000000"/>
    </style:style>
    <style:style style:name="Tableau92" style:family="table">
      <style:table-properties style:width="26.829cm" table:align="left" style:writing-mode="lr-tb"/>
    </style:style>
    <style:style style:name="Tableau92.A" style:family="table-column">
      <style:table-column-properties style:column-width="4.445cm"/>
    </style:style>
    <style:style style:name="Tableau92.B" style:family="table-column">
      <style:table-column-properties style:column-width="1.27cm"/>
    </style:style>
    <style:style style:name="Tableau92.C" style:family="table-column">
      <style:table-column-properties style:column-width="10.16cm"/>
    </style:style>
    <style:style style:name="Tableau92.D" style:family="table-column">
      <style:table-column-properties style:column-width="0.953cm"/>
    </style:style>
    <style:style style:name="Tableau92.E" style:family="table-column">
      <style:table-column-properties style:column-width="8.573cm"/>
    </style:style>
    <style:style style:name="Tableau92.F" style:family="table-column">
      <style:table-column-properties style:column-width="1.429cm"/>
    </style:style>
    <style:style style:name="Tableau92.1" style:family="table-row">
      <style:table-row-properties style:min-row-height="0.55cm" style:keep-together="true" fo:keep-together="auto"/>
    </style:style>
    <style:style style:name="Tableau9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92.F1" style:family="table-cell">
      <style:table-cell-properties style:vertical-align="top" fo:padding-left="0.123cm" fo:padding-right="0.123cm" fo:padding-top="0cm" fo:padding-bottom="0cm" fo:border="0.018cm solid #000000" style:writing-mode="lr-tb"/>
    </style:style>
    <style:style style:name="Tableau93" style:family="table">
      <style:table-properties style:width="26.638cm" fo:margin-left="0.032cm" table:align="left" style:writing-mode="lr-tb"/>
    </style:style>
    <style:style style:name="Tableau93.A" style:family="table-column">
      <style:table-column-properties style:column-width="26.638cm"/>
    </style:style>
    <style:style style:name="Tableau93.1" style:family="table-row">
      <style:table-row-properties style:min-row-height="0.45cm" style:keep-together="true" fo:keep-together="auto"/>
    </style:style>
    <style:style style:name="Tableau93.A1" style:family="table-cell">
      <style:table-cell-properties style:vertical-align="top" fo:padding="0cm" fo:border="none" style:writing-mode="lr-tb"/>
    </style:style>
    <style:style style:name="Tableau94" style:family="table">
      <style:table-properties style:width="26.829cm" table:align="left" style:writing-mode="lr-tb"/>
    </style:style>
    <style:style style:name="Tableau94.A" style:family="table-column">
      <style:table-column-properties style:column-width="1.053cm"/>
    </style:style>
    <style:style style:name="Tableau94.B" style:family="table-column">
      <style:table-column-properties style:column-width="1.573cm"/>
    </style:style>
    <style:style style:name="Tableau94.D" style:family="table-column">
      <style:table-column-properties style:column-width="1.834cm"/>
    </style:style>
    <style:style style:name="Tableau94.E" style:family="table-column">
      <style:table-column-properties style:column-width="2.096cm"/>
    </style:style>
    <style:style style:name="Tableau94.F" style:family="table-column">
      <style:table-column-properties style:column-width="2.122cm"/>
    </style:style>
    <style:style style:name="Tableau94.G" style:family="table-column">
      <style:table-column-properties style:column-width="2cm"/>
    </style:style>
    <style:style style:name="Tableau94.I" style:family="table-column">
      <style:table-column-properties style:column-width="9.051cm"/>
    </style:style>
    <style:style style:name="Tableau94.J" style:family="table-column">
      <style:table-column-properties style:column-width="3.526cm"/>
    </style:style>
    <style:style style:name="Tableau94.1" style:family="table-row">
      <style:table-row-properties style:min-row-height="1.508cm" style:keep-together="true" fo:keep-together="auto"/>
    </style:style>
    <style:style style:name="Tableau94.A1" style:family="table-cell">
      <style:table-cell-properties style:vertical-align="middle" fo:background-color="#cccccc" fo:padding="0cm" fo:border-left="0.018cm solid #000000" fo:border-right="none" fo:border-top="0.018cm solid #000000" fo:border-bottom="none" style:writing-mode="lr-tb">
        <style:background-image/>
      </style:table-cell-properties>
    </style:style>
    <style:style style:name="Tableau94.J1" style:family="table-cell">
      <style:table-cell-properties style:vertical-align="middle" fo:background-color="#cccccc" fo:padding="0cm" fo:border-left="0.018cm solid #000000" fo:border-right="0.018cm solid #000000" fo:border-top="0.018cm solid #000000" fo:border-bottom="none" style:writing-mode="lr-tb">
        <style:background-image/>
      </style:table-cell-properties>
    </style:style>
    <style:style style:name="Tableau94.2" style:family="table-row">
      <style:table-row-properties style:min-row-height="1.453cm" style:keep-together="true" fo:keep-together="auto"/>
    </style:style>
    <style:style style:name="Tableau94.A2" style:family="table-cell">
      <style:table-cell-properties style:vertical-align="middle" fo:padding="0cm" fo:border-left="0.018cm solid #000000" fo:border-right="none" fo:border-top="none" fo:border-bottom="0.018cm solid #000000" style:writing-mode="lr-tb"/>
    </style:style>
    <style:style style:name="Tableau94.H2" style:family="table-cell">
      <style:table-cell-properties style:vertical-align="top" fo:padding="0cm" fo:border-left="0.018cm solid #000000" fo:border-right="none" fo:border-top="none" fo:border-bottom="0.018cm solid #000000" style:writing-mode="lr-tb"/>
    </style:style>
    <style:style style:name="Tableau94.J2" style:family="table-cell">
      <style:table-cell-properties style:vertical-align="middle" fo:padding="0cm" fo:border-left="0.018cm solid #000000" fo:border-right="0.018cm solid #000000" fo:border-top="none" fo:border-bottom="0.018cm solid #000000" style:writing-mode="lr-tb"/>
    </style:style>
    <style:style style:name="Tableau94.3" style:family="table-row">
      <style:table-row-properties style:min-row-height="1.725cm" style:keep-together="true" fo:keep-together="auto"/>
    </style:style>
    <style:style style:name="Tableau95" style:family="table">
      <style:table-properties style:width="17.501cm" table:align="margins" style:writing-mode="lr-tb"/>
    </style:style>
    <style:style style:name="Tableau95.A" style:family="table-column">
      <style:table-column-properties style:column-width="4.54cm" style:rel-column-width="17002*"/>
    </style:style>
    <style:style style:name="Tableau95.B" style:family="table-column">
      <style:table-column-properties style:column-width="12.961cm" style:rel-column-width="48533*"/>
    </style:style>
    <style:style style:name="Tableau95.A1" style:family="table-cell">
      <style:table-cell-properties fo:padding="0.097cm" fo:border-left="0.002cm solid #000000" fo:border-right="none" fo:border-top="0.002cm solid #000000" fo:border-bottom="0.002cm solid #000000"/>
    </style:style>
    <style:style style:name="Tableau95.B1" style:family="table-cell">
      <style:table-cell-properties fo:padding="0.097cm" fo:border="0.002cm solid #000000"/>
    </style:style>
    <style:style style:name="Tableau95.A2" style:family="table-cell">
      <style:table-cell-properties fo:padding="0.097cm" fo:border-left="0.002cm solid #000000" fo:border-right="none" fo:border-top="none" fo:border-bottom="0.002cm solid #000000"/>
    </style:style>
    <style:style style:name="Tableau95.B2" style:family="table-cell">
      <style:table-cell-properties fo:padding="0.097cm" fo:border-left="0.002cm solid #000000" fo:border-right="0.002cm solid #000000" fo:border-top="none" fo:border-bottom="0.002cm solid #000000"/>
    </style:style>
    <style:style style:name="Tableau96" style:family="table">
      <style:table-properties style:width="17.501cm" table:align="margins" style:writing-mode="lr-tb"/>
    </style:style>
    <style:style style:name="Tableau96.A" style:family="table-column">
      <style:table-column-properties style:column-width="4.54cm" style:rel-column-width="17002*"/>
    </style:style>
    <style:style style:name="Tableau96.B" style:family="table-column">
      <style:table-column-properties style:column-width="12.961cm" style:rel-column-width="48533*"/>
    </style:style>
    <style:style style:name="Tableau96.A1" style:family="table-cell">
      <style:table-cell-properties style:vertical-align="middle" fo:padding="0.097cm" fo:border-left="0.002cm solid #000000" fo:border-right="none" fo:border-top="0.002cm solid #000000" fo:border-bottom="0.002cm solid #000000"/>
    </style:style>
    <style:style style:name="Tableau96.B1" style:family="table-cell">
      <style:table-cell-properties fo:padding="0.097cm" fo:border="0.002cm solid #000000"/>
    </style:style>
    <style:style style:name="Tableau96.A2" style:family="table-cell">
      <style:table-cell-properties style:vertical-align="middle" fo:padding="0.097cm" fo:border-left="0.002cm solid #000000" fo:border-right="none" fo:border-top="none" fo:border-bottom="0.002cm solid #000000"/>
    </style:style>
    <style:style style:name="Tableau96.B2" style:family="table-cell">
      <style:table-cell-properties fo:padding="0.097cm" fo:border-left="0.002cm solid #000000" fo:border-right="0.002cm solid #000000" fo:border-top="none" fo:border-bottom="0.002cm solid #000000"/>
    </style:style>
    <style:style style:name="Tableau97" style:family="table">
      <style:table-properties style:width="17.501cm" table:align="margins" style:writing-mode="lr-tb"/>
    </style:style>
    <style:style style:name="Tableau97.A" style:family="table-column">
      <style:table-column-properties style:column-width="7.916cm" style:rel-column-width="29642*"/>
    </style:style>
    <style:style style:name="Tableau97.B" style:family="table-column">
      <style:table-column-properties style:column-width="9.585cm" style:rel-column-width="35893*"/>
    </style:style>
    <style:style style:name="Tableau97.A1" style:family="table-cell">
      <style:table-cell-properties fo:padding="0.097cm" fo:border-left="0.002cm solid #000000" fo:border-right="none" fo:border-top="0.002cm solid #000000" fo:border-bottom="0.002cm solid #000000"/>
    </style:style>
    <style:style style:name="Tableau97.B1" style:family="table-cell">
      <style:table-cell-properties fo:padding="0.097cm" fo:border="0.002cm solid #000000"/>
    </style:style>
    <style:style style:name="Tableau97.A2" style:family="table-cell">
      <style:table-cell-properties fo:padding="0.097cm" fo:border-left="0.002cm solid #000000" fo:border-right="none" fo:border-top="none" fo:border-bottom="0.002cm solid #000000"/>
    </style:style>
    <style:style style:name="Tableau97.B2" style:family="table-cell">
      <style:table-cell-properties fo:padding="0.097cm" fo:border-left="0.002cm solid #000000" fo:border-right="0.002cm solid #000000" fo:border-top="none" fo:border-bottom="0.002cm solid #000000"/>
    </style:style>
    <style:style style:name="Tableau98" style:family="table">
      <style:table-properties style:width="17.501cm" table:align="margins" style:writing-mode="lr-tb"/>
    </style:style>
    <style:style style:name="Tableau98.A" style:family="table-column">
      <style:table-column-properties style:column-width="7.916cm" style:rel-column-width="29642*"/>
    </style:style>
    <style:style style:name="Tableau98.B" style:family="table-column">
      <style:table-column-properties style:column-width="9.585cm" style:rel-column-width="35893*"/>
    </style:style>
    <style:style style:name="Tableau98.A1" style:family="table-cell">
      <style:table-cell-properties fo:padding="0.097cm" fo:border-left="0.002cm solid #000000" fo:border-right="none" fo:border-top="0.002cm solid #000000" fo:border-bottom="0.002cm solid #000000"/>
    </style:style>
    <style:style style:name="Tableau98.B1" style:family="table-cell" style:data-style-name="N37">
      <style:table-cell-properties fo:padding="0.097cm" fo:border="0.002cm solid #000000"/>
    </style:style>
    <style:style style:name="Tableau98.A2" style:family="table-cell">
      <style:table-cell-properties fo:padding="0.097cm" fo:border-left="0.002cm solid #000000" fo:border-right="none" fo:border-top="none" fo:border-bottom="0.002cm solid #000000"/>
    </style:style>
    <style:style style:name="Tableau98.B2" style:family="table-cell" style:data-style-name="N37">
      <style:table-cell-properties fo:padding="0.097cm" fo:border-left="0.002cm solid #000000" fo:border-right="0.002cm solid #000000" fo:border-top="none" fo:border-bottom="0.002cm solid #000000"/>
    </style:style>
    <style:style style:name="Tableau99" style:family="table">
      <style:table-properties style:width="17.501cm" table:align="margins" style:writing-mode="lr-tb"/>
    </style:style>
    <style:style style:name="Tableau99.A" style:family="table-column">
      <style:table-column-properties style:column-width="17.501cm" style:rel-column-width="65535*"/>
    </style:style>
    <style:style style:name="Tableau99.A1" style:family="table-cell">
      <style:table-cell-properties fo:padding="0.097cm" fo:border="0.002cm solid #000000"/>
    </style:style>
    <style:style style:name="Tableau100" style:family="table">
      <style:table-properties style:width="17.501cm" table:align="margins" style:writing-mode="lr-tb"/>
    </style:style>
    <style:style style:name="Tableau100.A" style:family="table-column">
      <style:table-column-properties style:column-width="2.18cm" style:rel-column-width="8165*"/>
    </style:style>
    <style:style style:name="Tableau100.B" style:family="table-column">
      <style:table-column-properties style:column-width="4.002cm" style:rel-column-width="14989*"/>
    </style:style>
    <style:style style:name="Tableau100.C" style:family="table-column">
      <style:table-column-properties style:column-width="8.304cm" style:rel-column-width="31097*"/>
    </style:style>
    <style:style style:name="Tableau100.D" style:family="table-column">
      <style:table-column-properties style:column-width="3.013cm" style:rel-column-width="11284*"/>
    </style:style>
    <style:style style:name="Tableau100.A1" style:family="table-cell">
      <style:table-cell-properties style:vertical-align="middle" fo:padding="0.097cm" fo:border-left="0.002cm solid #000000" fo:border-right="none" fo:border-top="0.002cm solid #000000" fo:border-bottom="0.002cm solid #000000"/>
    </style:style>
    <style:style style:name="Tableau100.D1" style:family="table-cell">
      <style:table-cell-properties style:vertical-align="middle" fo:padding="0.097cm" fo:border="0.002cm solid #000000"/>
    </style:style>
    <style:style style:name="Tableau100.B2" style:family="table-cell">
      <style:table-cell-properties style:vertical-align="middle" fo:padding="0.097cm" fo:border-left="0.002cm solid #000000" fo:border-right="none" fo:border-top="none" fo:border-bottom="0.002cm solid #000000"/>
    </style:style>
    <style:style style:name="Tableau100.D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text-properties style:text-scale="100%"/>
    </style:style>
    <style:style style:name="P3" style:family="paragraph" style:parent-style-name="Header">
      <style:text-properties style:text-scale="100%"/>
    </style:style>
    <style:style style:name="P4" style:family="paragraph" style:parent-style-name="m-corps_20_texte">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Liberation Sans" fo:font-size="10pt" fo:font-weight="bold" fo:background-color="transparent" style:font-name-asian="Times New Roman" style:font-size-asian="10pt" style:font-weight-asian="bold" style:font-name-complex="Times New Roman" style:font-size-complex="10pt" style:language-complex="ar" style:country-complex="SA" style:font-weight-complex="bold" style:text-scale="100%" fo:hyphenate="false" fo:hyphenation-remain-char-count="2" fo:hyphenation-push-char-count="2"/>
    </style:style>
    <style:style style:name="P5" style:family="paragraph" style:parent-style-name="m-corps_20_texte">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Liberation Sans" fo:font-size="10pt" fo:background-color="transparent" style:font-name-asian="Times New Roman" style:font-size-asian="10pt" style:font-name-complex="Times New Roman" style:font-size-complex="10pt" style:language-complex="ar" style:country-complex="SA" style:text-scale="100%" fo:hyphenate="false" fo:hyphenation-remain-char-count="2" fo:hyphenation-push-char-count="2"/>
    </style:style>
    <style:style style:name="P6" style:family="paragraph" style:parent-style-name="m-BlocEntete">
      <style:paragraph-properties fo:orphans="2" fo:widows="2" fo:hyphenation-ladder-count="no-limit" style:text-autospace="ideograph-alpha" style:punctuation-wrap="hanging" style:line-break="strict" style:writing-mode="lr-tb"/>
      <style:text-properties style:use-window-font-color="true" fo:font-size="10pt" style:font-name-asian="Times New Roman" style:font-size-asian="10pt" style:font-name-complex="Times New Roman" style:font-size-complex="12pt" style:language-complex="ar" style:country-complex="SA" fo:hyphenate="false" fo:hyphenation-remain-char-count="2" fo:hyphenation-push-char-count="2"/>
    </style:style>
    <style:style style:name="P7" style:family="paragraph" style:parent-style-name="m-BlocEntete">
      <style:paragraph-properties fo:orphans="2" fo:widows="2" fo:hyphenation-ladder-count="no-limit" style:text-autospace="ideograph-alpha" style:punctuation-wrap="hanging" style:line-break="strict" style:writing-mode="lr-tb"/>
      <style:text-properties style:use-window-font-color="true" style:font-name="Liberation Serif" fo:font-size="10pt" fo:background-color="transparent"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8" style:family="paragraph" style:parent-style-name="Standard">
      <style:paragraph-properties style:snap-to-layout-grid="false"/>
    </style:style>
    <style:style style:name="P9" style:family="paragraph" style:parent-style-name="Standard">
      <style:paragraph-properties fo:text-align="start" style:justify-single-word="false" style:snap-to-layout-grid="false"/>
      <style:text-properties style:use-window-font-color="true" style:font-name="Liberation Sans" fo:font-size="10pt" fo:language="fr" fo:country="F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0" style:family="paragraph" style:parent-style-name="Standard">
      <style:paragraph-properties fo:text-align="start" style:justify-single-word="false" style:snap-to-layout-grid="false"/>
      <style:text-properties style:use-window-font-color="true" style:font-name="Liberation Sans"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1" style:family="paragraph" style:parent-style-name="Standard">
      <style:paragraph-properties fo:text-align="justify" style:justify-single-word="false"/>
      <style:text-properties style:use-window-font-color="true" style:font-name="Liberation Sans"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12" style:family="paragraph" style:parent-style-name="Standard">
      <style:text-properties style:use-window-font-color="true" style:font-name="Liberation Sans" fo:font-size="12pt" fo:language="fr" fo:country="FR" fo:font-weight="normal" style:letter-kerning="true" fo:background-color="transparent" style:font-name-asian="Times New Roman" style:font-size-asian="12pt" style:font-weight-asian="normal" style:font-name-complex="Times New Roman" style:font-size-complex="12pt" style:language-complex="ar" style:country-complex="SA" style:font-weight-complex="normal" style:text-scale="100%"/>
    </style:style>
    <style:style style:name="P13" style:family="paragraph" style:parent-style-name="Standard">
      <style:text-properties style:font-name="Liberation Sans" fo:font-size="10pt" style:font-size-asian="10pt" style:font-size-complex="10pt"/>
    </style:style>
    <style:style style:name="P14" style:family="paragraph" style:parent-style-name="Standard">
      <style:paragraph-properties fo:text-align="justify" style:justify-single-word="false">
        <style:tab-stops>
          <style:tab-stop style:position="0.635cm"/>
        </style:tab-stops>
      </style:paragraph-properties>
      <style:text-properties style:font-name="Liberation Sans" fo:font-size="10pt" style:font-size-asian="10pt" style:font-size-complex="10pt"/>
    </style:style>
    <style:style style:name="P15" style:family="paragraph" style:parent-style-name="Standard">
      <style:paragraph-properties fo:text-align="justify" style:justify-single-word="false" style:snap-to-layout-grid="false">
        <style:tab-stops>
          <style:tab-stop style:position="1.27cm"/>
          <style:tab-stop style:position="1.743cm"/>
        </style:tab-stops>
      </style:paragraph-properties>
      <style:text-properties style:font-name="Liberation Sans" fo:font-size="10pt" style:font-size-asian="10pt" style:font-size-complex="10pt"/>
    </style:style>
    <style:style style:name="P16" style:family="paragraph" style:parent-style-name="Standard">
      <style:paragraph-properties>
        <style:tab-stops>
          <style:tab-stop style:position="0cm"/>
          <style:tab-stop style:position="1.27cm"/>
        </style:tab-stops>
      </style:paragraph-properties>
      <style:text-properties style:font-name="Liberation Sans" fo:font-size="10pt" style:font-size-asian="10pt" style:font-size-complex="10pt"/>
    </style:style>
    <style:style style:name="P17" style:family="paragraph" style:parent-style-name="Standard">
      <style:paragraph-properties>
        <style:tab-stops>
          <style:tab-stop style:position="0cm"/>
        </style:tab-stops>
      </style:paragraph-properties>
      <style:text-properties style:font-name="Liberation Sans" fo:font-size="10pt" style:font-size-asian="10pt" style:font-size-complex="10pt"/>
    </style:style>
    <style:style style:name="P18" style:family="paragraph" style:parent-style-name="Standard">
      <style:paragraph-properties>
        <style:tab-stops>
          <style:tab-stop style:position="1.27cm"/>
        </style:tab-stops>
      </style:paragraph-properties>
      <style:text-properties style:font-name="Liberation Sans" fo:font-size="10pt" style:font-size-asian="10pt" style:font-size-complex="10pt"/>
    </style:style>
    <style:style style:name="P19" style:family="paragraph" style:parent-style-name="Standard">
      <style:text-properties style:font-name="Liberation Sans" fo:font-size="10pt" style:font-size-asian="10pt" style:language-asian="zxx" style:country-asian="none" style:font-name-complex="Liberation Sans1" style:font-size-complex="10pt" style:language-complex="zxx" style:country-complex="none"/>
    </style:style>
    <style:style style:name="P20" style:family="paragraph" style:parent-style-name="Standard">
      <style:paragraph-properties style:snap-to-layout-grid="false">
        <style:tab-stops>
          <style:tab-stop style:position="0.635cm"/>
          <style:tab-stop style:position="1.743cm"/>
        </style:tab-stops>
      </style:paragraph-properties>
      <style:text-properties style:font-name="Liberation Sans" fo:font-size="10pt" style:font-size-asian="10pt" style:language-asian="zxx" style:country-asian="none" style:font-name-complex="Liberation Sans1" style:font-size-complex="10pt" style:language-complex="zxx" style:country-complex="none"/>
    </style:style>
    <style:style style:name="P21" style:family="paragraph" style:parent-style-name="Standard">
      <style:paragraph-properties>
        <style:tab-stops>
          <style:tab-stop style:position="1.27cm"/>
          <style:tab-stop style:position="1.743cm"/>
        </style:tab-stops>
      </style:paragraph-properties>
      <style:text-properties style:font-name="Liberation Sans" fo:font-size="10pt" style:font-size-asian="10pt" style:language-asian="zxx" style:country-asian="none" style:font-name-complex="Liberation Sans1" style:font-size-complex="10pt" style:language-complex="zxx" style:country-complex="none"/>
    </style:style>
    <style:style style:name="P22" style:family="paragraph" style:parent-style-name="Standard">
      <style:paragraph-properties>
        <style:tab-stops>
          <style:tab-stop style:position="1.27cm"/>
          <style:tab-stop style:position="1.743cm"/>
        </style:tab-stops>
      </style:paragraph-properties>
      <style:text-properties style:font-name="Liberation Sans" fo:font-size="10pt" style:font-size-asian="10pt" style:font-name-complex="Liberation Sans1" style:font-size-complex="10pt"/>
    </style:style>
    <style:style style:name="P23" style:family="paragraph" style:parent-style-name="Standard">
      <style:paragraph-properties fo:text-align="justify" style:justify-single-word="false">
        <style:tab-stops>
          <style:tab-stop style:position="0.635cm"/>
        </style:tab-stops>
      </style:paragraph-properties>
      <style:text-properties style:font-name="Liberation Sans" fo:font-size="10pt" style:font-name-asian="Times New Roman" style:font-size-asian="10pt" style:font-size-complex="10pt" style:language-complex="zxx" style:country-complex="none"/>
    </style:style>
    <style:style style:name="P24" style:family="paragraph" style:parent-style-name="Standard">
      <style:paragraph-properties fo:text-align="justify" style:justify-single-word="false">
        <style:tab-stops>
          <style:tab-stop style:position="1.91cm"/>
        </style:tab-stops>
      </style:paragraph-properties>
      <style:text-properties style:font-name="Liberation Sans" fo:font-size="10pt" style:font-name-asian="Times New Roman" style:font-size-asian="10pt" style:font-size-complex="10pt" style:language-complex="zxx" style:country-complex="none"/>
    </style:style>
    <style:style style:name="P25" style:family="paragraph" style:parent-style-name="Standard">
      <style:paragraph-properties>
        <style:tab-stops>
          <style:tab-stop style:position="0cm"/>
        </style:tab-stops>
      </style:paragraph-properties>
      <style:text-properties style:font-name="Liberation Sans" fo:font-size="10pt" style:font-name-asian="Arial Unicode MS" style:font-size-asian="10pt" style:language-asian="zxx" style:country-asian="none" style:font-name-complex="Tahoma1" style:font-size-complex="10pt" style:language-complex="zxx" style:country-complex="none"/>
    </style:style>
    <style:style style:name="P26" style:family="paragraph" style:parent-style-name="Standard">
      <style:text-properties style:font-name="Liberation Sans"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Standard">
      <style:text-properties style:font-name="Liberation Sans" fo:font-size="10pt" style:text-underline-style="solid" style:text-underline-width="auto" style:text-underline-color="font-color" style:font-size-asian="10pt" style:font-size-complex="10pt"/>
    </style:style>
    <style:style style:name="P28" style:family="paragraph" style:parent-style-name="Standard">
      <style:text-properties fo:font-weight="bold" fo:background-color="transparent" style:font-name-asian="Times New Roman" style:font-weight-asian="bold" style:font-name-complex="Times New Roman" style:font-weight-complex="bold"/>
    </style:style>
    <style:style style:name="P29" style:family="paragraph" style:parent-style-name="Standard">
      <style:paragraph-properties fo:text-align="center" style:justify-single-word="false"/>
      <style:text-properties fo:font-weight="bold" style:language-asian="fr" style:country-asian="FR" style:font-weight-asian="bold" style:language-complex="fr" style:country-complex="FR" style:font-weight-complex="bold"/>
    </style:style>
    <style:style style:name="P30" style:family="paragraph" style:parent-style-name="Standard">
      <style:text-properties fo:font-size="11pt" fo:font-style="italic" fo:font-weight="bold" style:font-size-asian="11pt" style:language-asian="fr" style:country-asian="FR" style:font-style-asian="italic" style:font-weight-asian="bold" style:language-complex="fr" style:country-complex="FR" style:font-style-complex="italic"/>
    </style:style>
    <style:style style:name="P31" style:family="paragraph" style:parent-style-name="Standard">
      <style:paragraph-properties fo:text-align="center" style:justify-single-word="false" style:snap-to-layout-grid="false"/>
      <style:text-properties fo:font-size="11pt" fo:font-weight="bold" style:font-name-asian="Arial Unicode MS" style:font-size-asian="11pt" style:language-asian="fr" style:country-asian="FR" style:font-weight-asian="bold" style:font-name-complex="Tahoma1" style:language-complex="fr" style:country-complex="FR"/>
    </style:style>
    <style:style style:name="P32" style:family="paragraph" style:parent-style-name="Standard">
      <style:text-properties style:text-underline-style="solid" style:text-underline-width="auto" style:text-underline-color="font-color" fo:font-weight="bold" style:language-asian="fr" style:country-asian="FR" style:font-weight-asian="bold" style:language-complex="fr" style:country-complex="FR" style:font-style-complex="italic"/>
    </style:style>
    <style:style style:name="P33" style:family="paragraph" style:parent-style-name="Standard">
      <style:paragraph-properties style:snap-to-layout-grid="false"/>
      <style:text-properties style:text-underline-style="solid" style:text-underline-width="auto" style:text-underline-color="font-color" fo:font-weight="bold" style:language-asian="fr" style:country-asian="FR" style:font-weight-asian="bold" style:language-complex="fr" style:country-complex="FR" style:font-style-complex="italic"/>
    </style:style>
    <style:style style:name="P34" style:family="paragraph" style:parent-style-name="Standard">
      <style:paragraph-properties style:snap-to-layout-grid="false"/>
      <style:text-properties fo:font-size="9pt" style:font-size-asian="9pt"/>
    </style:style>
    <style:style style:name="P35" style:family="paragraph" style:parent-style-name="Standard">
      <style:paragraph-properties fo:text-align="center" style:justify-single-word="false"/>
      <style:text-properties fo:font-size="9pt" style:font-size-asian="9pt" style:language-asian="zxx" style:country-asian="none" style:language-complex="zxx" style:country-complex="none"/>
    </style:style>
    <style:style style:name="P36" style:family="paragraph" style:parent-style-name="Standard">
      <style:paragraph-properties fo:text-align="center" style:justify-single-word="false" style:snap-to-layout-grid="false"/>
      <style:text-properties fo:font-size="9pt" style:font-size-asian="9pt" style:language-asian="zxx" style:country-asian="none" style:language-complex="zxx" style:country-complex="none"/>
    </style:style>
    <style:style style:name="P37" style:family="paragraph" style:parent-style-name="Standard">
      <style:paragraph-properties fo:text-align="center" style:justify-single-word="false" style:snap-to-layout-grid="false"/>
      <style:text-properties fo:font-size="9pt" style:font-size-asian="9pt" style:language-asian="fr" style:country-asian="FR" style:language-complex="fr" style:country-complex="FR"/>
    </style:style>
    <style:style style:name="P38" style:family="paragraph" style:parent-style-name="Standard">
      <style:paragraph-properties fo:text-align="center" style:justify-single-word="false"/>
      <style:text-properties fo:font-size="9pt" fo:font-weight="bold" style:font-size-asian="9pt" style:language-asian="zxx" style:country-asian="none" style:font-weight-asian="bold" style:language-complex="zxx" style:country-complex="none"/>
    </style:style>
    <style:style style:name="P39" style:family="paragraph" style:parent-style-name="Standard">
      <style:paragraph-properties fo:text-align="center" style:justify-single-word="false" style:snap-to-layout-grid="false"/>
      <style:text-properties fo:font-size="9pt" fo:font-weight="bold" style:font-size-asian="9pt" style:language-asian="zxx" style:country-asian="none" style:font-weight-asian="bold" style:language-complex="zxx" style:country-complex="none"/>
    </style:style>
    <style:style style:name="P40" style:family="paragraph" style:parent-style-name="Standard">
      <style:paragraph-properties fo:text-align="center" style:justify-single-word="false" style:snap-to-layout-grid="false"/>
      <style:text-properties fo:font-size="9pt" fo:font-weight="bold" style:font-size-asian="9pt" style:language-asian="zxx" style:country-asian="none" style:font-weight-asian="bold" style:language-complex="zxx" style:country-complex="none" style:font-weight-complex="bold"/>
    </style:style>
    <style:style style:name="P41" style:family="paragraph" style:parent-style-name="Standard">
      <style:paragraph-properties fo:text-align="center" style:justify-single-word="false"/>
      <style:text-properties fo:font-size="9pt" fo:font-weight="bold" style:font-size-asian="9pt" style:language-asian="zxx" style:country-asian="none" style:font-weight-asian="bold" style:font-name-complex="Arial" style:language-complex="zxx" style:country-complex="none" style:font-weight-complex="bold"/>
    </style:style>
    <style:style style:name="P42" style:family="paragraph" style:parent-style-name="Standard">
      <style:paragraph-properties fo:text-align="center" style:justify-single-word="false" style:snap-to-layout-grid="false"/>
      <style:text-properties fo:font-size="9pt" fo:font-weight="bold" style:font-size-asian="9pt" style:language-asian="fr" style:country-asian="FR" style:font-weight-asian="bold" style:language-complex="fr" style:country-complex="FR" style:font-weight-complex="bold"/>
    </style:style>
    <style:style style:name="P43" style:family="paragraph" style:parent-style-name="Standard">
      <style:paragraph-properties fo:text-align="center" style:justify-single-word="false"/>
      <style:text-properties fo:font-size="9pt" fo:language="nl" fo:country="NL" style:font-size-asian="9pt" style:language-asian="zxx" style:country-asian="none" style:language-complex="zxx" style:country-complex="none"/>
    </style:style>
    <style:style style:name="P44" style:family="paragraph" style:parent-style-name="Standard">
      <style:paragraph-properties fo:text-align="center" style:justify-single-word="false" style:snap-to-layout-grid="false"/>
      <style:text-properties fo:font-size="9pt" fo:language="nl" fo:country="NL" style:font-size-asian="9pt" style:language-asian="zxx" style:country-asian="none" style:language-complex="zxx" style:country-complex="none"/>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text-properties fo:font-size="8pt" style:font-size-asian="8pt" style:language-asian="zxx" style:country-asian="none" style:language-complex="zxx" style:country-complex="none"/>
    </style:style>
    <style:style style:name="P47" style:family="paragraph" style:parent-style-name="Standard">
      <style:text-properties fo:color="#000000" fo:font-size="11pt" fo:font-style="italic" style:font-size-asian="11pt" style:language-asian="fr" style:country-asian="FR" style:font-style-asian="italic" style:language-complex="fr" style:country-complex="FR"/>
    </style:style>
    <style:style style:name="P48" style:family="paragraph" style:parent-style-name="Standard">
      <style:text-properties fo:color="#000000" style:font-name="Liberation Sans" fo:font-size="10pt" style:font-size-asian="10pt" style:font-size-complex="10pt"/>
    </style:style>
    <style:style style:name="P49" style:family="paragraph" style:parent-style-name="Standard">
      <style:text-properties style:language-asian="fr" style:country-asian="FR" style:language-complex="fr" style:country-complex="FR"/>
    </style:style>
    <style:style style:name="P50" style:family="paragraph" style:parent-style-name="Standard">
      <style:paragraph-properties fo:text-align="start" style:justify-single-word="false"/>
      <style:text-properties style:language-asian="fr" style:country-asian="FR" style:language-complex="fr" style:country-complex="FR"/>
    </style:style>
    <style:style style:name="P51" style:family="paragraph" style:parent-style-name="m-BlocEntete">
      <style:paragraph-properties style:snap-to-layout-grid="false"/>
    </style:style>
    <style:style style:name="P52" style:family="paragraph" style:parent-style-name="m-BlocDate">
      <style:paragraph-properties fo:margin-left="0cm" fo:margin-right="0.598cm" fo:text-indent="0cm" style:auto-text-indent="false" style:snap-to-layout-grid="false">
        <style:tab-stops/>
      </style:paragraph-properties>
    </style:style>
    <style:style style:name="P53" style:family="paragraph" style:parent-style-name="m_5f_BlocTitre_5f_METL">
      <style:paragraph-properties fo:margin-left="0cm" fo:margin-right="0cm" fo:text-indent="-0.053cm" style:auto-text-indent="false"/>
    </style:style>
    <style:style style:name="P54" style:family="paragraph" style:parent-style-name="m-BlocTitre">
      <style:paragraph-properties fo:margin-left="0cm" fo:margin-right="0cm" fo:text-align="center" style:justify-single-word="false" fo:text-indent="-0.026cm" style:auto-text-indent="false">
        <style:tab-stops/>
      </style:paragraph-properties>
    </style:style>
    <style:style style:name="P55" style:family="paragraph" style:parent-style-name="Standard">
      <style:paragraph-properties fo:margin-left="0.026cm" fo:margin-right="0cm" fo:margin-top="0cm" fo:margin-bottom="0cm" fo:text-align="start" style:justify-single-word="false" fo:text-indent="0cm" style:auto-text-indent="false"/>
    </style:style>
    <style:style style:name="P56" style:family="paragraph" style:parent-style-name="Standard">
      <style:paragraph-properties fo:margin-left="0.026cm" fo:margin-right="0cm" fo:margin-top="0cm" fo:margin-bottom="0cm" fo:text-align="start" style:justify-single-word="false" fo:text-indent="0cm" style:auto-text-indent="false"/>
      <style:text-properties fo:font-size="10pt" style:font-size-asian="10pt" style:font-size-complex="10pt"/>
    </style:style>
    <style:style style:name="P57" style:family="paragraph" style:parent-style-name="Standard">
      <style:paragraph-properties fo:margin-left="0.026cm" fo:margin-right="0cm" fo:margin-top="0cm" fo:margin-bottom="0cm" fo:text-align="start" style:justify-single-word="false" fo:text-indent="0cm" style:auto-text-indent="false"/>
      <style:text-properties style:font-name="Liberation Sans" fo:font-size="10pt" style:font-size-asian="10pt" style:font-size-complex="10pt"/>
    </style:style>
    <style:style style:name="P58" style:family="paragraph" style:parent-style-name="Text_20_body">
      <style:paragraph-properties fo:margin-left="0.026cm" fo:margin-right="0cm" fo:margin-top="0cm" fo:margin-bottom="0cm" fo:text-align="start" style:justify-single-word="false" fo:text-indent="0cm" style:auto-text-indent="false"/>
    </style:style>
    <style:style style:name="P59" style:family="paragraph" style:parent-style-name="m-signature">
      <style:paragraph-properties fo:margin-left="0.026cm" fo:margin-right="0cm" fo:margin-top="0cm" fo:margin-bottom="0cm" fo:text-align="start" style:justify-single-word="false" fo:text-indent="0cm" style:auto-text-indent="false"/>
    </style:style>
    <style:style style:name="P60" style:family="paragraph" style:parent-style-name="m-signature">
      <style:paragraph-properties fo:margin-left="0.026cm" fo:margin-right="0cm" fo:margin-top="0cm" fo:margin-bottom="0cm" fo:text-align="start" style:justify-single-word="false" fo:text-indent="0cm" style:auto-text-indent="false" fo:break-before="page"/>
    </style:style>
    <style:style style:name="P61" style:family="paragraph" style:parent-style-name="m-corps_20_texte">
      <style:paragraph-properties fo:text-align="start" style:justify-single-word="false"/>
    </style:style>
    <style:style style:name="P62" style:family="paragraph" style:parent-style-name="m-corps_20_texte">
      <style:text-properties fo:font-weight="bold" style:font-weight-asian="bold" style:font-weight-complex="bold"/>
    </style:style>
    <style:style style:name="P63" style:family="paragraph" style:parent-style-name="m-corps_20_texte">
      <style:paragraph-properties fo:text-align="start" style:justify-single-word="false"/>
      <style:text-properties fo:font-weight="bold" style:font-weight-asian="bold" style:font-weight-complex="bold"/>
    </style:style>
    <style:style style:name="P64" style:family="paragraph" style:parent-style-name="m-corps_20_texte">
      <style:text-properties style:text-underline-style="solid" style:text-underline-width="auto" style:text-underline-color="font-color"/>
    </style:style>
    <style:style style:name="P65" style:family="paragraph" style:parent-style-name="m-corps_20_texte">
      <style:text-properties style:font-name="Liberation Sans" fo:font-size="10pt" fo:font-weight="bold" style:font-size-asian="10pt" style:font-weight-asian="bold" style:font-size-complex="10pt" style:font-weight-complex="bold"/>
    </style:style>
    <style:style style:name="P66" style:family="paragraph" style:parent-style-name="m-corps_20_texte">
      <style:paragraph-properties fo:text-align="start" style:justify-single-word="false"/>
      <style:text-properties style:font-name="Liberation Sans" fo:font-size="10pt" fo:font-weight="bold" style:font-size-asian="10pt" style:font-weight-asian="bold" style:font-size-complex="10pt" style:font-weight-complex="bold"/>
    </style:style>
    <style:style style:name="P67" style:family="paragraph" style:parent-style-name="m-corps_20_texte">
      <style:paragraph-properties fo:text-align="center" style:justify-single-word="false"/>
      <style:text-properties style:font-name="Liberation Sans" fo:font-size="10pt" fo:font-weight="bold" style:font-size-asian="10pt" style:font-weight-asian="bold" style:font-size-complex="10pt" style:font-weight-complex="bold"/>
    </style:style>
    <style:style style:name="P68" style:family="paragraph" style:parent-style-name="m-corps_20_texte">
      <style:text-properties style:font-name="Liberation Sans" fo:font-size="10pt" style:text-underline-style="solid" style:text-underline-width="auto" style:text-underline-color="font-color" style:font-size-asian="10pt" style:font-size-complex="10pt"/>
    </style:style>
    <style:style style:name="P69" style:family="paragraph" style:parent-style-name="m-corps_20_texte">
      <style:text-properties style:font-name="Liberation Sans" fo:font-size="10pt" style:font-size-asian="10pt" style:font-size-complex="10pt"/>
    </style:style>
    <style:style style:name="P70" style:family="paragraph" style:parent-style-name="m-corps_20_texte">
      <style:text-properties style:font-name="Liberation Sans" fo:font-size="10pt" fo:font-weight="normal" style:font-size-asian="10pt" style:font-weight-asian="normal" style:font-size-complex="10pt" style:font-weight-complex="normal"/>
    </style:style>
    <style:style style:name="P71" style:family="paragraph" style:parent-style-name="m-corps_20_texte">
      <style:paragraph-properties fo:text-align="start" style:justify-single-word="false"/>
      <style:text-properties fo:font-size="10pt" fo:font-weight="bold" style:font-size-asian="10pt" style:font-weight-asian="bold" style:font-size-complex="10pt" style:font-weight-complex="bold"/>
    </style:style>
    <style:style style:name="P72" style:family="paragraph" style:parent-style-name="m-corps_20_texte">
      <style:text-properties fo:font-size="10pt" style:text-underline-style="solid" style:text-underline-width="auto" style:text-underline-color="font-color" style:font-size-asian="10pt" style:font-size-complex="10pt"/>
    </style:style>
    <style:style style:name="P73" style:family="paragraph" style:parent-style-name="m-corps_20_texte">
      <style:text-properties fo:font-size="10pt" style:font-size-asian="10pt" style:font-size-complex="10pt"/>
    </style:style>
    <style:style style:name="P74" style:family="paragraph" style:parent-style-name="m-corps_20_texte">
      <style:text-properties fo:color="#000000" style:font-name="Liberation Sans" fo:font-size="10pt" style:font-size-asian="10pt" style:font-name-complex="Times New Roman" style:font-size-complex="10pt"/>
    </style:style>
    <style:style style:name="P75" style:family="paragraph" style:parent-style-name="m-corps_20_texte">
      <style:paragraph-properties fo:text-align="center" style:justify-single-word="false"/>
      <style:text-properties fo:font-size="14pt" fo:font-weight="bold" style:font-size-asian="14pt" style:font-weight-asian="bold" style:font-size-complex="14pt" style:font-weight-complex="bold"/>
    </style:style>
    <style:style style:name="P76" style:family="paragraph" style:parent-style-name="m-corps_20_texte">
      <style:paragraph-properties fo:margin-top="0cm" fo:margin-bottom="0cm"/>
    </style:style>
    <style:style style:name="P77" style:family="paragraph" style:parent-style-name="m-corps_20_texte">
      <style:paragraph-properties fo:margin-top="0cm" fo:margin-bottom="0cm"/>
      <style:text-properties fo:font-size="12pt" style:font-size-asian="12pt" style:font-size-complex="12pt"/>
    </style:style>
    <style:style style:name="P78" style:family="paragraph" style:parent-style-name="m-corps_20_texte">
      <style:paragraph-properties fo:margin-top="0cm" fo:margin-bottom="0cm"/>
      <style:text-properties fo:font-weight="bold" style:font-weight-asian="bold" style:font-weight-complex="bold"/>
    </style:style>
    <style:style style:name="P79" style:family="paragraph" style:parent-style-name="m-corps_20_texte">
      <style:paragraph-properties fo:margin-top="0cm" fo:margin-bottom="0cm"/>
      <style:text-properties fo:font-style="normal" fo:font-weight="bold" style:font-style-asian="normal" style:font-weight-asian="bold" style:font-style-complex="normal" style:font-weight-complex="bold"/>
    </style:style>
    <style:style style:name="P80" style:family="paragraph" style:parent-style-name="m-corps_20_texte">
      <style:paragraph-properties fo:margin-top="0cm" fo:margin-bottom="0cm" fo:text-align="center" style:justify-single-word="false"/>
    </style:style>
    <style:style style:name="P81" style:family="paragraph" style:parent-style-name="m-corps_20_texte">
      <style:paragraph-properties fo:margin-top="0cm" fo:margin-bottom="0cm" fo:text-align="center" style:justify-single-word="false">
        <style:tab-stops>
          <style:tab-stop style:position="0cm"/>
        </style:tab-stops>
      </style:paragraph-properties>
    </style:style>
    <style:style style:name="P82" style:family="paragraph" style:parent-style-name="m-corps_20_texte">
      <style:paragraph-properties fo:margin-top="0cm" fo:margin-bottom="0cm"/>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style:style>
    <style:style style:name="P83" style:family="paragraph" style:parent-style-name="m-corps_20_texte">
      <style:paragraph-properties fo:margin-top="0cm" fo:margin-bottom="0cm"/>
      <style:text-properties style:use-window-font-color="true" style:font-name="Liberation Sans" fo:font-size="10pt" fo:language="fr" fo:country="FR" fo:font-weight="normal" style:letter-kerning="true" style:font-size-asian="10pt" style:font-weight-asian="normal" style:font-size-complex="10pt" style:language-complex="ar" style:country-complex="SA" style:font-weight-complex="normal" style:text-scale="100%"/>
    </style:style>
    <style:style style:name="P84" style:family="paragraph" style:parent-style-name="m-corps_20_texte">
      <style:paragraph-properties fo:margin-top="0cm" fo:margin-bottom="0cm"/>
      <style:text-properties style:use-window-font-color="true" style:font-name="Liberation Sans" fo:font-size="10pt" fo:font-weight="bold" style:letter-kerning="true" style:font-size-asian="10pt" style:font-weight-asian="bold" style:font-size-complex="10pt" style:language-complex="ar" style:country-complex="SA" style:font-weight-complex="bold" style:text-scale="100%"/>
    </style:style>
    <style:style style:name="P85" style:family="paragraph" style:parent-style-name="m-corps_20_texte">
      <style:paragraph-properties fo:margin-top="0cm" fo:margin-bottom="0cm"/>
      <style:text-properties fo:font-weight="normal" style:font-weight-asian="normal" style:font-weight-complex="normal"/>
    </style:style>
    <style:style style:name="P86" style:family="paragraph" style:parent-style-name="m-corps_20_texte">
      <style:paragraph-properties fo:margin-top="0cm" fo:margin-bottom="0cm"/>
      <style:text-properties style:font-name="Liberation Sans" fo:font-size="10pt" fo:font-weight="bold" style:font-size-asian="10pt" style:font-weight-asian="bold" style:font-size-complex="10pt" style:font-weight-complex="bold"/>
    </style:style>
    <style:style style:name="P87" style:family="paragraph" style:parent-style-name="m-corps_20_texte">
      <style:paragraph-properties fo:margin-top="0cm" fo:margin-bottom="0cm" fo:text-align="start" style:justify-single-word="false"/>
      <style:text-properties style:font-name="Liberation Sans" fo:font-size="10pt" fo:font-weight="bold" fo:background-color="transparent" style:font-name-asian="Times New Roman" style:font-size-asian="10pt" style:language-asian="fr" style:country-asian="FR" style:font-weight-asian="bold" style:font-name-complex="Times New Roman" style:font-size-complex="10pt" style:language-complex="fr" style:country-complex="FR" style:font-weight-complex="bold"/>
    </style:style>
    <style:style style:name="P88" style:family="paragraph" style:parent-style-name="m-corps_20_texte">
      <style:paragraph-properties fo:margin-top="0cm" fo:margin-bottom="0cm"/>
      <style:text-properties style:font-name="Liberation Sans" fo:font-size="10pt" style:font-size-asian="10pt" style:font-size-complex="10pt"/>
    </style:style>
    <style:style style:name="P89" style:family="paragraph" style:parent-style-name="m-corps_20_texte">
      <style:paragraph-properties fo:margin-top="0cm" fo:margin-bottom="0cm"/>
      <style:text-properties style:font-name="Liberation Sans" fo:font-size="10pt" fo:font-style="normal" fo:font-weight="bold" style:font-size-asian="10pt" style:font-style-asian="normal" style:font-weight-asian="bold" style:font-size-complex="10pt" style:font-style-complex="normal" style:font-weight-complex="bold"/>
    </style:style>
    <style:style style:name="P90" style:family="paragraph" style:parent-style-name="m-corps_20_texte">
      <style:paragraph-properties fo:margin-top="0cm" fo:margin-bottom="0cm"/>
      <style:text-properties style:font-name="Liberation Sans" fo:font-size="10pt" fo:background-color="transparent" style:font-size-asian="10pt" style:font-size-complex="10pt"/>
    </style:style>
    <style:style style:name="P91" style:family="paragraph" style:parent-style-name="m-corps_20_texte">
      <style:paragraph-properties fo:margin-top="0cm" fo:margin-bottom="0cm"/>
      <style:text-properties style:font-name="Liberation Sans" fo:font-size="10pt" fo:font-weight="normal" style:font-size-asian="10pt" style:font-weight-asian="normal" style:font-size-complex="10pt" style:font-weight-complex="normal"/>
    </style:style>
    <style:style style:name="P92" style:family="paragraph" style:parent-style-name="m-corps_20_texte">
      <style:paragraph-properties fo:margin-top="0cm" fo:margin-bottom="0cm"/>
      <style:text-properties fo:font-size="10pt" style:font-size-asian="10pt" style:font-size-complex="10pt"/>
    </style:style>
    <style:style style:name="P93" style:family="paragraph" style:parent-style-name="m-corps_20_texte">
      <style:paragraph-properties fo:margin-top="0cm" fo:margin-bottom="0cm"/>
      <style:text-properties fo:font-size="10pt" fo:font-weight="bold" style:font-size-asian="10pt" style:font-weight-asian="bold" style:font-size-complex="10pt" style:font-weight-complex="bold"/>
    </style:style>
    <style:style style:name="P94" style:family="paragraph" style:parent-style-name="m-corps_20_texte">
      <style:paragraph-properties fo:margin-top="0cm" fo:margin-bottom="0cm"/>
      <style:text-properties fo:font-size="10pt" fo:font-style="normal" fo:font-weight="bold" style:font-size-asian="10pt" style:font-style-asian="normal" style:font-weight-asian="bold" style:font-size-complex="10pt" style:font-style-complex="normal" style:font-weight-complex="bold"/>
    </style:style>
    <style:style style:name="P95" style:family="paragraph" style:parent-style-name="m-corps_20_texte">
      <style:paragraph-properties fo:margin-top="0cm" fo:margin-bottom="0cm"/>
      <style:text-properties fo:background-color="transparent"/>
    </style:style>
    <style:style style:name="P96" style:family="paragraph" style:parent-style-name="m-corps_20_texte">
      <style:paragraph-properties fo:margin-top="0cm" fo:margin-bottom="0cm"/>
      <style:text-properties style:text-underline-style="solid" style:text-underline-width="auto" style:text-underline-color="font-color"/>
    </style:style>
    <style:style style:name="P97" style:family="paragraph" style:parent-style-name="Text_20_body">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98" style:family="paragraph" style:parent-style-name="Text_20_body">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style:use-window-font-color="true" style:font-name="Liberation Sans" fo:font-size="12pt" fo:font-weight="normal" style:letter-kerning="true" style:font-size-asian="12pt" style:font-weight-asian="normal" style:font-size-complex="12pt" style:language-complex="ar" style:country-complex="SA" style:font-weight-complex="normal" style:text-scale="100%" fo:hyphenate="false" fo:hyphenation-remain-char-count="2" fo:hyphenation-push-char-count="2"/>
    </style:style>
    <style:style style:name="P99" style:family="paragraph" style:parent-style-name="Text_20_body">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style:use-window-font-color="true" style:font-name="Liberation Sans" fo:font-size="12pt" fo:language="fr" fo:country="FR" fo:font-weight="normal" style:letter-kerning="true" style:font-size-asian="12pt" style:font-weight-asian="normal" style:font-size-complex="12pt" style:language-complex="ar" style:country-complex="SA" style:font-weight-complex="normal" style:text-scale="100%" fo:hyphenate="false" fo:hyphenation-remain-char-count="2" fo:hyphenation-push-char-count="2"/>
    </style:style>
    <style:style style:name="P100" style:family="paragraph" style:parent-style-name="Text_20_body">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style:use-window-font-color="true" style:font-name="Liberation Sans" fo:language="fr" fo:country="FR" fo:font-weight="normal" style:letter-kerning="true" style:font-weight-asian="normal" style:language-complex="ar" style:country-complex="SA" style:font-weight-complex="normal" style:text-scale="100%" fo:hyphenate="false" fo:hyphenation-remain-char-count="2" fo:hyphenation-push-char-count="2"/>
    </style:style>
    <style:style style:name="P101" style:family="paragraph" style:parent-style-name="Text_20_body">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fo:hyphenate="false" fo:hyphenation-remain-char-count="2" fo:hyphenation-push-char-count="2"/>
    </style:style>
    <style:style style:name="P102" style:family="paragraph" style:parent-style-name="Text_20_body">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style:use-window-font-color="true" style:font-name="Liberation Sans" fo:font-size="10pt" fo:language="fr" fo:country="FR" fo:font-weight="normal" style:letter-kerning="true" style:font-size-asian="10pt" style:font-weight-asian="normal" style:font-size-complex="10pt" style:language-complex="ar" style:country-complex="SA" style:font-weight-complex="normal" style:text-scale="100%" fo:hyphenate="false" fo:hyphenation-remain-char-count="2" fo:hyphenation-push-char-count="2"/>
    </style:style>
    <style:style style:name="P103" style:family="paragraph" style:parent-style-name="Text_20_body">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style:use-window-font-color="true" style:font-name="Liberation Sans" fo:font-size="10pt" fo:language="fr" fo:country="FR" fo:font-weight="bold" style:letter-kerning="true" style:font-size-asian="10pt" style:font-weight-asian="bold" style:font-size-complex="10pt" style:language-complex="ar" style:country-complex="SA" style:font-weight-complex="bold" style:text-scale="100%" fo:hyphenate="false" fo:hyphenation-remain-char-count="2" fo:hyphenation-push-char-count="2"/>
    </style:style>
    <style:style style:name="P104" style:family="paragraph" style:parent-style-name="Text_20_body">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style:font-name="Liberation Sans" fo:font-size="10pt" style:font-size-asian="10pt" style:font-size-complex="10pt" fo:hyphenate="false" fo:hyphenation-remain-char-count="2" fo:hyphenation-push-char-count="2"/>
    </style:style>
    <style:style style:name="P105" style:family="paragraph" style:parent-style-name="Text_20_body">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style:font-name="Liberation Sans" fo:font-size="12pt" style:font-size-asian="12pt" style:font-size-complex="12pt" fo:hyphenate="false" fo:hyphenation-remain-char-count="2" fo:hyphenation-push-char-count="2"/>
    </style:style>
    <style:style style:name="P106" style:family="paragraph" style:parent-style-name="Text_20_body">
      <style:paragraph-properties fo:margin-top="0cm" fo:margin-bottom="0cm" fo:text-align="start" style:justify-single-word="false" fo:orphans="2" fo:widows="2" fo:hyphenation-ladder-count="no-limit" style:text-autospace="ideograph-alpha" style:punctuation-wrap="hanging" style:line-break="strict" style:snap-to-layout-grid="false" style:writing-mode="lr-tb"/>
      <style:text-properties style:font-name="Liberation Sans" fo:font-size="12pt" fo:font-weight="normal" style:font-name-asian="Times New Roman" style:font-size-asian="12pt" style:language-asian="zxx" style:country-asian="none" style:font-weight-asian="normal" style:font-name-complex="Liberation Serif2" style:font-size-complex="12pt" style:language-complex="zxx" style:country-complex="none" style:font-weight-complex="normal" fo:hyphenate="false" fo:hyphenation-remain-char-count="2" fo:hyphenation-push-char-count="2"/>
    </style:style>
    <style:style style:name="P107" style:family="paragraph" style:parent-style-name="Text_20_body">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style:font-name="Liberation Sans" fo:font-size="12pt" fo:font-weight="bold" style:font-name-asian="Times New Roman" style:font-size-asian="12pt" style:font-weight-asian="bold" style:font-name-complex="Times New Roman" style:font-size-complex="10pt" style:language-complex="zxx" style:country-complex="none" style:font-weight-complex="bold" fo:hyphenate="false" fo:hyphenation-remain-char-count="2" fo:hyphenation-push-char-count="2"/>
    </style:style>
    <style:style style:name="P108" style:family="paragraph" style:parent-style-name="Text_20_body">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style:font-name="Liberation Sans1" fo:font-size="11pt" fo:font-weight="bold" style:font-name-asian="Times New Roman" style:font-size-asian="11pt" style:font-weight-asian="bold" style:font-name-complex="Liberation Sans1" style:font-size-complex="11pt" style:language-complex="zxx" style:country-complex="none" fo:hyphenate="false" fo:hyphenation-remain-char-count="2" fo:hyphenation-push-char-count="2"/>
    </style:style>
    <style:style style:name="P109" style:family="paragraph" style:parent-style-name="m-corps_20_texte">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110" style:family="paragraph" style:parent-style-name="m-corps_20_texte">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font-weight="bold" style:font-name-asian="Times New Roman" style:font-size-asian="10pt" style:font-weight-asian="bold" style:font-name-complex="Times New Roman" style:font-size-complex="12pt" style:language-complex="ar" style:country-complex="SA" style:font-weight-complex="bold" style:text-scale="100%" fo:hyphenate="false" fo:hyphenation-remain-char-count="2" fo:hyphenation-push-char-count="2"/>
    </style:style>
    <style:style style:name="P111" style:family="paragraph" style:parent-style-name="m-corps_20_texte">
      <style:paragraph-properties fo:margin-top="0cm" fo:margin-bottom="0cm" fo:text-align="center" style:justify-single-word="false" fo:orphans="2" fo:widows="2" fo:hyphenation-ladder-count="no-limit" style:text-autospace="ideograph-alpha" style:punctuation-wrap="hanging" style:line-break="strict" style:writing-mode="lr-tb"/>
      <style:text-properties style:use-window-font-color="true" style:font-name="Liberation Sans" fo:font-size="10pt" fo:font-weight="bold" fo:background-color="transparent" style:font-name-asian="Times New Roman" style:font-size-asian="10pt" style:font-weight-asian="bold" style:font-name-complex="Times New Roman" style:font-size-complex="10pt" style:language-complex="ar" style:country-complex="SA" style:font-weight-complex="bold" style:text-scale="100%" fo:hyphenate="false" fo:hyphenation-remain-char-count="2" fo:hyphenation-push-char-count="2"/>
    </style:style>
    <style:style style:name="P112" style:family="paragraph" style:parent-style-name="m-corps_20_texte">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style:use-window-font-color="true" style:font-name="Liberation Sans" fo:font-size="10pt" fo:font-weight="bold" fo:background-color="transparent" style:font-name-asian="Times New Roman" style:font-size-asian="10pt" style:font-weight-asian="bold" style:font-name-complex="Times New Roman" style:font-size-complex="10pt" style:language-complex="ar" style:country-complex="SA" style:font-weight-complex="bold" style:text-scale="100%" fo:hyphenate="false" fo:hyphenation-remain-char-count="2" fo:hyphenation-push-char-count="2"/>
    </style:style>
    <style:style style:name="P113" style:family="paragraph" style:parent-style-name="m-corps_20_texte">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 fo:font-size="10pt" fo:font-weight="bold" fo:background-color="transparent" style:font-name-asian="Times New Roman" style:font-size-asian="10pt" style:font-weight-asian="bold" style:font-name-complex="Times New Roman" style:font-size-complex="10pt" style:language-complex="ar" style:country-complex="SA" style:font-weight-complex="bold" style:text-scale="100%" fo:hyphenate="false" fo:hyphenation-remain-char-count="2" fo:hyphenation-push-char-count="2"/>
    </style:style>
    <style:style style:name="P114" style:family="paragraph" style:parent-style-name="m-corps_20_texte">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font-weight="normal"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115" style:family="paragraph" style:parent-style-name="m-corps_20_texte">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 fo:font-size="10pt" fo:font-weight="normal" fo:background-color="transparent" style:font-name-asian="Times New Roman" style:font-size-asian="10pt" style:font-weight-asian="normal" style:font-name-complex="Times New Roman" style:font-size-complex="10pt" style:language-complex="ar" style:country-complex="SA" style:font-weight-complex="normal" style:text-scale="100%" fo:hyphenate="false" fo:hyphenation-remain-char-count="2" fo:hyphenation-push-char-count="2"/>
    </style:style>
    <style:style style:name="P116" style:family="paragraph" style:parent-style-name="m-corps_20_texte">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style:use-window-font-color="true" style:font-name="Liberation Sans" fo:font-size="10pt" fo:font-weight="normal" fo:background-color="transparent" style:font-name-asian="Times New Roman" style:font-size-asian="10pt" style:font-weight-asian="normal" style:font-name-complex="Times New Roman" style:font-size-complex="10pt" style:language-complex="ar" style:country-complex="SA" style:font-weight-complex="normal" style:text-scale="100%" fo:hyphenate="false" fo:hyphenation-remain-char-count="2" fo:hyphenation-push-char-count="2"/>
    </style:style>
    <style:style style:name="P117" style:family="paragraph" style:parent-style-name="m-corps_20_texte">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style:use-window-font-color="true" style:font-name="Liberation Sans" fo:font-size="10pt" style:text-underline-style="solid" style:text-underline-width="auto" style:text-underline-color="font-color" fo:font-weight="bold" fo:background-color="transparent" style:font-name-asian="Times New Roman" style:font-size-asian="10pt" style:font-weight-asian="bold" style:font-name-complex="Times New Roman" style:font-size-complex="10pt" style:language-complex="ar" style:country-complex="SA" style:font-weight-complex="bold" style:text-scale="100%" fo:hyphenate="false" fo:hyphenation-remain-char-count="2" fo:hyphenation-push-char-count="2"/>
    </style:style>
    <style:style style:name="P118" style:family="paragraph" style:parent-style-name="m-corps_20_texte">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 fo:font-size="10pt" style:text-underline-style="solid" style:text-underline-width="auto" style:text-underline-color="font-color" fo:font-weight="bold" fo:background-color="transparent" style:font-name-asian="Times New Roman" style:font-size-asian="10pt" style:font-weight-asian="bold" style:font-name-complex="Times New Roman" style:font-size-complex="10pt" style:language-complex="ar" style:country-complex="SA" style:font-weight-complex="bold" style:text-scale="100%" fo:hyphenate="false" fo:hyphenation-remain-char-count="2" fo:hyphenation-push-char-count="2"/>
    </style:style>
    <style:style style:name="P119" style:family="paragraph" style:parent-style-name="m-corps_20_texte">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style:text-underline-style="solid" style:text-underline-width="auto" style:text-underline-color="font-color" fo:font-weight="bold" style:font-name-asian="Times New Roman" style:font-size-asian="10pt" style:font-weight-asian="bold" style:font-name-complex="Times New Roman" style:font-size-complex="12pt" style:language-complex="ar" style:country-complex="SA" style:font-weight-complex="bold" style:text-scale="100%" fo:hyphenate="false" fo:hyphenation-remain-char-count="2" fo:hyphenation-push-char-count="2"/>
    </style:style>
    <style:style style:name="P120" style:family="paragraph" style:parent-style-name="m-corps_20_texte">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style:text-underline-style="solid" style:text-underline-width="auto" style:text-underline-color="font-color" fo:font-weight="normal"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121" style:family="paragraph" style:parent-style-name="m-corps_20_texte">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 fo:font-size="10pt" fo:font-style="normal" style:text-underline-style="solid" style:text-underline-width="auto" style:text-underline-color="font-color"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fo:hyphenate="false" fo:hyphenation-remain-char-count="2" fo:hyphenation-push-char-count="2"/>
    </style:style>
    <style:style style:name="P122" style:family="paragraph" style:parent-style-name="m-corps_20_texte">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fo:hyphenate="false" fo:hyphenation-remain-char-count="2" fo:hyphenation-push-char-count="2"/>
    </style:style>
    <style:style style:name="P123" style:family="paragraph" style:parent-style-name="m-corps_20_texte">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style:use-window-font-color="true" style:font-name="Liberation Sans"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fo:hyphenate="false" fo:hyphenation-remain-char-count="2" fo:hyphenation-push-char-count="2"/>
    </style:style>
    <style:style style:name="P124" style:family="paragraph" style:parent-style-name="m-corps_20_texte">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125" style:family="paragraph" style:parent-style-name="m-corps_20_texte">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126" style:family="paragraph" style:parent-style-name="m-corps_20_texte">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style:use-window-font-color="true" style:font-name="Liberation Sans"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127" style:family="paragraph" style:parent-style-name="m-corps_20_texte">
      <style:paragraph-properties fo:margin-top="0cm" fo:margin-bottom="0cm" fo:text-align="center" style:justify-single-word="false" fo:orphans="2" fo:widows="2" fo:hyphenation-ladder-count="no-limit" style:text-autospace="ideograph-alpha" style:punctuation-wrap="hanging" style:line-break="strict" style:writing-mode="lr-tb"/>
      <style:text-properties style:use-window-font-color="true" style:font-name="Liberation Sans"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128" style:family="paragraph" style:parent-style-name="m-corps_20_texte">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language="fr" fo:country="FR" fo:font-weight="normal"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129" style:family="paragraph" style:parent-style-name="m-corps_20_texte">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language="fr" fo:country="FR" fo:font-weight="bold" style:font-name-asian="Times New Roman" style:font-size-asian="10pt" style:font-weight-asian="bold" style:font-name-complex="Times New Roman" style:font-size-complex="12pt" style:language-complex="ar" style:country-complex="SA" style:font-weight-complex="bold" style:text-scale="100%" fo:hyphenate="false" fo:hyphenation-remain-char-count="2" fo:hyphenation-push-char-count="2"/>
    </style:style>
    <style:style style:name="P130" style:family="paragraph" style:parent-style-name="m-corps_20_texte">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language="fr" fo:country="FR" style:text-underline-style="solid" style:text-underline-width="auto" style:text-underline-color="font-color" fo:font-weight="bold" style:font-name-asian="Times New Roman" style:font-size-asian="10pt" style:font-weight-asian="bold" style:font-name-complex="Times New Roman" style:font-size-complex="12pt" style:language-complex="ar" style:country-complex="SA" style:font-weight-complex="bold" style:text-scale="100%" fo:hyphenate="false" fo:hyphenation-remain-char-count="2" fo:hyphenation-push-char-count="2"/>
    </style:style>
    <style:style style:name="P131" style:family="paragraph" style:parent-style-name="m-corps_20_texte">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language="fr" fo:country="FR" style:text-underline-style="solid" style:text-underline-width="auto" style:text-underline-color="font-color" fo:font-weight="bold"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132" style:family="paragraph" style:parent-style-name="m-corps_20_texte">
      <style:paragraph-properties fo:margin-top="0cm" fo:margin-bottom="0cm" fo:text-align="center" style:justify-single-word="false" fo:orphans="2" fo:widows="2" fo:hyphenation-ladder-count="no-limit" style:text-autospace="ideograph-alpha" style:punctuation-wrap="hanging" style:line-break="strict" style:writing-mode="lr-tb"/>
      <style:text-properties style:use-window-font-color="true" style:font-name="Liberation Sans" fo:font-size="11pt" fo:font-weight="bold" fo:background-color="transparent" style:font-name-asian="Times New Roman" style:font-size-asian="11pt" style:font-weight-asian="bold" style:font-name-complex="Times New Roman" style:font-size-complex="11pt" style:language-complex="ar" style:country-complex="SA" style:font-weight-complex="bold" style:text-scale="100%" fo:hyphenate="false" fo:hyphenation-remain-char-count="2" fo:hyphenation-push-char-count="2"/>
    </style:style>
    <style:style style:name="P133" style:family="paragraph" style:parent-style-name="m-corps_20_texte">
      <style:paragraph-properties fo:margin-top="0cm" fo:margin-bottom="0cm" fo:text-align="center" style:justify-single-word="false" fo:orphans="2" fo:widows="2" fo:hyphenation-ladder-count="no-limit" style:text-autospace="ideograph-alpha" style:punctuation-wrap="hanging" style:line-break="strict" style:writing-mode="lr-tb"/>
      <style:text-properties style:use-window-font-color="true" style:font-name="Liberation Sans" fo:font-size="8pt" fo:font-weight="normal" fo:background-color="transparent" style:font-name-asian="Times New Roman" style:font-size-asian="8pt" style:font-weight-asian="normal" style:font-name-complex="Times New Roman" style:font-size-complex="8pt" style:language-complex="ar" style:country-complex="SA" style:font-weight-complex="normal" style:text-scale="100%" fo:hyphenate="false" fo:hyphenation-remain-char-count="2" fo:hyphenation-push-char-count="2"/>
    </style:style>
    <style:style style:name="P134" style:family="paragraph" style:parent-style-name="m-corps_20_texte">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style:use-window-font-color="true" style:font-name="Liberation Sans" fo:font-size="8pt" fo:font-weight="normal" fo:background-color="transparent" style:font-name-asian="Times New Roman" style:font-size-asian="8pt" style:font-weight-asian="normal" style:font-name-complex="Times New Roman" style:font-size-complex="8pt" style:language-complex="ar" style:country-complex="SA" style:font-weight-complex="normal" style:text-scale="100%" fo:hyphenate="false" fo:hyphenation-remain-char-count="2" fo:hyphenation-push-char-count="2"/>
    </style:style>
    <style:style style:name="P135" style:family="paragraph" style:parent-style-name="m-corps_20_texte">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8pt" fo:language="fr" fo:country="FR" style:font-name-asian="Times New Roman" style:font-size-asian="8pt" style:font-name-complex="Times New Roman" style:font-size-complex="8pt" style:language-complex="ar" style:country-complex="SA" style:text-scale="100%" fo:hyphenate="false" fo:hyphenation-remain-char-count="2" fo:hyphenation-push-char-count="2"/>
    </style:style>
    <style:style style:name="P136" style:family="paragraph" style:parent-style-name="m-corps_20_texte">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8pt" fo:language="fr" fo:country="FR" fo:font-style="italic" style:font-name-asian="Times New Roman" style:font-size-asian="8pt" style:font-style-asian="italic" style:font-name-complex="Times New Roman" style:font-size-complex="8pt" style:language-complex="ar" style:country-complex="SA" style:font-style-complex="italic" style:text-scale="100%" fo:hyphenate="false" fo:hyphenation-remain-char-count="2" fo:hyphenation-push-char-count="2"/>
    </style:style>
    <style:style style:name="P137" style:family="paragraph" style:parent-style-name="m-corps_20_texte">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style:use-window-font-color="true" style:font-name="Liberation Sans" fo:font-size="12pt" fo:font-weight="normal" style:letter-kerning="true" style:font-size-asian="12pt" style:font-weight-asian="normal" style:font-size-complex="12pt" style:language-complex="ar" style:country-complex="SA" style:font-weight-complex="normal" style:text-scale="100%" fo:hyphenate="false" fo:hyphenation-remain-char-count="2" fo:hyphenation-push-char-count="2"/>
    </style:style>
    <style:style style:name="P138" style:family="paragraph" style:parent-style-name="m-corps_20_texte">
      <style:paragraph-properties fo:margin-top="0cm" fo:margin-bottom="0cm" fo:text-align="center" style:justify-single-word="false" fo:orphans="2" fo:widows="2" fo:hyphenation-ladder-count="no-limit" style:text-autospace="ideograph-alpha" style:punctuation-wrap="hanging" style:line-break="strict" style:writing-mode="lr-tb"/>
      <style:text-properties style:use-window-font-color="true" style:font-name="Liberation Sans" fo:font-size="12pt" fo:font-weight="normal" style:letter-kerning="true" fo:background-color="transparent" style:font-name-asian="Times New Roman" style:font-size-asian="12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139" style:family="paragraph" style:parent-style-name="m-corps_20_texte">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40" style:family="paragraph" style:parent-style-name="m-corps_20_texte">
      <style:paragraph-properties fo:margin-top="0cm" fo:margin-bottom="0cm" fo:text-align="start" style:justify-single-word="false" fo:orphans="2" fo:widows="2" fo:hyphenation-ladder-count="no-limit" style:text-autospace="ideograph-alpha" style:punctuation-wrap="hanging" style:line-break="strict" style:snap-to-layout-grid="false" style:writing-mode="lr-tb"/>
      <style:text-properties style:font-name="Liberation Sans" fo:font-size="10pt" fo:font-weight="normal" style:font-name-asian="Times New Roman" style:font-size-asian="10pt" style:language-asian="zxx" style:country-asian="none" style:font-weight-asian="normal" style:font-name-complex="Liberation Serif2" style:font-size-complex="10pt" style:language-complex="zxx" style:country-complex="none" style:font-weight-complex="normal" fo:hyphenate="false" fo:hyphenation-remain-char-count="2" fo:hyphenation-push-char-count="2"/>
    </style:style>
    <style:style style:name="P141" style:family="paragraph" style:parent-style-name="m-corps_20_texte">
      <style:paragraph-properties fo:margin-top="0cm" fo:margin-bottom="0cm" fo:orphans="2" fo:widows="2" fo:hyphenation-ladder-count="no-limit" style:text-autospace="ideograph-alpha" style:punctuation-wrap="hanging" style:line-break="strict" style:writing-mode="lr-tb"/>
      <style:text-properties fo:color="#000000" style:font-name="Liberation Sans"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142" style:family="paragraph" style:parent-style-name="m-corps_20_texte">
      <style:paragraph-properties fo:margin-top="0cm" fo:margin-bottom="0cm" fo:orphans="2" fo:widows="2" fo:hyphenation-ladder-count="no-limit" style:text-autospace="ideograph-alpha" style:punctuation-wrap="hanging" style:line-break="strict" style:writing-mode="lr-tb"/>
      <style:text-properties fo:color="#000000" style:font-name="Liberation Sans" fo:font-size="10pt" fo:language="fr" fo:country="FR" fo:font-weight="bold" style:font-name-asian="Times New Roman" style:font-size-asian="10pt" style:font-weight-asian="bold" style:font-name-complex="Times New Roman" style:font-size-complex="12pt" style:language-complex="ar" style:country-complex="SA" style:font-weight-complex="bold" style:text-scale="100%" fo:hyphenate="false" fo:hyphenation-remain-char-count="2" fo:hyphenation-push-char-count="2"/>
    </style:style>
    <style:style style:name="P143" style:family="paragraph" style:parent-style-name="Table_20_Contents">
      <style:paragraph-properties fo:margin-top="0cm" fo:margin-bottom="0cm" fo:text-align="start" style:justify-single-word="false" fo:orphans="2" fo:widows="2" style:text-autospace="ideograph-alpha" style:punctuation-wrap="hanging" style:line-break="strict" style:writing-mode="lr-tb"/>
      <style:text-properties style:use-window-font-color="true" style:font-name="Liberation Sans" fo:font-size="10pt" fo:language="fr" fo:country="FR" fo:font-weight="bold" style:font-name-asian="Times New Roman" style:font-size-asian="10pt" style:font-weight-asian="bold" style:font-name-complex="Times New Roman" style:font-size-complex="10pt" style:language-complex="ar" style:country-complex="SA" style:font-weight-complex="bold" style:text-scale="100%"/>
    </style:style>
    <style:style style:name="P144" style:family="paragraph" style:parent-style-name="Table_20_Contents">
      <style:paragraph-properties fo:margin-top="0cm" fo:margin-bottom="0cm" fo:text-align="start" style:justify-single-word="false" fo:orphans="2" fo:widows="2" style:text-autospace="ideograph-alpha" style:punctuation-wrap="hanging" style:line-break="strict" style:writing-mode="lr-tb"/>
      <style:text-properties style:use-window-font-color="true" style:font-name="Liberation Sans" fo:font-size="10pt" fo:language="fr" fo:country="FR" style:font-name-asian="Times New Roman" style:font-size-asian="10pt" style:font-name-complex="Times New Roman" style:font-size-complex="10pt" style:language-complex="ar" style:country-complex="SA" style:text-scale="100%"/>
    </style:style>
    <style:style style:name="P145" style:family="paragraph" style:parent-style-name="Table_20_Contents">
      <style:paragraph-properties fo:margin-top="0cm" fo:margin-bottom="0cm" fo:text-align="start" style:justify-single-word="false" fo:orphans="2" fo:widows="2" style:text-autospace="ideograph-alpha" style:punctuation-wrap="hanging" style:line-break="strict" style:writing-mode="lr-tb"/>
      <style:text-properties style:use-window-font-color="true" style:font-name="Liberation Sans" fo:font-size="9pt" fo:language="fr" fo:country="FR" fo:font-weight="bold" style:font-name-asian="Times New Roman" style:font-size-asian="9pt" style:font-weight-asian="bold" style:font-name-complex="Times New Roman" style:font-size-complex="9pt" style:language-complex="ar" style:country-complex="SA" style:font-weight-complex="bold" style:text-scale="100%"/>
    </style:style>
    <style:style style:name="P146" style:family="paragraph" style:parent-style-name="Table_20_Contents">
      <style:paragraph-properties fo:margin-top="0cm" fo:margin-bottom="0cm" fo:text-align="start" style:justify-single-word="false" fo:orphans="2" fo:widows="2" style:text-autospace="ideograph-alpha" style:punctuation-wrap="hanging" style:line-break="strict" style:writing-mode="lr-tb"/>
      <style:text-properties style:use-window-font-color="true" style:font-name="Liberation Sans" fo:font-size="9pt" fo:language="fr" fo:country="FR" style:font-name-asian="Times New Roman" style:font-size-asian="9pt" style:font-name-complex="Times New Roman" style:font-size-complex="9pt" style:language-complex="ar" style:country-complex="SA" style:text-scale="100%"/>
    </style:style>
    <style:style style:name="P147" style:family="paragraph" style:parent-style-name="Table_20_Contents">
      <style:paragraph-properties fo:margin-top="0cm" fo:margin-bottom="0cm" fo:text-align="center" style:justify-single-word="false" fo:orphans="2" fo:widows="2" style:text-autospace="ideograph-alpha" style:punctuation-wrap="hanging" style:line-break="strict" style:snap-to-layout-grid="false" style:writing-mode="lr-tb"/>
      <style:text-properties style:use-window-font-color="true" style:font-name="Liberation Sans" fo:font-size="9pt" fo:language="fr" fo:country="FR" style:font-name-asian="Arial Unicode MS" style:font-size-asian="9pt" style:language-asian="zxx" style:country-asian="none" style:font-name-complex="Tahoma1" style:font-size-complex="9pt" style:language-complex="zxx" style:country-complex="none" style:text-scale="100%"/>
    </style:style>
    <style:style style:name="P148" style:family="paragraph" style:parent-style-name="Standard">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style:use-window-font-color="true" style:font-name="Liberation Sans" fo:font-size="12pt" fo:font-weight="normal" style:letter-kerning="true" style:font-size-asian="12pt" style:font-weight-asian="normal" style:font-size-complex="12pt" style:language-complex="ar" style:country-complex="SA" style:font-weight-complex="normal" style:text-scale="100%" fo:hyphenate="false" fo:hyphenation-remain-char-count="2" fo:hyphenation-push-char-count="2"/>
    </style:style>
    <style:style style:name="P149" style:family="paragraph" style:parent-style-name="Standard">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style:use-window-font-color="true" style:font-name="Liberation Sans" fo:font-size="10pt" fo:font-weight="bold" fo:background-color="transparent" style:font-name-asian="Times New Roman" style:font-size-asian="10pt" style:font-weight-asian="bold" style:font-name-complex="Times New Roman" style:font-size-complex="10pt" style:language-complex="ar" style:country-complex="SA" style:font-weight-complex="bold" style:text-scale="100%" fo:hyphenate="false" fo:hyphenation-remain-char-count="2" fo:hyphenation-push-char-count="2"/>
    </style:style>
    <style:style style:name="P150" style:family="paragraph" style:parent-style-name="Standard">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style:use-window-font-color="true" style:font-name="Liberation Sans" fo:font-size="10pt" fo:language="fr" fo:country="FR" fo:font-weight="normal" style:letter-kerning="true" style:font-size-asian="10pt" style:font-weight-asian="normal" style:font-size-complex="10pt" style:language-complex="ar" style:country-complex="SA" style:font-weight-complex="normal" style:text-scale="100%" fo:hyphenate="false" fo:hyphenation-remain-char-count="2" fo:hyphenation-push-char-count="2"/>
    </style:style>
    <style:style style:name="P151" style:family="paragraph" style:parent-style-name="Standard">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152" style:family="paragraph" style:parent-style-name="Standard">
      <style:paragraph-properties fo:margin-top="0cm" fo:margin-bottom="0cm" fo:text-align="start" style:justify-single-word="false" fo:orphans="2" fo:widows="2"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153" style:family="paragraph" style:parent-style-name="Standard">
      <style:paragraph-properties fo:margin-top="0cm" fo:margin-bottom="0cm" fo:text-align="start" style:justify-single-word="false" fo:orphans="2" fo:widows="2" fo:hyphenation-ladder-count="no-limit" style:text-autospace="ideograph-alpha" style:punctuation-wrap="hanging" style:line-break="strict" style:snap-to-layout-grid="false" style:writing-mode="lr-tb"/>
      <style:text-properties style:font-name="Liberation Sans" fo:font-size="10pt" fo:font-weight="normal" style:font-name-asian="Times New Roman" style:font-size-asian="10pt" style:language-asian="zxx" style:country-asian="none" style:font-weight-asian="normal" style:font-name-complex="Liberation Serif2" style:font-size-complex="10pt" style:language-complex="zxx" style:country-complex="none" style:font-weight-complex="normal" fo:hyphenate="false" fo:hyphenation-remain-char-count="2" fo:hyphenation-push-char-count="2"/>
    </style:style>
    <style:style style:name="P154" style:family="paragraph" style:parent-style-name="Heading_20_4">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style:use-window-font-color="true" style:font-name="Liberation Sans" fo:font-size="12pt" fo:font-weight="normal" style:letter-kerning="true" style:font-size-asian="12pt" style:font-weight-asian="normal" style:font-size-complex="12pt" style:language-complex="ar" style:country-complex="SA" style:font-weight-complex="normal" style:text-scale="100%" fo:hyphenate="false" fo:hyphenation-remain-char-count="2" fo:hyphenation-push-char-count="2"/>
    </style:style>
    <style:style style:name="P155" style:family="paragraph" style:parent-style-name="Heading_20_4">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style:use-window-font-color="true" style:font-name="Liberation Sans" fo:language="fr" fo:country="FR" fo:font-weight="normal" style:letter-kerning="true" style:font-weight-asian="normal" style:language-complex="ar" style:country-complex="SA" style:font-weight-complex="normal" style:text-scale="100%" fo:hyphenate="false" fo:hyphenation-remain-char-count="2" fo:hyphenation-push-char-count="2"/>
    </style:style>
    <style:style style:name="P156" style:family="paragraph" style:parent-style-name="Heading_20_4">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style:use-window-font-color="true" style:font-name="Liberation Sans" fo:language="fr" fo:country="FR" fo:font-style="normal" fo:font-weight="normal" style:letter-kerning="true" style:font-style-asian="normal" style:font-weight-asian="normal" style:language-complex="ar" style:country-complex="SA" style:font-style-complex="normal" style:font-weight-complex="normal" style:text-scale="100%" fo:hyphenate="false" fo:hyphenation-remain-char-count="2" fo:hyphenation-push-char-count="2"/>
    </style:style>
    <style:style style:name="P157" style:family="paragraph" style:parent-style-name="Heading_20_4">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style:font-size-complex="12pt" fo:hyphenate="false" fo:hyphenation-remain-char-count="2" fo:hyphenation-push-char-count="2"/>
    </style:style>
    <style:style style:name="P158" style:family="paragraph" style:parent-style-name="Heading_20_4">
      <style:paragraph-properties fo:margin-top="0cm" fo:margin-bottom="0cm" fo:text-align="start" style:justify-single-word="false" fo:orphans="2" fo:widows="2" fo:hyphenation-ladder-count="no-limit" style:text-autospace="ideograph-alpha" style:punctuation-wrap="hanging" style:line-break="strict" style:snap-to-layout-grid="false" style:writing-mode="lr-tb"/>
      <style:text-properties style:font-name="Liberation Sans" fo:font-size="12pt" fo:font-weight="normal" style:font-name-asian="Times New Roman" style:font-size-asian="12pt" style:language-asian="zxx" style:country-asian="none" style:font-weight-asian="normal" style:font-name-complex="Liberation Serif2" style:font-size-complex="12pt" style:language-complex="zxx" style:country-complex="none" style:font-weight-complex="normal" fo:hyphenate="false" fo:hyphenation-remain-char-count="2" fo:hyphenation-push-char-count="2"/>
    </style:style>
    <style:style style:name="P159" style:family="paragraph" style:parent-style-name="Text_20_body" style:master-page-name="">
      <style:paragraph-properties fo:margin-top="0cm" fo:margin-bottom="0cm" fo:text-align="start" style:justify-single-word="false" style:page-number="auto"/>
      <style:text-properties fo:font-size="10pt" style:font-size-asian="10pt" style:font-size-complex="10pt"/>
    </style:style>
    <style:style style:name="P160" style:family="paragraph" style:parent-style-name="Text_20_body" style:master-page-name="">
      <style:paragraph-properties fo:margin-top="0cm" fo:margin-bottom="0cm" fo:text-align="start" style:justify-single-word="false" style:page-number="auto"/>
      <style:text-properties style:font-name="Liberation Sans" fo:font-size="10pt" style:font-size-asian="10pt" style:font-size-complex="10pt"/>
    </style:style>
    <style:style style:name="P161" style:family="paragraph" style:parent-style-name="Text_20_body">
      <style:paragraph-properties fo:margin-top="0cm" fo:margin-bottom="0cm" fo:text-align="start" style:justify-single-word="false"/>
      <style:text-properties fo:font-size="10pt" style:font-size-asian="10pt" style:font-size-complex="10pt"/>
    </style:style>
    <style:style style:name="P162" style:family="paragraph" style:parent-style-name="Text_20_body">
      <style:paragraph-properties fo:margin-top="0cm" fo:margin-bottom="0cm" fo:text-align="justify" style:justify-single-word="false"/>
      <style:text-properties fo:font-size="10pt" style:font-size-asian="10pt" style:font-size-complex="10pt"/>
    </style:style>
    <style:style style:name="P163" style:family="paragraph" style:parent-style-name="Text_20_body">
      <style:paragraph-properties fo:margin-top="0cm" fo:margin-bottom="0cm" fo:text-align="justify" style:justify-single-word="false"/>
      <style:text-properties fo:font-size="10pt" fo:font-weight="normal" style:font-size-asian="10pt" style:font-weight-asian="normal" style:font-size-complex="10pt" style:font-weight-complex="normal"/>
    </style:style>
    <style:style style:name="P164" style:family="paragraph" style:parent-style-name="Text_20_body">
      <style:paragraph-properties fo:margin-top="0cm" fo:margin-bottom="0cm" fo:text-align="justify" style:justify-single-word="false"/>
      <style:text-properties style:font-name="Liberation Sans" fo:font-size="10pt" style:font-size-asian="10pt" style:font-size-complex="10pt"/>
    </style:style>
    <style:style style:name="P165" style:family="paragraph" style:parent-style-name="Text_20_body">
      <style:paragraph-properties fo:margin-top="0cm" fo:margin-bottom="0cm" fo:text-align="start" style:justify-single-word="false"/>
      <style:text-properties style:font-name="Liberation Sans" fo:font-size="10pt" style:font-size-asian="10pt" style:font-size-complex="10pt"/>
    </style:style>
    <style:style style:name="P166" style:family="paragraph" style:parent-style-name="Standard">
      <style:paragraph-properties fo:margin-top="0cm" fo:margin-bottom="0cm" fo:text-align="justify" style:justify-single-word="false">
        <style:tab-stops>
          <style:tab-stop style:position="1.905cm"/>
        </style:tab-stops>
      </style:paragraph-properties>
      <style:text-properties style:font-name="Liberation Sans" fo:font-size="10pt" fo:font-weight="normal" style:font-size-asian="10pt" style:font-weight-asian="normal" style:font-size-complex="10pt" style:language-complex="zxx" style:country-complex="none" style:font-weight-complex="normal"/>
    </style:style>
    <style:style style:name="P167" style:family="paragraph" style:parent-style-name="Standard">
      <style:paragraph-properties fo:margin-top="0cm" fo:margin-bottom="0cm" fo:text-align="start" style:justify-single-word="false"/>
      <style:text-properties style:font-name="Liberation Sans" fo:font-size="10pt" fo:font-weight="bold" fo:background-color="transparent" style:font-name-asian="Times New Roman" style:font-size-asian="10pt" style:language-asian="fr" style:country-asian="FR" style:font-weight-asian="bold" style:font-name-complex="Times New Roman" style:font-size-complex="10pt" style:language-complex="fr" style:country-complex="FR" style:font-weight-complex="bold"/>
    </style:style>
    <style:style style:name="P168" style:family="paragraph" style:parent-style-name="m-corps_20_texte">
      <style:paragraph-properties fo:margin-top="0cm" fo:margin-bottom="0cm" fo:text-align="start" style:justify-single-word="false" fo:break-before="page"/>
      <style:text-properties style:font-name="Liberation Sans" fo:font-size="10pt" fo:font-weight="bold" fo:background-color="transparent" style:font-name-asian="Times New Roman" style:font-size-asian="10pt" style:language-asian="fr" style:country-asian="FR" style:font-weight-asian="bold" style:font-name-complex="Times New Roman" style:font-size-complex="10pt" style:language-complex="fr" style:country-complex="FR" style:font-weight-complex="bold"/>
    </style:style>
    <style:style style:name="P169" style:family="paragraph" style:parent-style-name="Heading_20_4">
      <style:paragraph-properties fo:margin-top="0cm" fo:margin-bottom="0cm" fo:text-align="start" style:justify-single-word="false" fo:orphans="2" fo:widows="2" fo:hyphenation-ladder-count="no-limit" fo:break-before="page" style:text-autospace="ideograph-alpha" style:punctuation-wrap="hanging" style:line-break="strict" style:writing-mode="lr-tb"/>
      <style:text-properties style:font-size-complex="12pt" fo:hyphenate="false" fo:hyphenation-remain-char-count="2" fo:hyphenation-push-char-count="2"/>
    </style:style>
    <style:style style:name="P170" style:family="paragraph" style:parent-style-name="Normal_20__28_Web_29_">
      <style:paragraph-properties fo:margin-top="0cm" fo:margin-bottom="0cm"/>
      <style:text-properties style:font-name="Liberation Sans" fo:font-size="10pt" style:font-size-asian="10pt" style:font-name-complex="Arial" style:font-size-complex="10pt"/>
    </style:style>
    <style:style style:name="P171" style:family="paragraph" style:parent-style-name="Paragraphe">
      <style:paragraph-properties fo:margin-top="0cm" fo:margin-bottom="0cm" style:snap-to-layout-grid="false"/>
      <style:text-properties fo:color="#000000" style:font-name="Liberation Sans" fo:font-size="10pt" style:font-size-asian="10pt" style:font-name-complex="Times New Roman" style:font-size-complex="10pt"/>
    </style:style>
    <style:style style:name="P172" style:family="paragraph" style:parent-style-name="Text_20_body">
      <style:paragraph-properties fo:margin-top="0cm" fo:margin-bottom="0.499cm"/>
    </style:style>
    <style:style style:name="P173" style:family="paragraph" style:parent-style-name="Text_20_body">
      <style:paragraph-properties fo:margin-top="0cm" fo:margin-bottom="0.499cm" fo:text-align="center" style:justify-single-word="false"/>
      <style:text-properties fo:font-weight="bold" style:font-weight-asian="bold" style:font-weight-complex="bold"/>
    </style:style>
    <style:style style:name="P174" style:family="paragraph" style:parent-style-name="Text_20_body">
      <style:paragraph-properties fo:margin-left="0cm" fo:margin-right="0cm" fo:margin-top="0cm" fo:margin-bottom="0.499cm" style:line-height-at-least="1.411cm" fo:text-align="center" style:justify-single-word="false" fo:text-indent="0cm" style:auto-text-indent="false"/>
      <style:text-properties fo:font-size="24pt" fo:font-weight="bold" style:font-weight-asian="bold" style:font-weight-complex="bold"/>
    </style:style>
    <style:style style:name="P175" style:family="paragraph" style:parent-style-name="Text_20_body">
      <style:paragraph-properties fo:margin-left="0cm" fo:margin-right="0cm" fo:margin-top="0cm" fo:margin-bottom="0.499cm" style:line-height-at-least="1.411cm" fo:text-align="center" style:justify-single-word="false" fo:text-indent="0cm" style:auto-text-indent="false"/>
      <style:text-properties fo:font-size="24pt"/>
    </style:style>
    <style:style style:name="P176" style:family="paragraph" style:parent-style-name="Text_20_body">
      <style:paragraph-properties fo:margin-left="0cm" fo:margin-right="0cm" fo:margin-top="0cm" fo:margin-bottom="0cm" fo:text-align="start" style:justify-single-word="false" fo:text-indent="0cm" style:auto-text-indent="false"/>
      <style:text-properties style:font-name="Liberation Sans" fo:font-size="10pt" style:font-size-asian="10pt" style:font-size-complex="10pt"/>
    </style:style>
    <style:style style:name="P177" style:family="paragraph" style:parent-style-name="m-corps_20_texte">
      <style:paragraph-properties fo:margin-left="0cm" fo:margin-right="0cm" fo:margin-top="0cm" fo:margin-bottom="0cm" fo:text-align="justify" style:justify-single-word="false" fo:text-indent="0cm" style:auto-text-indent="false">
        <style:tab-stops>
          <style:tab-stop style:position="0.766cm"/>
          <style:tab-stop style:position="1.401cm"/>
          <style:tab-stop style:position="1.736cm"/>
        </style:tab-stops>
      </style:paragraph-properties>
      <style:text-properties style:font-name="Liberation Sans" fo:font-size="10pt" style:font-name-asian="Times New Roman" style:font-size-asian="10pt" style:font-name-complex="Liberation Sans1" style:font-size-complex="10pt" style:language-complex="zxx" style:country-complex="none"/>
    </style:style>
    <style:style style:name="P178" style:family="paragraph" style:parent-style-name="Text_20_body_20_indent">
      <style:paragraph-properties fo:margin-left="0cm" fo:margin-right="0cm" fo:text-indent="0cm" style:auto-text-indent="false"/>
      <style:text-properties style:font-name="Liberation Sans" fo:font-size="10pt" style:font-size-asian="10pt" style:font-size-complex="10pt"/>
    </style:style>
    <style:style style:name="P179" style:family="paragraph" style:parent-style-name="OmniPage_20__23_1029">
      <style:paragraph-properties fo:margin-left="0cm" fo:margin-right="0cm" fo:text-indent="0cm" style:auto-text-indent="false" style:snap-to-layout-grid="false">
        <style:tab-stops>
          <style:tab-stop style:position="0.393cm"/>
        </style:tab-stops>
      </style:paragraph-properties>
      <style:text-properties fo:color="#000000" style:font-name="Liberation Sans" fo:font-size="10pt" style:font-size-asian="10pt" style:font-size-complex="10pt"/>
    </style:style>
    <style:style style:name="P180" style:family="paragraph" style:parent-style-name="Paragraphe">
      <style:paragraph-properties fo:margin-left="0cm" fo:margin-right="0cm" fo:text-indent="0cm" style:auto-text-indent="false">
        <style:tab-stops>
          <style:tab-stop style:position="0.635cm"/>
          <style:tab-stop style:position="1.27cm"/>
          <style:tab-stop style:position="1.736cm"/>
        </style:tab-stops>
      </style:paragraph-properties>
      <style:text-properties style:font-name="Liberation Sans" fo:font-size="10pt" style:font-name-asian="Times New Roman" style:font-size-asian="10pt" style:font-name-complex="Liberation Sans1" style:font-size-complex="10pt" style:language-complex="zxx" style:country-complex="none"/>
    </style:style>
    <style:style style:name="P181" style:family="paragraph" style:parent-style-name="Paragraphe">
      <style:paragraph-properties fo:margin-left="0cm" fo:margin-right="0cm" fo:text-align="justify" style:justify-single-word="false" fo:text-indent="0cm" style:auto-text-indent="false">
        <style:tab-stops>
          <style:tab-stop style:position="0.635cm"/>
          <style:tab-stop style:position="1.27cm"/>
          <style:tab-stop style:position="1.736cm"/>
        </style:tab-stops>
      </style:paragraph-properties>
      <style:text-properties style:font-name="Liberation Sans" fo:font-size="10pt" style:font-name-asian="Times New Roman" style:font-size-asian="10pt" style:font-name-complex="Liberation Sans1" style:font-size-complex="10pt" style:language-complex="zxx" style:country-complex="none"/>
    </style:style>
    <style:style style:name="P182" style:family="paragraph" style:parent-style-name="WW-Block_20_Text">
      <style:paragraph-properties fo:margin-left="0cm" fo:margin-right="0cm" fo:text-indent="0cm" style:auto-text-indent="false" style:snap-to-layout-grid="false">
        <style:tab-stops>
          <style:tab-stop style:position="0.806cm"/>
          <style:tab-stop style:position="15.808cm"/>
        </style:tab-stops>
      </style:paragraph-properties>
      <style:text-properties style:font-name="Liberation Sans" fo:font-size="10pt" style:font-name-asian="Times New Roman" style:font-size-asian="10pt" style:language-asian="zxx" style:country-asian="none" style:font-name-complex="Arial" style:font-size-complex="10pt" style:language-complex="zxx" style:country-complex="none"/>
    </style:style>
    <style:style style:name="P183" style:family="paragraph" style:parent-style-name="Standard">
      <style:paragraph-properties fo:margin-left="0cm" fo:margin-right="0cm" fo:text-align="justify" style:justify-single-word="false" fo:text-indent="0cm" style:auto-text-indent="false"/>
      <style:text-properties style:font-name="Liberation Sans" fo:font-size="10pt" fo:background-color="transparent" style:font-size-asian="10pt" style:language-asian="zxx" style:country-asian="none" style:font-name-complex="Liberation Sans1" style:font-size-complex="10pt" style:language-complex="zxx" style:country-complex="none"/>
    </style:style>
    <style:style style:name="P184" style:family="paragraph" style:parent-style-name="Standard">
      <style:paragraph-properties fo:margin-left="0cm" fo:margin-right="0cm" fo:text-align="justify" style:justify-single-word="false" fo:text-indent="0cm" style:auto-text-indent="false"/>
      <style:text-properties style:font-name="Liberation Sans" fo:font-size="10pt" fo:font-style="normal" fo:background-color="transparent" style:font-size-asian="10pt" style:language-asian="zxx" style:country-asian="none" style:font-style-asian="normal" style:font-name-complex="Liberation Sans1" style:font-size-complex="10pt" style:language-complex="zxx" style:country-complex="none" style:font-style-complex="normal"/>
    </style:style>
    <style:style style:name="P185" style:family="paragraph" style:parent-style-name="m-BlocDestinataire">
      <style:paragraph-properties style:snap-to-layout-grid="false"/>
      <style:text-properties style:font-weight-complex="bold"/>
    </style:style>
    <style:style style:name="P186" style:family="paragraph" style:parent-style-name="Table_20_Contents">
      <style:text-properties fo:font-size="10pt" fo:font-weight="bold" style:font-size-asian="10pt" style:font-weight-asian="bold" style:font-size-complex="10pt" style:font-weight-complex="bold"/>
    </style:style>
    <style:style style:name="P187"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188" style:family="paragraph" style:parent-style-name="Table_20_Contents">
      <style:text-properties fo:font-size="10pt" style:font-size-asian="10pt" style:font-size-complex="10pt"/>
    </style:style>
    <style:style style:name="P189" style:family="paragraph" style:parent-style-name="Table_20_Contents">
      <style:paragraph-properties fo:text-align="start" style:justify-single-word="false"/>
      <style:text-properties fo:font-size="10pt" style:font-size-asian="10pt" style:font-size-complex="10pt"/>
    </style:style>
    <style:style style:name="P190" style:family="paragraph" style:parent-style-name="Table_20_Contents">
      <style:paragraph-properties fo:text-align="center" style:justify-single-word="false"/>
      <style:text-properties fo:font-size="10pt" style:font-size-asian="10pt" style:font-size-complex="10pt"/>
    </style:style>
    <style:style style:name="P191" style:family="paragraph" style:parent-style-name="Table_20_Contents">
      <style:text-properties fo:font-size="10pt" fo:font-style="normal" style:font-size-asian="10pt" style:font-style-asian="normal" style:font-size-complex="10pt" style:font-style-complex="normal"/>
    </style:style>
    <style:style style:name="P192" style:family="paragraph" style:parent-style-name="Table_20_Contents">
      <style:text-properties fo:font-size="9pt" fo:font-weight="bold" style:font-size-asian="9pt" style:font-weight-asian="bold" style:font-size-complex="9pt" style:font-weight-complex="bold"/>
    </style:style>
    <style:style style:name="P193"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194" style:family="paragraph" style:parent-style-name="Table_20_Contents">
      <style:text-properties fo:font-size="9pt" style:font-size-asian="9pt" style:font-size-complex="9pt"/>
    </style:style>
    <style:style style:name="P195" style:family="paragraph" style:parent-style-name="Table_20_Contents">
      <style:paragraph-properties fo:text-align="start" style:justify-single-word="false"/>
      <style:text-properties fo:font-size="9pt" style:font-size-asian="9pt" style:font-size-complex="9pt"/>
    </style:style>
    <style:style style:name="P196" style:family="paragraph" style:parent-style-name="Table_20_Contents">
      <style:paragraph-properties fo:text-align="center" style:justify-single-word="false" style:snap-to-layout-grid="false"/>
      <style:text-properties style:use-window-font-color="true" fo:font-size="9pt" fo:language="fr" fo:country="FR" fo:font-weight="bold" style:font-name-asian="Arial Unicode MS" style:font-size-asian="9pt" style:language-asian="zxx" style:country-asian="none" style:font-weight-asian="bold" style:font-name-complex="Tahoma1" style:font-size-complex="9pt" style:language-complex="zxx" style:country-complex="none" style:font-weight-complex="bold"/>
    </style:style>
    <style:style style:name="P197" style:family="paragraph" style:parent-style-name="Table_20_Contents">
      <style:paragraph-properties style:snap-to-layout-grid="false"/>
      <style:text-properties style:use-window-font-color="true" fo:font-size="9pt" fo:language="fr" fo:country="FR" style:font-name-asian="Arial Unicode MS" style:font-size-asian="9pt" style:language-asian="zxx" style:country-asian="none" style:font-name-complex="Tahoma1" style:font-size-complex="9pt" style:language-complex="zxx" style:country-complex="none"/>
    </style:style>
    <style:style style:name="P198" style:family="paragraph" style:parent-style-name="Table_20_Contents">
      <style:paragraph-properties fo:text-align="start" style:justify-single-word="false" style:snap-to-layout-grid="false"/>
      <style:text-properties style:use-window-font-color="true" style:font-name="Liberation Sans" fo:font-size="9pt" fo:language="fr" fo:country="FR" fo:font-weight="normal"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P199" style:family="paragraph" style:parent-style-name="Table_20_Contents">
      <style:text-properties style:font-name="Liberation Sans" fo:font-size="10pt" fo:font-weight="bold" style:font-size-asian="10pt" style:font-weight-asian="bold" style:font-size-complex="10pt" style:font-weight-complex="bold"/>
    </style:style>
    <style:style style:name="P200" style:family="paragraph" style:parent-style-name="Table_20_Contents">
      <style:paragraph-properties fo:text-align="start" style:justify-single-word="false"/>
      <style:text-properties style:font-name="Liberation Sans" fo:font-size="10pt" fo:font-weight="bold" style:font-size-asian="10pt" style:font-weight-asian="bold" style:font-size-complex="10pt" style:font-weight-complex="bold"/>
    </style:style>
    <style:style style:name="P201" style:family="paragraph" style:parent-style-name="Table_20_Contents">
      <style:paragraph-properties fo:text-align="center" style:justify-single-word="false"/>
      <style:text-properties style:font-name="Liberation Sans" fo:font-size="10pt" fo:font-weight="bold" style:font-size-asian="10pt" style:font-weight-asian="bold" style:font-size-complex="10pt" style:font-weight-complex="bold"/>
    </style:style>
    <style:style style:name="P202" style:family="paragraph" style:parent-style-name="Table_20_Contents">
      <style:paragraph-properties fo:text-align="center" style:justify-single-word="false"/>
      <style:text-properties style:font-name="Liberation Sans" fo:font-size="10pt" fo:font-weight="bold" style:font-name-asian="Times New Roman" style:font-size-asian="10pt" style:font-weight-asian="bold" style:font-name-complex="Liberation Serif2" style:font-size-complex="10pt" style:language-complex="zxx" style:country-complex="none" style:font-weight-complex="bold"/>
    </style:style>
    <style:style style:name="P203" style:family="paragraph" style:parent-style-name="Table_20_Contents">
      <style:text-properties style:font-name="Liberation Sans" fo:font-size="10pt" style:font-size-asian="10pt" style:font-size-complex="10pt"/>
    </style:style>
    <style:style style:name="P204" style:family="paragraph" style:parent-style-name="Table_20_Contents">
      <style:paragraph-properties fo:text-align="center" style:justify-single-word="false"/>
      <style:text-properties style:font-name="Liberation Sans" fo:font-size="10pt" style:font-size-asian="10pt" style:font-size-complex="10pt"/>
    </style:style>
    <style:style style:name="P205" style:family="paragraph" style:parent-style-name="Table_20_Contents">
      <style:paragraph-properties fo:text-align="start" style:justify-single-word="false"/>
      <style:text-properties style:font-name="Liberation Sans" fo:font-size="10pt" style:font-size-asian="10pt" style:font-size-complex="10pt"/>
    </style:style>
    <style:style style:name="P206" style:family="paragraph" style:parent-style-name="Table_20_Contents">
      <style:paragraph-properties fo:text-align="start" style:justify-single-word="false"/>
      <style:text-properties style:font-name="Liberation Sans" fo:font-size="10pt" fo:font-weight="normal" style:font-size-asian="10pt" style:font-weight-asian="normal" style:font-size-complex="10pt" style:font-weight-complex="normal"/>
    </style:style>
    <style:style style:name="P207" style:family="paragraph" style:parent-style-name="Table_20_Contents">
      <style:text-properties style:font-name="Liberation Sans" fo:font-size="10pt" fo:font-style="normal" style:font-size-asian="10pt" style:font-style-asian="normal" style:font-size-complex="10pt" style:font-style-complex="normal"/>
    </style:style>
    <style:style style:name="P208" style:family="paragraph" style:parent-style-name="Table_20_Contents">
      <style:paragraph-properties fo:text-align="center" style:justify-single-word="false"/>
      <style:text-properties style:font-name="Liberation Sans" fo:font-size="10pt" style:font-name-asian="Times New Roman" style:font-size-asian="10pt" style:font-name-complex="Liberation Serif2" style:font-size-complex="10pt" style:language-complex="zxx" style:country-complex="none"/>
    </style:style>
    <style:style style:name="P209" style:family="paragraph" style:parent-style-name="Standard">
      <style:paragraph-properties fo:margin-top="0cm" fo:margin-bottom="0.46cm" fo:text-align="justify" style:justify-single-word="false"/>
    </style:style>
    <style:style style:name="P210" style:family="paragraph" style:parent-style-name="Heading_20_4">
      <style:paragraph-properties fo:text-align="start" style:justify-single-word="false"/>
      <style:text-properties style:use-window-font-color="true" style:font-name="Liberation Sans" fo:font-size="12pt" fo:language="fr" fo:country="FR" fo:font-weight="normal" style:letter-kerning="true" fo:background-color="transparent" style:font-name-asian="Times New Roman" style:font-size-asian="12pt" style:font-weight-asian="normal" style:font-name-complex="Times New Roman" style:font-size-complex="12pt" style:language-complex="ar" style:country-complex="SA" style:font-weight-complex="normal" style:text-scale="100%"/>
    </style:style>
    <style:style style:name="P211" style:family="paragraph" style:parent-style-name="Table_20_Contents">
      <style:paragraph-properties fo:margin-left="0.115cm" fo:margin-right="0.115cm" fo:text-align="start" style:justify-single-word="false" fo:text-indent="0.185cm" style:auto-text-indent="false">
        <style:tab-stops>
          <style:tab-stop style:position="0.026cm"/>
        </style:tab-stops>
      </style:paragraph-properties>
      <style:text-properties fo:font-size="9pt" style:font-size-asian="9pt" style:font-size-complex="9pt"/>
    </style:style>
    <style:style style:name="P212" style:family="paragraph" style:parent-style-name="Paragraphe">
      <style:paragraph-properties fo:text-align="center" style:justify-single-word="false" style:snap-to-layout-grid="false"/>
      <style:text-properties style:font-name="Liberation Sans" fo:font-size="10pt" style:font-name-asian="Times New Roman" style:font-size-asian="10pt" style:font-name-complex="Liberation Serif2" style:font-size-complex="10pt" style:language-complex="zxx" style:country-complex="none"/>
    </style:style>
    <style:style style:name="P213" style:family="paragraph" style:parent-style-name="Paragraphe">
      <style:paragraph-properties style:snap-to-layout-grid="false"/>
      <style:text-properties style:font-name="Liberation Sans" fo:font-size="10pt" style:font-name-asian="Times New Roman" style:font-size-asian="10pt" style:font-name-complex="Liberation Sans1" style:font-size-complex="10pt" style:language-complex="zxx" style:country-complex="none"/>
    </style:style>
    <style:style style:name="P214" style:family="paragraph" style:parent-style-name="Paragraphe">
      <style:paragraph-properties style:snap-to-layout-grid="false"/>
      <style:text-properties style:font-name="Liberation Sans" fo:font-size="10pt" fo:font-weight="normal" style:font-name-asian="Times New Roman" style:font-size-asian="10pt" style:font-weight-asian="normal" style:font-size-complex="10pt" style:language-complex="zxx" style:country-complex="none" style:font-weight-complex="normal"/>
    </style:style>
    <style:style style:name="P215" style:family="paragraph" style:parent-style-name="Paragraphe">
      <style:paragraph-properties style:snap-to-layout-grid="false"/>
      <style:text-properties style:font-name="Liberation Sans" fo:font-size="10pt" fo:font-weight="normal" style:font-name-asian="Times New Roman" style:font-size-asian="10pt" style:language-asian="zxx" style:country-asian="none" style:font-weight-asian="normal" style:font-name-complex="Liberation Serif2" style:font-size-complex="10pt" style:language-complex="zxx" style:country-complex="none" style:font-weight-complex="normal"/>
    </style:style>
    <style:style style:name="P216" style:family="paragraph" style:parent-style-name="Paragraphe">
      <style:paragraph-properties fo:text-align="start" style:justify-single-word="false" style:snap-to-layout-grid="false"/>
      <style:text-properties style:font-name="Liberation Sans" fo:font-size="10pt" fo:font-weight="bold" style:font-name-asian="Times New Roman" style:font-size-asian="10pt" style:font-weight-asian="bold" style:font-name-complex="Times New Roman" style:font-size-complex="10pt" style:language-complex="zxx" style:country-complex="none"/>
    </style:style>
    <style:style style:name="P217" style:family="paragraph" style:parent-style-name="Paragraphe">
      <style:paragraph-properties style:snap-to-layout-grid="false"/>
      <style:text-properties style:use-window-font-color="true" style:font-name="Liberation Sans1" fo:font-size="11pt" fo:font-weight="bold" style:font-name-asian="Times New Roman" style:font-size-asian="11pt" style:language-asian="zxx" style:country-asian="none" style:font-weight-asian="bold" style:font-name-complex="Liberation Sans1" style:font-size-complex="11pt" style:language-complex="zxx" style:country-complex="none" style:font-weight-complex="bold"/>
    </style:style>
    <style:style style:name="P218" style:family="paragraph" style:parent-style-name="Paragraphe">
      <style:paragraph-properties style:snap-to-layout-grid="false"/>
      <style:text-properties style:use-window-font-color="true" style:font-name="Liberation Sans1" fo:font-size="11pt" fo:language="fr" fo:country="FR" fo:font-weight="bold" style:font-name-asian="Times New Roman" style:font-size-asian="11pt" style:language-asian="zxx" style:country-asian="none" style:font-weight-asian="bold" style:font-name-complex="Liberation Sans1" style:font-size-complex="11pt" style:language-complex="zxx" style:country-complex="none" style:font-weight-complex="bold"/>
    </style:style>
    <style:style style:name="P219" style:family="paragraph" style:parent-style-name="Paragraphe">
      <style:text-properties style:use-window-font-color="true" style:font-name="Liberation Sans"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220" style:family="paragraph" style:parent-style-name="Paragraphe">
      <style:paragraph-properties style:snap-to-layout-grid="false"/>
      <style:text-properties style:use-window-font-color="true" style:font-name="Liberation Sans"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221" style:family="paragraph" style:parent-style-name="Paragraphe">
      <style:paragraph-properties style:snap-to-layout-grid="false"/>
    </style:style>
    <style:style style:name="P222" style:family="paragraph" style:parent-style-name="Paragraphe">
      <style:paragraph-properties style:snap-to-layout-grid="false">
        <style:tab-stops>
          <style:tab-stop style:position="0.199cm"/>
          <style:tab-stop style:position="0.834cm"/>
        </style:tab-stops>
      </style:paragraph-properties>
      <style:text-properties fo:color="#000000" style:font-name="Liberation Sans" fo:font-size="9pt" fo:font-weight="bold" style:font-size-asian="9pt" style:font-weight-asian="bold" style:font-name-complex="Times New Roman" style:font-size-complex="9pt"/>
    </style:style>
    <style:style style:name="P223" style:family="paragraph" style:parent-style-name="Paragraphe">
      <style:paragraph-properties fo:margin-left="0.199cm" fo:margin-right="0cm" fo:text-indent="0cm" style:auto-text-indent="false" style:snap-to-layout-grid="false"/>
      <style:text-properties style:font-name="Liberation Sans" fo:font-size="10pt" fo:font-weight="normal" style:font-name-asian="Times New Roman" style:font-size-asian="10pt" style:font-weight-asian="normal" style:font-name-complex="Times New Roman" style:font-size-complex="10pt" style:language-complex="zxx" style:country-complex="none" style:font-weight-complex="normal"/>
    </style:style>
    <style:style style:name="P224" style:family="paragraph" style:parent-style-name="Paragraphe">
      <style:paragraph-properties fo:margin-left="0.199cm" fo:margin-right="0cm" fo:text-indent="0cm" style:auto-text-indent="false" style:snap-to-layout-grid="false"/>
      <style:text-properties style:font-name="Liberation Sans" fo:font-size="10pt" fo:font-weight="normal" style:font-name-asian="Times New Roman" style:font-size-asian="10pt" style:font-weight-asian="normal" style:font-size-complex="10pt" style:language-complex="zxx" style:country-complex="none" style:font-weight-complex="normal"/>
    </style:style>
    <style:style style:name="P225" style:family="paragraph" style:parent-style-name="Paragraphe">
      <style:paragraph-properties fo:margin-left="0.199cm" fo:margin-right="0cm" fo:text-align="start" style:justify-single-word="false" fo:text-indent="0cm" style:auto-text-indent="false" style:snap-to-layout-grid="false">
        <style:tab-stops>
          <style:tab-stop style:position="0.199cm"/>
        </style:tab-stops>
      </style:paragraph-properties>
      <style:text-properties style:font-name="Liberation Sans" fo:font-size="10pt" fo:font-weight="normal" style:font-name-asian="Times New Roman" style:font-size-asian="10pt" style:language-asian="zxx" style:country-asian="none" style:font-weight-asian="normal" style:font-name-complex="Liberation Sans1" style:font-size-complex="10pt" style:language-complex="zxx" style:country-complex="none" style:font-weight-complex="normal"/>
    </style:style>
    <style:style style:name="P226" style:family="paragraph" style:parent-style-name="Paragraphe">
      <style:paragraph-properties fo:margin-left="0.199cm" fo:margin-right="0cm" fo:text-align="start" style:justify-single-word="false" fo:text-indent="0cm" style:auto-text-indent="false" style:snap-to-layout-grid="false">
        <style:tab-stops>
          <style:tab-stop style:position="0.199cm"/>
        </style:tab-stops>
      </style:paragraph-properties>
      <style:text-properties style:font-name="Liberation Sans" fo:font-size="10pt" fo:font-weight="normal" fo:background-color="transparent" style:font-name-asian="Times New Roman" style:font-size-asian="10pt" style:font-weight-asian="normal" style:font-name-complex="Liberation Sans1" style:font-size-complex="10pt" style:language-complex="zxx" style:country-complex="none" style:font-weight-complex="normal"/>
    </style:style>
    <style:style style:name="P227" style:family="paragraph" style:parent-style-name="Paragraphe">
      <style:paragraph-properties fo:margin-left="0.199cm" fo:margin-right="0cm" fo:text-indent="0cm" style:auto-text-indent="false" style:snap-to-layout-grid="false"/>
      <style:text-properties style:font-name="Liberation Sans" fo:font-size="10pt" style:font-name-asian="Times New Roman" style:font-size-asian="10pt" style:font-name-complex="Times New Roman" style:font-size-complex="10pt" style:language-complex="zxx" style:country-complex="none"/>
    </style:style>
    <style:style style:name="P228" style:family="paragraph" style:parent-style-name="Paragraphe">
      <style:paragraph-properties fo:margin-left="0.199cm" fo:margin-right="0cm" fo:text-indent="0cm" style:auto-text-indent="false" style:snap-to-layout-grid="false"/>
      <style:text-properties style:font-name="Liberation Sans" fo:font-size="10pt" style:font-name-asian="Times New Roman" style:font-size-asian="10pt" style:font-size-complex="10pt" style:language-complex="zxx" style:country-complex="none"/>
    </style:style>
    <style:style style:name="P229" style:family="paragraph" style:parent-style-name="Paragraphe">
      <style:paragraph-properties fo:margin-left="0.199cm" fo:margin-right="0cm" fo:text-indent="0cm" style:auto-text-indent="false" style:snap-to-layout-grid="false"/>
      <style:text-properties style:font-name="Liberation Sans" fo:font-size="10pt" style:font-name-asian="Times New Roman" style:font-size-asian="10pt" style:language-asian="zxx" style:country-asian="none" style:font-name-complex="Arial" style:font-size-complex="10pt" style:language-complex="zxx" style:country-complex="none"/>
    </style:style>
    <style:style style:name="P230" style:family="paragraph" style:parent-style-name="Paragraphe">
      <style:paragraph-properties fo:margin-left="0.199cm" fo:margin-right="0cm" fo:text-indent="0cm" style:auto-text-indent="false" style:snap-to-layout-grid="false"/>
      <style:text-properties style:font-name="Liberation Sans" fo:font-size="10pt" style:font-name-asian="Times New Roman" style:font-size-asian="10pt" style:language-asian="zxx" style:country-asian="none" style:font-size-complex="10pt" style:language-complex="zxx" style:country-complex="none"/>
    </style:style>
    <style:style style:name="P231" style:family="paragraph" style:parent-style-name="Paragraphe">
      <style:paragraph-properties fo:margin-left="0.199cm" fo:margin-right="0cm" fo:text-indent="0cm" style:auto-text-indent="false"/>
      <style:text-properties style:font-name="Liberation Sans" fo:font-size="10pt" style:font-size-asian="10pt" style:font-size-complex="10pt"/>
    </style:style>
    <style:style style:name="P232" style:family="paragraph" style:parent-style-name="Paragraphe">
      <style:paragraph-properties fo:margin-left="0.199cm" fo:margin-right="0cm" fo:text-indent="0cm" style:auto-text-indent="false" style:snap-to-layout-grid="false"/>
      <style:text-properties style:font-name="Liberation Sans" fo:font-size="10pt" style:font-size-asian="10pt" style:font-size-complex="10pt"/>
    </style:style>
    <style:style style:name="P233" style:family="paragraph" style:parent-style-name="Paragraphe">
      <style:paragraph-properties fo:margin-left="0.199cm" fo:margin-right="0cm" fo:text-indent="0cm" style:auto-text-indent="false" style:snap-to-layout-grid="false"/>
      <style:text-properties style:use-window-font-color="true" style:font-name="Liberation Sans"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234" style:family="paragraph" style:parent-style-name="Standard">
      <style:paragraph-properties fo:margin-left="0.199cm" fo:margin-right="0cm" fo:text-indent="0cm" style:auto-text-indent="false" style:snap-to-layout-grid="false">
        <style:tab-stops>
          <style:tab-stop style:position="0.393cm"/>
        </style:tab-stops>
      </style:paragraph-properties>
      <style:text-properties style:font-name="Liberation Sans" fo:font-size="10pt" fo:font-weight="normal" style:font-name-asian="Times New Roman" style:font-size-asian="10pt" style:font-weight-asian="normal" style:font-size-complex="10pt" style:language-complex="zxx" style:country-complex="none" style:font-weight-complex="normal"/>
    </style:style>
    <style:style style:name="P235" style:family="paragraph" style:parent-style-name="Standard">
      <style:paragraph-properties fo:margin-left="0.199cm" fo:margin-right="0cm" fo:text-indent="0cm" style:auto-text-indent="false"/>
      <style:text-properties style:font-name="Liberation Sans" fo:font-size="10pt" style:font-size-asian="10pt" style:font-size-complex="10pt"/>
    </style:style>
    <style:style style:name="P236" style:family="paragraph" style:parent-style-name="Standard">
      <style:paragraph-properties fo:margin-left="0.199cm" fo:margin-right="0cm" fo:text-indent="0cm" style:auto-text-indent="false" style:snap-to-layout-grid="false">
        <style:tab-stops>
          <style:tab-stop style:position="0.393cm"/>
        </style:tab-stops>
      </style:paragraph-properties>
      <style:text-properties style:font-name="Liberation Sans" fo:font-size="10pt" style:font-size-asian="10pt" style:font-size-complex="10pt"/>
    </style:style>
    <style:style style:name="P237" style:family="paragraph" style:parent-style-name="Standard">
      <style:paragraph-properties fo:margin-left="0.199cm" fo:margin-right="0cm" fo:text-indent="0cm" style:auto-text-indent="false" style:snap-to-layout-grid="false"/>
      <style:text-properties style:font-name="Liberation Sans" fo:font-size="10pt" style:font-size-asian="10pt" style:font-size-complex="10pt"/>
    </style:style>
    <style:style style:name="P238" style:family="paragraph" style:parent-style-name="Standard">
      <style:paragraph-properties fo:margin-left="0.199cm" fo:margin-right="0cm" fo:text-indent="0cm" style:auto-text-indent="false"/>
      <style:text-properties style:font-name="Liberation Sans" fo:font-size="10pt" style:font-size-asian="10pt" style:language-asian="zxx" style:country-asian="none" style:font-size-complex="10pt" style:language-complex="zxx" style:country-complex="none"/>
    </style:style>
    <style:style style:name="P239" style:family="paragraph" style:parent-style-name="Standard">
      <style:paragraph-properties fo:margin-left="0.199cm" fo:margin-right="0cm" fo:text-indent="0cm" style:auto-text-indent="false" style:snap-to-layout-grid="false"/>
      <style:text-properties style:font-name="Liberation Sans" fo:font-size="10pt" style:font-size-asian="10pt" style:language-asian="zxx" style:country-asian="none" style:font-size-complex="10pt" style:language-complex="zxx" style:country-complex="none"/>
    </style:style>
    <style:style style:name="P240" style:family="paragraph" style:parent-style-name="Standard">
      <style:paragraph-properties fo:margin-left="0.199cm" fo:margin-right="0cm" fo:text-indent="0cm" style:auto-text-indent="false" style:snap-to-layout-grid="false"/>
      <style:text-properties style:font-name="Liberation Sans" fo:font-size="10pt" style:font-size-asian="10pt" style:language-asian="zxx" style:country-asian="none" style:font-name-complex="Arial" style:font-size-complex="10pt" style:language-complex="zxx" style:country-complex="none"/>
    </style:style>
    <style:style style:name="P241" style:family="paragraph" style:parent-style-name="Standard">
      <style:paragraph-properties fo:margin-left="0.199cm" fo:margin-right="0cm" fo:text-indent="0cm" style:auto-text-indent="false"/>
      <style:text-properties style:font-name="Liberation Sans" fo:font-size="10pt" style:font-size-asian="10pt" style:font-name-complex="Liberation Sans1" style:font-size-complex="10pt"/>
    </style:style>
    <style:style style:name="P242" style:family="paragraph" style:parent-style-name="Standard">
      <style:paragraph-properties fo:margin-left="0.199cm" fo:margin-right="0cm" fo:text-indent="0cm" style:auto-text-indent="false" style:snap-to-layout-grid="false"/>
      <style:text-properties style:font-name="Liberation Sans" fo:font-size="10pt" style:font-name-asian="Times New Roman" style:font-size-asian="10pt" style:language-asian="zxx" style:country-asian="none" style:font-name-complex="Arial" style:font-size-complex="10pt" style:language-complex="zxx" style:country-complex="none"/>
    </style:style>
    <style:style style:name="P243" style:family="paragraph" style:parent-style-name="Standard">
      <style:paragraph-properties fo:margin-left="0.199cm" fo:margin-right="0cm" fo:text-indent="0cm" style:auto-text-indent="false" style:snap-to-layout-grid="false">
        <style:tab-stops>
          <style:tab-stop style:position="1.005cm"/>
          <style:tab-stop style:position="16.007cm"/>
        </style:tab-stops>
      </style:paragraph-properties>
      <style:text-properties style:font-name="Liberation Sans" fo:font-size="10pt" style:font-name-asian="Times New Roman" style:font-size-asian="10pt" style:language-asian="zxx" style:country-asian="none" style:font-name-complex="Arial" style:font-size-complex="10pt" style:language-complex="zxx" style:country-complex="none"/>
    </style:style>
    <style:style style:name="P244" style:family="paragraph" style:parent-style-name="Standard">
      <style:paragraph-properties fo:margin-left="0.199cm" fo:margin-right="0cm" fo:text-align="justify" style:justify-single-word="false" fo:text-indent="0cm" style:auto-text-indent="false" style:snap-to-layout-grid="false"/>
      <style:text-properties style:font-name="Liberation Sans" fo:font-size="10pt" style:font-name-asian="Times New Roman" style:font-size-asian="10pt" style:language-asian="zxx" style:country-asian="none" style:font-name-complex="Liberation Sans1" style:font-size-complex="10pt" style:language-complex="zxx" style:country-complex="none"/>
    </style:style>
    <style:style style:name="P245" style:family="paragraph" style:parent-style-name="Standard">
      <style:paragraph-properties fo:margin-left="0.199cm" fo:margin-right="0cm" fo:text-indent="0cm" style:auto-text-indent="false" style:snap-to-layout-grid="false">
        <style:tab-stops>
          <style:tab-stop style:position="0.635cm"/>
          <style:tab-stop style:position="1.743cm"/>
        </style:tab-stops>
      </style:paragraph-properties>
      <style:text-properties style:font-name="Liberation Sans" fo:font-size="10pt" style:font-name-asian="Times New Roman" style:font-size-asian="10pt" style:language-asian="zxx" style:country-asian="none" style:font-name-complex="Liberation Sans1" style:font-size-complex="10pt" style:language-complex="zxx" style:country-complex="none"/>
    </style:style>
    <style:style style:name="P246" style:family="paragraph" style:parent-style-name="Standard">
      <style:paragraph-properties fo:margin-left="0.199cm" fo:margin-right="0cm" fo:text-indent="0cm" style:auto-text-indent="false" style:snap-to-layout-grid="false">
        <style:tab-stops>
          <style:tab-stop style:position="1.005cm"/>
          <style:tab-stop style:position="16.007cm"/>
        </style:tab-stops>
      </style:paragraph-properties>
      <style:text-properties style:font-name="Liberation Sans" fo:font-size="10pt" fo:background-color="transparent" style:font-name-asian="Arial Unicode MS" style:font-size-asian="10pt" style:language-asian="zxx" style:country-asian="none" style:font-name-complex="Tahoma1" style:font-size-complex="10pt" style:language-complex="zxx" style:country-complex="none"/>
    </style:style>
    <style:style style:name="P247" style:family="paragraph" style:parent-style-name="Standard">
      <style:paragraph-properties fo:margin-left="0.199cm" fo:margin-right="0cm" fo:text-align="justify" style:justify-single-word="false" fo:text-indent="0cm" style:auto-text-indent="false" style:snap-to-layout-grid="false"/>
      <style:text-properties style:use-window-font-color="true" style:font-name="Liberation Sans" fo:font-size="10pt" fo:language="fr" fo:country="FR" fo:font-style="normal" fo:font-weight="normal" style:letter-kerning="true" style:font-name-asian="Times New Roman" style:font-size-asian="10pt" style:language-asian="zxx" style:country-asian="none" style:font-style-asian="normal" style:font-weight-asian="normal" style:font-name-complex="Liberation Sans1" style:font-size-complex="10pt" style:language-complex="zxx" style:country-complex="none" style:font-style-complex="normal" style:font-weight-complex="normal" style:text-scale="100%"/>
    </style:style>
    <style:style style:name="P248" style:family="paragraph" style:parent-style-name="Standard">
      <style:paragraph-properties fo:margin-left="0.199cm" fo:margin-right="0cm" fo:text-indent="0cm" style:auto-text-indent="false" style:snap-to-layout-grid="false"/>
      <style:text-properties style:use-window-font-color="true" style:font-name="Liberation Sans" fo:font-size="10pt" fo:language="fr" fo:country="FR" fo:font-style="normal" fo:font-weight="normal" style:letter-kerning="true" fo:background-color="transparent"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scale="100%"/>
    </style:style>
    <style:style style:name="P249" style:family="paragraph" style:parent-style-name="Standard">
      <style:paragraph-properties fo:margin-left="0.199cm" fo:margin-right="0cm" fo:text-indent="0cm" style:auto-text-indent="false"/>
      <style:text-properties style:text-line-through-style="solid" style:text-line-through-type="double" fo:background-color="transparent" style:font-size-complex="10pt"/>
    </style:style>
    <style:style style:name="P250" style:family="paragraph" style:parent-style-name="WW-Block_20_Text">
      <style:paragraph-properties fo:margin-left="0.199cm" fo:margin-right="0cm" fo:text-indent="0cm" style:auto-text-indent="false">
        <style:tab-stops>
          <style:tab-stop style:position="1.005cm"/>
        </style:tab-stops>
      </style:paragraph-properties>
      <style:text-properties style:font-name="Liberation Sans" fo:font-size="10pt" style:font-name-asian="Times New Roman" style:font-size-asian="10pt" style:language-asian="zxx" style:country-asian="none" style:font-name-complex="Arial" style:font-size-complex="10pt" style:language-complex="zxx" style:country-complex="none"/>
    </style:style>
    <style:style style:name="P251" style:family="paragraph" style:parent-style-name="WW-Block_20_Text">
      <style:paragraph-properties fo:margin-left="0.199cm" fo:margin-right="0cm" fo:text-indent="0cm" style:auto-text-indent="false" style:snap-to-layout-grid="false">
        <style:tab-stops>
          <style:tab-stop style:position="1.005cm"/>
          <style:tab-stop style:position="16.007cm"/>
        </style:tab-stops>
      </style:paragraph-properties>
      <style:text-properties style:font-name="Liberation Sans" fo:font-size="10pt" style:font-size-asian="10pt" style:font-size-complex="10pt"/>
    </style:style>
    <style:style style:name="P252" style:family="paragraph" style:parent-style-name="WW-Block_20_Text">
      <style:paragraph-properties fo:margin-left="0.199cm" fo:margin-right="0cm" fo:text-indent="0cm" style:auto-text-indent="false" style:snap-to-layout-grid="false">
        <style:tab-stops>
          <style:tab-stop style:position="1.005cm"/>
          <style:tab-stop style:position="16.007cm"/>
        </style:tab-stops>
      </style:paragraph-properties>
      <style:text-properties style:font-name="Arial" fo:font-size="10pt" fo:background-color="transparent" style:font-size-asian="10pt" style:language-asian="zxx" style:country-asian="none" style:font-size-complex="10pt" style:language-complex="zxx" style:country-complex="none"/>
    </style:style>
    <style:style style:name="P253" style:family="paragraph" style:parent-style-name="Paragraphe">
      <style:paragraph-properties fo:margin-left="0.009cm" fo:margin-right="-0.494cm" fo:text-align="center" style:justify-single-word="false" fo:text-indent="0cm" style:auto-text-indent="false" style:snap-to-layout-grid="false"/>
      <style:text-properties style:font-name="Liberation Sans" fo:font-size="10pt" fo:font-weight="bold" style:font-name-asian="Times New Roman" style:font-size-asian="10pt" style:font-weight-asian="bold" style:font-name-complex="Liberation Serif2" style:font-size-complex="10pt" style:language-complex="zxx" style:country-complex="none" style:font-weight-complex="bold"/>
    </style:style>
    <style:style style:name="P254" style:family="paragraph" style:parent-style-name="Paragraphe">
      <style:paragraph-properties fo:margin-left="0.335cm" fo:margin-right="0cm" fo:text-indent="0cm" style:auto-text-indent="false">
        <style:tab-stops>
          <style:tab-stop style:position="2.501cm"/>
        </style:tab-stops>
      </style:paragraph-properties>
      <style:text-properties style:font-name="Liberation Sans" fo:font-size="10pt" style:font-name-asian="Times New Roman" style:font-size-asian="10pt" style:font-name-complex="Liberation Sans1" style:font-size-complex="10pt" style:language-complex="zxx" style:country-complex="none"/>
    </style:style>
    <style:style style:name="P255" style:family="paragraph" style:parent-style-name="Paragraphe">
      <style:paragraph-properties fo:margin-left="0.783cm" fo:margin-right="0cm" fo:text-indent="0cm" style:auto-text-indent="false"/>
      <style:text-properties style:font-name="Liberation Sans" fo:font-size="10pt" style:text-underline-style="solid" style:text-underline-width="auto" style:text-underline-color="font-color" style:font-name-asian="Times New Roman" style:font-size-asian="10pt" style:font-name-complex="Liberation Sans1" style:font-size-complex="10pt" style:language-complex="zxx" style:country-complex="none"/>
    </style:style>
    <style:style style:name="P256" style:family="paragraph" style:parent-style-name="Standard">
      <style:paragraph-properties fo:margin-left="0.635cm" fo:margin-right="0cm" fo:text-indent="0cm" style:auto-text-indent="false">
        <style:tab-stops>
          <style:tab-stop style:position="1.905cm"/>
          <style:tab-stop style:position="2.378cm"/>
        </style:tab-stops>
      </style:paragraph-properties>
      <style:text-properties style:font-name="Liberation Sans" fo:font-size="10pt" style:font-size-asian="10pt" style:language-asian="zxx" style:country-asian="none" style:font-name-complex="Liberation Sans1" style:font-size-complex="10pt" style:language-complex="zxx" style:country-complex="none"/>
    </style:style>
    <style:style style:name="P257" style:family="paragraph" style:parent-style-name="Paragraphe">
      <style:paragraph-properties fo:margin-left="0.635cm" fo:margin-right="0cm" fo:text-indent="0cm" style:auto-text-indent="false">
        <style:tab-stops>
          <style:tab-stop style:position="0.635cm"/>
          <style:tab-stop style:position="1.27cm"/>
          <style:tab-stop style:position="1.736cm"/>
        </style:tab-stops>
      </style:paragraph-properties>
      <style:text-properties style:font-name="Liberation Sans" fo:font-size="10pt" style:font-name-asian="Times New Roman" style:font-size-asian="10pt" style:font-name-complex="Liberation Sans1" style:font-size-complex="10pt" style:language-complex="zxx" style:country-complex="none"/>
    </style:style>
    <style:style style:name="P258" style:family="paragraph" style:parent-style-name="Standard">
      <style:paragraph-properties fo:margin-left="0cm" fo:margin-right="0.492cm" fo:text-indent="0cm" style:auto-text-indent="false"/>
      <style:text-properties style:font-name="Liberation Sans" fo:font-size="10pt" style:font-name-asian="Times New Roman" style:font-size-asian="10pt" style:font-name-complex="Liberation Sans1" style:font-size-complex="10pt" style:language-complex="zxx" style:country-complex="none"/>
    </style:style>
    <style:style style:name="P259" style:family="paragraph" style:parent-style-name="Standard">
      <style:paragraph-properties fo:margin-left="0cm" fo:margin-right="0.492cm" fo:text-indent="0cm" style:auto-text-indent="false" style:snap-to-layout-grid="false"/>
      <style:text-properties style:font-name="Liberation Sans" fo:font-size="10pt" style:font-name-asian="Times New Roman" style:font-size-asian="10pt" style:font-name-complex="Liberation Sans1" style:font-size-complex="10pt" style:language-complex="zxx" style:country-complex="none"/>
    </style:style>
    <style:style style:name="P260" style:family="paragraph" style:parent-style-name="Standard">
      <style:paragraph-properties fo:margin-left="0cm" fo:margin-right="0.492cm" fo:text-indent="0cm" style:auto-text-indent="false"/>
      <style:text-properties style:font-name="Liberation Sans" fo:font-size="10pt" style:font-size-asian="10pt" style:font-size-complex="10pt"/>
    </style:style>
    <style:style style:name="P261" style:family="paragraph" style:parent-style-name="Standard">
      <style:paragraph-properties fo:margin-left="0cm" fo:margin-right="0.492cm" fo:text-indent="0cm" style:auto-text-indent="false">
        <style:tab-stops>
          <style:tab-stop style:position="0.194cm"/>
          <style:tab-stop style:position="0.693cm"/>
        </style:tab-stops>
      </style:paragraph-properties>
      <style:text-properties style:font-name="Liberation Sans" fo:font-size="10pt" style:font-size-asian="10pt" style:font-size-complex="10pt"/>
    </style:style>
    <style:style style:name="P262" style:family="paragraph" style:parent-style-name="Standard">
      <style:paragraph-properties fo:margin-left="0cm" fo:margin-right="0.492cm" fo:text-indent="0cm" style:auto-text-indent="false" style:snap-to-layout-grid="false">
        <style:tab-stops>
          <style:tab-stop style:position="0.393cm"/>
        </style:tab-stops>
      </style:paragraph-properties>
      <style:text-properties style:font-name="Liberation Sans" fo:font-size="10pt" fo:font-weight="normal" style:font-name-asian="Times New Roman" style:font-size-asian="10pt" style:font-weight-asian="normal" style:font-name-complex="Liberation Sans1" style:font-size-complex="10pt" style:language-complex="zxx" style:country-complex="none" style:font-weight-complex="normal"/>
    </style:style>
    <style:style style:name="P263" style:family="paragraph" style:parent-style-name="Standard">
      <style:paragraph-properties fo:margin-left="0cm" fo:margin-right="0.492cm" fo:text-indent="0cm" style:auto-text-indent="false" style:snap-to-layout-grid="false"/>
      <style:text-properties style:font-name="Liberation Sans" fo:font-size="10pt" fo:background-color="transparent" style:font-name-asian="Times New Roman" style:font-size-asian="10pt" style:font-name-complex="Liberation Sans1" style:font-size-complex="10pt" style:language-complex="zxx" style:country-complex="none"/>
    </style:style>
    <style:style style:name="P264" style:family="paragraph" style:parent-style-name="Standard">
      <style:paragraph-properties fo:margin-left="0cm" fo:margin-right="0.125cm" fo:text-indent="0cm" style:auto-text-indent="false"/>
      <style:text-properties style:font-name="Liberation Sans" fo:font-size="10pt" style:font-size-asian="10pt" style:language-asian="zxx" style:country-asian="none" style:font-name-complex="Liberation Sans1" style:font-size-complex="10pt" style:language-complex="zxx" style:country-complex="none"/>
    </style:style>
    <style:style style:name="P265" style:family="paragraph" style:parent-style-name="Standard">
      <style:paragraph-properties fo:margin-left="0cm" fo:margin-right="0.125cm" fo:text-indent="0cm" style:auto-text-indent="false">
        <style:tab-stops>
          <style:tab-stop style:position="1.27cm"/>
          <style:tab-stop style:position="1.743cm"/>
        </style:tab-stops>
      </style:paragraph-properties>
      <style:text-properties style:font-name="Liberation Sans" fo:font-size="10pt" style:font-size-asian="10pt" style:language-asian="zxx" style:country-asian="none" style:font-name-complex="Liberation Sans1" style:font-size-complex="10pt" style:language-complex="zxx" style:country-complex="none"/>
    </style:style>
    <style:style style:name="P266" style:family="paragraph" style:parent-style-name="Standard">
      <style:paragraph-properties fo:margin-left="0cm" fo:margin-right="0.125cm" fo:text-indent="0cm" style:auto-text-indent="false" style:snap-to-layout-grid="false"/>
      <style:text-properties style:font-name="Liberation Sans" fo:font-size="10pt" style:font-size-asian="10pt" style:language-asian="zxx" style:country-asian="none" style:font-name-complex="Liberation Sans1" style:font-size-complex="10pt" style:language-complex="zxx" style:country-complex="none"/>
    </style:style>
    <style:style style:name="P267" style:family="paragraph" style:parent-style-name="Standard">
      <style:paragraph-properties fo:margin-left="0cm" fo:margin-right="0.125cm" fo:text-align="justify" style:justify-single-word="false" fo:text-indent="0cm" style:auto-text-indent="false"/>
      <style:text-properties style:font-name="Liberation Sans" fo:font-size="10pt" style:font-size-asian="10pt" style:language-asian="zxx" style:country-asian="none" style:font-name-complex="Liberation Sans1" style:font-size-complex="10pt" style:language-complex="zxx" style:country-complex="none"/>
    </style:style>
    <style:style style:name="P268" style:family="paragraph" style:parent-style-name="Standard">
      <style:paragraph-properties fo:margin-left="0cm" fo:margin-right="0.125cm" fo:text-align="justify" style:justify-single-word="false" fo:text-indent="0cm" style:auto-text-indent="false" style:snap-to-layout-grid="false"/>
      <style:text-properties style:font-name="Liberation Sans" fo:font-size="10pt" style:font-size-asian="10pt" style:language-asian="zxx" style:country-asian="none" style:font-name-complex="Liberation Sans1" style:font-size-complex="10pt" style:language-complex="zxx" style:country-complex="none"/>
    </style:style>
    <style:style style:name="P269" style:family="paragraph" style:parent-style-name="Standard">
      <style:paragraph-properties fo:margin-left="0cm" fo:margin-right="0.125cm" fo:text-indent="0cm" style:auto-text-indent="false"/>
      <style:text-properties style:font-name="Liberation Sans" fo:font-size="10pt" style:font-size-asian="10pt" style:font-size-complex="10pt"/>
    </style:style>
    <style:style style:name="P270" style:family="paragraph" style:parent-style-name="Standard">
      <style:paragraph-properties fo:margin-left="0cm" fo:margin-right="0.125cm" fo:text-indent="0cm" style:auto-text-indent="false" style:snap-to-layout-grid="false"/>
      <style:text-properties style:font-name="Liberation Sans" fo:font-size="10pt" style:font-size-asian="10pt" style:font-size-complex="10pt"/>
    </style:style>
    <style:style style:name="P271" style:family="paragraph" style:parent-style-name="Standard">
      <style:paragraph-properties fo:margin-left="0cm" fo:margin-right="0.125cm" fo:text-align="justify" style:justify-single-word="false" fo:text-indent="0cm" style:auto-text-indent="false"/>
      <style:text-properties style:font-name="Liberation Sans" fo:font-size="10pt" fo:font-style="normal" fo:background-color="#ffff00" style:font-size-asian="10pt" style:language-asian="zxx" style:country-asian="none" style:font-style-asian="normal" style:font-name-complex="Liberation Sans1" style:font-size-complex="10pt" style:language-complex="zxx" style:country-complex="none" style:font-style-complex="normal"/>
    </style:style>
    <style:style style:name="P272" style:family="paragraph" style:parent-style-name="Standard">
      <style:paragraph-properties fo:margin-left="0cm" fo:margin-right="0.125cm" fo:text-align="justify" style:justify-single-word="false" fo:text-indent="0cm" style:auto-text-indent="false"/>
      <style:text-properties style:font-name="Liberation Sans" fo:font-size="10pt" fo:font-style="normal" fo:background-color="transparent" style:font-size-asian="10pt" style:language-asian="zxx" style:country-asian="none" style:font-style-asian="normal" style:font-name-complex="Liberation Sans1" style:font-size-complex="10pt" style:language-complex="zxx" style:country-complex="none" style:font-style-complex="normal"/>
    </style:style>
    <style:style style:name="P273" style:family="paragraph" style:parent-style-name="Standard">
      <style:paragraph-properties fo:margin-left="0cm" fo:margin-right="0.125cm" fo:text-indent="0cm" style:auto-text-indent="false"/>
      <style:text-properties style:font-name="Liberation Sans" fo:font-size="10pt" fo:background-color="transparent" style:font-size-asian="10pt" style:language-asian="zxx" style:country-asian="none" style:font-name-complex="Liberation Sans1" style:font-size-complex="10pt" style:language-complex="zxx" style:country-complex="none"/>
    </style:style>
    <style:style style:name="P274" style:family="paragraph" style:parent-style-name="Standard">
      <style:paragraph-properties fo:margin-left="0.243cm" fo:margin-right="0cm" fo:text-indent="0cm" style:auto-text-indent="false"/>
      <style:text-properties style:font-name="Liberation Sans" fo:font-size="10pt" style:font-size-asian="10pt" style:language-asian="zxx" style:country-asian="none" style:font-name-complex="Liberation Sans1" style:font-size-complex="10pt" style:language-complex="zxx" style:country-complex="none"/>
    </style:style>
    <style:style style:name="P275" style:family="paragraph" style:parent-style-name="Standard">
      <style:paragraph-properties fo:margin-left="0.624cm" fo:margin-right="0.492cm" fo:text-align="justify" style:justify-single-word="false" fo:text-indent="-0.476cm" style:auto-text-indent="false">
        <style:tab-stops>
          <style:tab-stop style:position="0.624cm"/>
          <style:tab-stop style:position="1.259cm"/>
          <style:tab-stop style:position="1.418cm"/>
        </style:tab-stops>
      </style:paragraph-properties>
      <style:text-properties style:font-name="Liberation Sans" fo:font-size="10pt" fo:font-style="italic" style:font-name-asian="Times New Roman" style:font-size-asian="10pt" style:font-style-asian="italic" style:font-name-complex="Liberation Sans1" style:font-size-complex="10pt" style:language-complex="zxx" style:country-complex="none" style:font-style-complex="italic" style:font-weight-complex="bold"/>
    </style:style>
    <style:style style:name="P276" style:family="paragraph" style:parent-style-name="Standard">
      <style:paragraph-properties fo:margin-left="0.766cm" fo:margin-right="0cm" fo:text-align="justify" style:justify-single-word="false" fo:text-indent="0cm" style:auto-text-indent="false">
        <style:tab-stops>
          <style:tab-stop style:position="0.766cm"/>
          <style:tab-stop style:position="1.401cm"/>
          <style:tab-stop style:position="1.736cm"/>
        </style:tab-stops>
      </style:paragraph-properties>
      <style:text-properties style:font-name="Liberation Sans" fo:font-size="10pt" style:font-name-asian="Times New Roman" style:font-size-asian="10pt" style:font-name-complex="Liberation Sans1" style:font-size-complex="10pt" style:language-complex="zxx" style:country-complex="none"/>
    </style:style>
    <style:style style:name="P277" style:family="paragraph" style:parent-style-name="Standard">
      <style:paragraph-properties fo:margin-left="0.766cm" fo:margin-right="0cm" fo:text-indent="0cm" style:auto-text-indent="false">
        <style:tab-stops>
          <style:tab-stop style:position="0.766cm"/>
          <style:tab-stop style:position="1.401cm"/>
          <style:tab-stop style:position="1.736cm"/>
        </style:tab-stops>
      </style:paragraph-properties>
      <style:text-properties style:font-name-complex="Liberation Sans1" style:font-size-complex="10pt" style:language-complex="zxx" style:country-complex="none"/>
    </style:style>
    <style:style style:name="P278" style:family="paragraph" style:parent-style-name="Standard">
      <style:paragraph-properties fo:margin-left="0.771cm" fo:margin-right="0.011cm" fo:text-align="justify" style:justify-single-word="false" fo:text-indent="0cm" style:auto-text-indent="false">
        <style:tab-stops>
          <style:tab-stop style:position="-0.917cm"/>
          <style:tab-stop style:position="0.166cm"/>
        </style:tab-stops>
      </style:paragraph-properties>
      <style:text-properties style:font-name="Liberation Sans" fo:font-size="10pt" style:font-name-asian="Times New Roman" style:font-size-asian="10pt" style:font-name-complex="Liberation Sans1" style:font-size-complex="10pt" style:language-complex="zxx" style:country-complex="none"/>
    </style:style>
    <style:style style:name="P279" style:family="paragraph" style:parent-style-name="m-corps_20_texte">
      <style:paragraph-properties fo:margin-left="1.279cm" fo:margin-right="-0.018cm" fo:margin-top="0cm" fo:margin-bottom="0cm" fo:text-indent="0cm" style:auto-text-indent="false"/>
      <style:text-properties style:font-name="Liberation Sans" fo:font-size="10pt" fo:font-weight="bold" style:font-size-asian="10pt" style:font-weight-asian="bold" style:font-size-complex="10pt" style:font-weight-complex="bold"/>
    </style:style>
    <style:style style:name="P280" style:family="paragraph" style:parent-style-name="m-corps_20_texte">
      <style:paragraph-properties fo:margin-left="1.279cm" fo:margin-right="-0.018cm" fo:margin-top="0cm" fo:margin-bottom="0cm" fo:text-indent="0cm" style:auto-text-indent="false"/>
      <style:text-properties style:font-name="Liberation Sans" fo:font-size="10pt" fo:font-weight="normal" style:font-size-asian="10pt" style:font-weight-asian="normal" style:font-size-complex="10pt" style:font-weight-complex="normal"/>
    </style:style>
    <style:style style:name="P281" style:family="paragraph" style:parent-style-name="m-BlocReference">
      <style:paragraph-properties fo:orphans="2" fo:widows="2"/>
      <style:text-properties style:font-name="Arial" style:font-name-asian="Times New Roman" style:language-asian="zxx" style:country-asian="none" style:font-name-complex="Arial" style:language-complex="zxx" style:country-complex="none" style:text-scale="100%"/>
    </style:style>
    <style:style style:name="P282" style:family="paragraph" style:parent-style-name="Normal_20__28_Web_29_">
      <style:paragraph-properties fo:margin-top="0.176cm" fo:margin-bottom="0cm" style:snap-to-layout-grid="false"/>
      <style:text-properties style:font-name="Liberation Sans" fo:font-size="9pt" style:font-size-asian="9pt" style:font-size-complex="9pt"/>
    </style:style>
    <style:style style:name="P283" style:family="paragraph" style:parent-style-name="Normal_20__28_Web_29_">
      <style:paragraph-properties fo:margin-top="0.176cm" fo:margin-bottom="0cm"/>
      <style:text-properties fo:color="#000000" style:font-name="Liberation Sans" fo:font-size="10pt" style:text-underline-style="solid" style:text-underline-width="auto" style:text-underline-color="font-color" fo:font-weight="bold" style:font-size-asian="10pt" style:font-weight-asian="bold" style:font-name-complex="Arial" style:font-size-complex="10pt" style:font-weight-complex="normal"/>
    </style:style>
    <style:style style:name="P284" style:family="paragraph" style:parent-style-name="Normal_20__28_Web_29_">
      <style:paragraph-properties fo:margin-top="0.176cm" fo:margin-bottom="0cm"/>
      <style:text-properties fo:color="#000000" style:font-name="Liberation Sans" fo:font-size="10pt" style:font-size-asian="10pt" style:font-name-complex="Times New Roman" style:font-size-complex="10pt"/>
    </style:style>
    <style:style style:name="P285" style:family="paragraph" style:parent-style-name="Standard">
      <style:paragraph-properties fo:margin-top="0.176cm" fo:margin-bottom="0cm" fo:text-align="justify" style:justify-single-word="false" style:snap-to-layout-grid="false"/>
      <style:text-properties style:font-name="Liberation Sans" fo:font-size="10pt" style:font-size-asian="10pt" style:font-size-complex="10pt"/>
    </style:style>
    <style:style style:name="P286" style:family="paragraph" style:parent-style-name="Standard">
      <style:paragraph-properties fo:margin-top="0.176cm" fo:margin-bottom="0cm" fo:text-align="justify" style:justify-single-word="false" style:snap-to-layout-grid="false"/>
      <style:text-properties style:font-name="Liberation Sans" fo:font-size="10pt" style:font-size-asian="10pt" style:font-name-complex="Arial" style:font-size-complex="10pt"/>
    </style:style>
    <style:style style:name="P287" style:family="paragraph" style:parent-style-name="Standard">
      <style:paragraph-properties fo:margin-top="0.176cm" fo:margin-bottom="0cm" fo:text-align="justify" style:justify-single-word="false" style:snap-to-layout-grid="false"/>
      <style:text-properties fo:color="#000000" style:font-name="Liberation Sans" fo:font-size="10pt" style:font-name-asian="TimesNewRomanPSMT" style:font-size-asian="10pt" style:font-name-complex="TimesNewRomanPSMT" style:font-size-complex="10pt"/>
    </style:style>
    <style:style style:name="P288" style:family="paragraph" style:parent-style-name="Normal_20__28_Web_29_">
      <style:paragraph-properties fo:margin-left="0cm" fo:margin-right="-0.139cm" fo:margin-top="0.176cm" fo:margin-bottom="0cm" fo:text-indent="0cm" style:auto-text-indent="false" style:snap-to-layout-grid="false"/>
      <style:text-properties fo:color="#000000" style:font-name="Liberation Sans" fo:font-size="10pt" style:font-size-asian="10pt" style:font-name-complex="Times New Roman" style:font-size-complex="10pt"/>
    </style:style>
    <style:style style:name="P289" style:family="paragraph" style:parent-style-name="Paragraphe">
      <style:paragraph-properties fo:margin-left="0.101cm" fo:margin-right="0cm" fo:text-indent="0cm" style:auto-text-indent="false" style:snap-to-layout-grid="false"/>
      <style:text-properties fo:font-size="10pt" style:font-name-asian="Times New Roman" style:font-size-asian="10pt" style:language-asian="zxx" style:country-asian="none" style:font-name-complex="Arial" style:font-size-complex="10pt" style:language-complex="zxx" style:country-complex="none"/>
    </style:style>
    <style:style style:name="P290" style:family="paragraph" style:parent-style-name="Paragraphe">
      <style:paragraph-properties fo:margin-left="0.101cm" fo:margin-right="0cm" fo:text-indent="0cm" style:auto-text-indent="false" style:snap-to-layout-grid="false"/>
      <style:text-properties fo:font-size="10pt" style:font-size-asian="10pt" style:font-size-complex="10pt"/>
    </style:style>
    <style:style style:name="P291" style:family="paragraph" style:parent-style-name="Paragraphe">
      <style:paragraph-properties fo:margin-left="0.101cm" fo:margin-right="0cm" fo:text-indent="0cm" style:auto-text-indent="false"/>
      <style:text-properties style:font-name="Liberation Sans" fo:font-size="10pt" style:font-name-asian="Times New Roman" style:font-size-asian="10pt" style:font-name-complex="Times New Roman" style:font-size-complex="10pt" style:language-complex="zxx" style:country-complex="none"/>
    </style:style>
    <style:style style:name="P292" style:family="paragraph" style:parent-style-name="Paragraphe">
      <style:paragraph-properties fo:margin-left="0.101cm" fo:margin-right="0cm" fo:text-indent="0cm" style:auto-text-indent="false" style:snap-to-layout-grid="false"/>
      <style:text-properties style:font-name="Liberation Sans" fo:font-size="10pt" style:font-name-asian="Times New Roman" style:font-size-asian="10pt" style:language-asian="zxx" style:country-asian="none" style:font-size-complex="10pt" style:language-complex="zxx" style:country-complex="none"/>
    </style:style>
    <style:style style:name="P293" style:family="paragraph" style:parent-style-name="Paragraphe">
      <style:paragraph-properties fo:margin-left="0.101cm" fo:margin-right="0cm" fo:text-indent="0cm" style:auto-text-indent="false" style:snap-to-layout-grid="false">
        <style:tab-stops>
          <style:tab-stop style:position="0.393cm"/>
        </style:tab-stops>
      </style:paragraph-properties>
      <style:text-properties style:font-name="Liberation Sans" fo:font-size="10pt" fo:font-weight="bold" style:font-name-asian="Times New Roman" style:font-size-asian="10pt" style:font-weight-asian="bold" style:font-name-complex="Times New Roman" style:font-size-complex="10pt" style:language-complex="zxx" style:country-complex="none"/>
    </style:style>
    <style:style style:name="P294" style:family="paragraph" style:parent-style-name="Paragraphe">
      <style:paragraph-properties fo:margin-left="0.101cm" fo:margin-right="0cm" fo:text-indent="0cm" style:auto-text-indent="false" style:snap-to-layout-grid="false"/>
      <style:text-properties style:font-name-asian="Times New Roman" style:language-asian="zxx" style:country-asian="none" style:font-size-complex="10pt" style:language-complex="zxx" style:country-complex="none"/>
    </style:style>
    <style:style style:name="P295" style:family="paragraph" style:parent-style-name="Paragraphe">
      <style:paragraph-properties fo:margin-left="0.101cm" fo:margin-right="0cm" fo:text-indent="0cm" style:auto-text-indent="false" style:snap-to-layout-grid="false"/>
    </style:style>
    <style:style style:name="P296" style:family="paragraph" style:parent-style-name="Standard">
      <style:paragraph-properties fo:margin-left="0.101cm" fo:margin-right="0cm" fo:text-indent="0cm" style:auto-text-indent="false" style:snap-to-layout-grid="false">
        <style:tab-stops>
          <style:tab-stop style:position="0.101cm"/>
        </style:tab-stops>
      </style:paragraph-properties>
      <style:text-properties style:font-name="Liberation Sans" fo:font-size="10pt" style:font-size-asian="10pt" style:font-size-complex="10pt"/>
    </style:style>
    <style:style style:name="P297" style:family="paragraph" style:parent-style-name="Standard">
      <style:paragraph-properties fo:margin-left="0.101cm" fo:margin-right="0cm" fo:margin-top="0cm" fo:margin-bottom="0cm" fo:text-align="justify" style:justify-single-word="false" fo:text-indent="0cm" style:auto-text-indent="false" style:snap-to-layout-grid="false"/>
      <style:text-properties style:use-window-font-color="true" style:font-name="Liberation Sans" fo:font-size="10pt" fo:language="fr" fo:country="FR" fo:font-style="italic" fo:font-weight="normal" style:letter-kerning="true" fo:background-color="#ffff0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text-scale="100%"/>
    </style:style>
    <style:style style:name="P298" style:family="paragraph" style:parent-style-name="Standard">
      <style:paragraph-properties fo:margin-left="0.497cm" fo:margin-right="0cm" fo:text-indent="0cm" style:auto-text-indent="false"/>
      <style:text-properties style:font-name="Liberation Sans" fo:font-size="10pt" style:text-underline-style="solid" style:text-underline-width="auto" style:text-underline-color="font-color" style:font-size-asian="10pt" style:font-size-complex="10pt"/>
    </style:style>
    <style:style style:name="P299" style:family="paragraph" style:parent-style-name="Standard">
      <style:paragraph-properties fo:margin-left="0.497cm" fo:margin-right="0cm" fo:text-indent="0cm" style:auto-text-indent="false"/>
      <style:text-properties style:font-name="Liberation Sans" fo:font-size="10pt" style:font-size-asian="10pt" style:font-size-complex="10pt"/>
    </style:style>
    <style:style style:name="P300" style:family="paragraph" style:parent-style-name="Standard">
      <style:paragraph-properties fo:margin-left="0.09cm" fo:margin-right="0.49cm" fo:text-indent="0cm" style:auto-text-indent="false" style:snap-to-layout-grid="false"/>
      <style:text-properties style:font-name="Liberation Sans" fo:font-size="10pt" style:font-size-asian="10pt" style:language-asian="zxx" style:country-asian="none" style:font-size-complex="10pt" style:language-complex="zxx" style:country-complex="none"/>
    </style:style>
    <style:style style:name="P301" style:family="paragraph" style:parent-style-name="Standard">
      <style:paragraph-properties fo:margin-left="0.09cm" fo:margin-right="0.49cm" fo:text-indent="0cm" style:auto-text-indent="false" style:snap-to-layout-grid="false"/>
      <style:text-properties style:font-name="Liberation Sans" fo:font-size="10pt" style:font-size-asian="10pt" style:font-size-complex="10pt"/>
    </style:style>
    <style:style style:name="P302" style:family="paragraph" style:parent-style-name="m-corps_20_texte" style:master-page-name="">
      <style:paragraph-properties fo:margin-top="0.4cm" fo:margin-bottom="0.4cm" style:line-height-at-least="1.499cm" fo:orphans="2" fo:widows="2" fo:hyphenation-ladder-count="no-limit" style:page-number="auto" style:shadow="none" style:text-autospace="ideograph-alpha" style:punctuation-wrap="hanging" style:line-break="strict" style:writing-mode="lr-tb"/>
      <style:text-properties style:use-window-font-color="true" style:font-name="Liberation Sans"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303" style:family="paragraph" style:parent-style-name="m-corps_20_texte">
      <style:paragraph-properties fo:margin-left="2.498cm" fo:margin-right="0cm" fo:margin-top="0cm" fo:margin-bottom="0cm" fo:orphans="2" fo:widows="2" fo:hyphenation-ladder-count="no-limit" fo:text-indent="-0.635cm" style:auto-text-indent="false" style:text-autospace="ideograph-alpha" style:punctuation-wrap="hanging" style:line-break="strict" style:writing-mode="lr-tb"/>
      <style:text-properties style:use-window-font-color="true" style:font-name="Liberation Sans" fo:font-size="10pt"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304" style:family="paragraph" style:parent-style-name="Standard">
      <style:paragraph-properties fo:margin-left="0.194cm" fo:margin-right="0cm" fo:text-indent="0cm" style:auto-text-indent="false" style:snap-to-layout-grid="false"/>
      <style:text-properties style:font-name="Liberation Sans" fo:font-size="10pt" style:font-size-asian="10pt" style:language-asian="zxx" style:country-asian="none" style:font-name-complex="Arial" style:font-size-complex="10pt" style:language-complex="zxx" style:country-complex="none"/>
    </style:style>
    <style:style style:name="P305" style:family="paragraph" style:parent-style-name="Paragraphe">
      <style:paragraph-properties fo:margin-left="0.194cm" fo:margin-right="0cm" fo:text-align="start" style:justify-single-word="false" fo:text-indent="0cm" style:auto-text-indent="false" style:snap-to-layout-grid="false">
        <style:tab-stops>
          <style:tab-stop style:position="0.194cm"/>
        </style:tab-stops>
      </style:paragraph-properties>
      <style:text-properties style:font-name="Liberation Sans" fo:font-size="10pt" style:font-size-asian="10pt" style:language-asian="zxx" style:country-asian="none" style:font-size-complex="10pt" style:language-complex="zxx" style:country-complex="none"/>
    </style:style>
    <style:style style:name="P306" style:family="paragraph" style:parent-style-name="Standard">
      <style:paragraph-properties fo:margin-left="0.635cm" fo:margin-right="0.492cm" fo:text-indent="0cm" style:auto-text-indent="false">
        <style:tab-stops>
          <style:tab-stop style:position="0.635cm"/>
          <style:tab-stop style:position="1.27cm"/>
          <style:tab-stop style:position="1.605cm"/>
        </style:tab-stops>
      </style:paragraph-properties>
      <style:text-properties style:font-name="Liberation Sans" fo:font-size="10pt" style:font-name-asian="Times New Roman" style:font-size-asian="10pt" style:font-name-complex="Liberation Sans1" style:font-size-complex="10pt" style:language-complex="zxx" style:country-complex="none"/>
    </style:style>
    <style:style style:name="P307" style:family="paragraph" style:parent-style-name="Standard">
      <style:paragraph-properties fo:margin-left="-0.037cm" fo:margin-right="0.589cm" fo:margin-top="0cm" fo:margin-bottom="0cm" fo:text-indent="0cm" style:auto-text-indent="false" style:snap-to-layout-grid="false">
        <style:tab-stops>
          <style:tab-stop style:position="-0.037cm"/>
          <style:tab-stop style:position="0.598cm"/>
          <style:tab-stop style:position="0.693cm"/>
        </style:tab-stops>
      </style:paragraph-properties>
      <style:text-properties style:use-window-font-color="true" style:font-name="Liberation Sans" fo:font-size="10pt" fo:language="fr" fo:country="FR" fo:font-style="normal" fo:font-weight="normal" style:letter-kerning="true" style:font-name-asian="Times New Roman" style:font-size-asian="10pt" style:language-asian="zxx" style:country-asian="none" style:font-style-asian="normal" style:font-weight-asian="normal" style:font-name-complex="Liberation Sans1" style:font-size-complex="10pt" style:language-complex="zxx" style:country-complex="none" style:font-style-complex="normal" style:font-weight-complex="normal" style:text-scale="100%"/>
    </style:style>
    <style:style style:name="P308" style:family="paragraph" style:parent-style-name="Standard">
      <style:paragraph-properties fo:margin-left="0.194cm" fo:margin-right="0.492cm" fo:text-align="justify" style:justify-single-word="false" fo:text-indent="0cm" style:auto-text-indent="false" style:snap-to-layout-grid="false">
        <style:tab-stops>
          <style:tab-stop style:position="0.393cm"/>
        </style:tab-stops>
      </style:paragraph-properties>
      <style:text-properties style:use-window-font-color="true" style:font-name="Liberation Sans" fo:font-size="10pt" fo:language="fr" fo:country="F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09" style:family="paragraph" style:parent-style-name="Contents_20_3">
      <style:paragraph-properties>
        <style:tab-stops>
          <style:tab-stop style:position="16.503cm" style:type="right" style:leader-style="dotted" style:leader-text="."/>
        </style:tab-stops>
      </style:paragraph-properties>
    </style:style>
    <style:style style:name="P310" style:family="paragraph" style:parent-style-name="Contents_20_4">
      <style:paragraph-properties>
        <style:tab-stops>
          <style:tab-stop style:position="16.004cm" style:type="right" style:leader-style="dotted" style:leader-text="."/>
        </style:tab-stops>
      </style:paragraph-properties>
    </style:style>
    <style:style style:name="P311" style:family="paragraph" style:parent-style-name="Standard" style:list-style-name="L57">
      <style:paragraph-properties fo:text-align="justify" style:justify-single-word="false"/>
      <style:text-properties fo:font-size="10pt" fo:font-weight="normal" style:font-name-asian="Times New Roman" style:font-size-asian="10pt" style:font-weight-asian="normal" style:font-size-complex="10pt" style:language-complex="zxx" style:country-complex="none" style:font-weight-complex="normal"/>
    </style:style>
    <style:style style:name="P312" style:family="paragraph" style:parent-style-name="Standard" style:list-style-name="L62">
      <style:paragraph-properties style:snap-to-layout-grid="false"/>
    </style:style>
    <style:style style:name="P313" style:family="paragraph" style:parent-style-name="Standard" style:list-style-name="L62">
      <style:paragraph-properties style:snap-to-layout-grid="false"/>
      <style:text-properties fo:background-color="transparent"/>
    </style:style>
    <style:style style:name="P314" style:family="paragraph" style:parent-style-name="Standard" style:list-style-name="L64">
      <style:paragraph-properties>
        <style:tab-stops>
          <style:tab-stop style:position="0cm"/>
          <style:tab-stop style:position="1.27cm"/>
        </style:tab-stops>
      </style:paragraph-properties>
      <style:text-properties style:font-name="Liberation Sans" fo:font-size="10pt" style:font-size-asian="10pt" style:font-size-complex="10pt"/>
    </style:style>
    <style:style style:name="P315" style:family="paragraph" style:parent-style-name="Standard" style:list-style-name="L65">
      <style:paragraph-properties>
        <style:tab-stops>
          <style:tab-stop style:position="0cm"/>
          <style:tab-stop style:position="1.27cm"/>
        </style:tab-stops>
      </style:paragraph-properties>
      <style:text-properties style:font-name="Liberation Sans" fo:font-size="10pt" style:font-size-asian="10pt" style:font-size-complex="10pt"/>
    </style:style>
    <style:style style:name="P316" style:family="paragraph" style:parent-style-name="Standard" style:list-style-name="WW8Num48">
      <style:text-properties style:font-name="Liberation Sans" fo:font-size="10pt" style:font-size-asian="10pt" style:font-size-complex="10pt"/>
    </style:style>
    <style:style style:name="P317" style:family="paragraph" style:parent-style-name="Standard" style:list-style-name="L67">
      <style:paragraph-properties fo:text-align="justify" style:justify-single-word="false"/>
      <style:text-properties style:font-name="Liberation Sans" fo:font-size="10pt" style:font-size-asian="10pt" style:font-size-complex="10pt"/>
    </style:style>
    <style:style style:name="P318" style:family="paragraph" style:parent-style-name="Standard" style:list-style-name="L67">
      <style:text-properties style:font-name="Liberation Sans" fo:font-size="10pt" style:font-size-asian="10pt" style:font-size-complex="10pt"/>
    </style:style>
    <style:style style:name="P319" style:family="paragraph" style:parent-style-name="Standard" style:list-style-name="L67">
      <style:text-properties style:font-name="Liberation Sans" fo:font-size="10pt" fo:font-style="normal" fo:font-weight="normal" style:font-size-asian="10pt" style:font-style-asian="normal" style:font-weight-asian="normal" style:font-size-complex="10pt" style:language-complex="zxx" style:country-complex="none" style:font-style-complex="normal" style:font-weight-complex="normal"/>
    </style:style>
    <style:style style:name="P320" style:family="paragraph" style:parent-style-name="Standard" style:list-style-name="L71">
      <style:paragraph-properties fo:text-align="justify" style:justify-single-word="false"/>
    </style:style>
    <style:style style:name="P321" style:family="paragraph" style:parent-style-name="Standard" style:list-style-name="L22">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635cm"/>
          <style:tab-stop style:position="1.27cm"/>
          <style:tab-stop style:position="1.605cm"/>
        </style:tab-stops>
      </style:paragraph-properties>
      <style:text-properties fo:background-color="transparent" fo:hyphenate="false" fo:hyphenation-remain-char-count="2" fo:hyphenation-push-char-count="2"/>
    </style:style>
    <style:style style:name="P322" style:family="paragraph" style:parent-style-name="Standard" style:list-style-name="L24">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635cm"/>
          <style:tab-stop style:position="1.27cm"/>
          <style:tab-stop style:position="1.605cm"/>
        </style:tab-stops>
      </style:paragraph-properties>
      <style:text-properties fo:background-color="transparent" fo:hyphenate="false" fo:hyphenation-remain-char-count="2" fo:hyphenation-push-char-count="2"/>
    </style:style>
    <style:style style:name="P323" style:family="paragraph" style:parent-style-name="Standard" style:list-style-name="L29">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635cm"/>
          <style:tab-stop style:position="1.27cm"/>
          <style:tab-stop style:position="1.605cm"/>
        </style:tab-stops>
      </style:paragraph-properties>
      <style:text-properties fo:background-color="transparent" fo:hyphenate="false" fo:hyphenation-remain-char-count="2" fo:hyphenation-push-char-count="2"/>
    </style:style>
    <style:style style:name="P324" style:family="paragraph" style:parent-style-name="Standard" style:list-style-name="L31">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635cm"/>
          <style:tab-stop style:position="1.27cm"/>
          <style:tab-stop style:position="1.605cm"/>
        </style:tab-stops>
      </style:paragraph-properties>
      <style:text-properties fo:background-color="transparent" fo:hyphenate="false" fo:hyphenation-remain-char-count="2" fo:hyphenation-push-char-count="2"/>
    </style:style>
    <style:style style:name="P325" style:family="paragraph" style:parent-style-name="Standard" style:list-style-name="L67">
      <style:paragraph-properties fo:margin-top="0cm" fo:margin-bottom="0cm" fo:text-align="justify" style:justify-single-word="false">
        <style:tab-stops>
          <style:tab-stop style:position="0.635cm"/>
          <style:tab-stop style:position="1.27cm"/>
          <style:tab-stop style:position="1.605cm"/>
        </style:tab-stops>
      </style:paragraph-properties>
      <style:text-properties style:use-window-font-color="true" style:font-name="Liberation Sans" fo:font-size="10pt" fo:language="fr" fo:country="FR" fo:font-weight="normal" style:letter-kerning="true" style:font-size-asian="10pt" style:font-weight-asian="normal" style:font-size-complex="10pt" style:language-complex="ar" style:country-complex="SA" style:font-weight-complex="normal" style:text-scale="100%"/>
    </style:style>
    <style:style style:name="P326" style:family="paragraph" style:parent-style-name="Standard" style:list-style-name="L69">
      <style:paragraph-properties fo:margin-top="0cm" fo:margin-bottom="0cm">
        <style:tab-stops>
          <style:tab-stop style:position="0.766cm"/>
          <style:tab-stop style:position="1.401cm"/>
          <style:tab-stop style:position="1.736cm"/>
        </style:tab-stops>
      </style:paragraph-properties>
      <style:text-properties style:use-window-font-color="true" style:font-name="Liberation Sans" fo:font-size="10pt" fo:language="fr" fo:country="FR" fo:font-weight="normal" style:letter-kerning="true" style:font-size-asian="10pt" style:font-weight-asian="normal" style:font-name-complex="Liberation Sans1" style:font-size-complex="10pt" style:language-complex="zxx" style:country-complex="none" style:font-weight-complex="normal" style:text-scale="100%"/>
    </style:style>
    <style:style style:name="P327" style:family="paragraph" style:parent-style-name="Standard" style:master-page-name="Standard">
      <style:paragraph-properties fo:margin-top="0cm" fo:margin-bottom="0cm" fo:text-align="start" style:justify-single-word="false" fo:orphans="2" fo:widows="2" fo:hyphenation-ladder-count="no-limit" style:page-number="auto" style:text-autospace="ideograph-alpha" style:punctuation-wrap="hanging" style:line-break="strict" style:writing-mode="lr-tb"/>
      <style:text-properties style:font-name="Liberation Sans" fo:font-size="12pt" fo:font-weight="normal" style:font-size-asian="12pt" style:font-weight-asian="normal" style:font-size-complex="12pt" style:language-complex="ar" style:country-complex="SA" style:font-weight-complex="normal" fo:hyphenate="false" fo:hyphenation-remain-char-count="2" fo:hyphenation-push-char-count="2"/>
    </style:style>
    <style:style style:name="P328" style:family="paragraph" style:parent-style-name="Standard" style:list-style-name="WW8Num3">
      <style:paragraph-properties fo:margin-left="0.635cm" fo:margin-right="0.492cm" fo:text-align="justify" style:justify-single-word="false" fo:text-indent="0cm" style:auto-text-indent="false">
        <style:tab-stops>
          <style:tab-stop style:position="0.635cm"/>
          <style:tab-stop style:position="1.27cm"/>
          <style:tab-stop style:position="1.605cm"/>
        </style:tab-stops>
      </style:paragraph-properties>
      <style:text-properties style:font-name="Liberation Sans" fo:font-size="10pt" style:font-size-asian="10pt" style:font-size-complex="10pt"/>
    </style:style>
    <style:style style:name="P329" style:family="paragraph" style:parent-style-name="Standard" style:list-style-name="WW8Num3">
      <style:paragraph-properties fo:margin-left="0.635cm" fo:margin-right="0.492cm" fo:text-align="justify" style:justify-single-word="false" fo:text-indent="0cm" style:auto-text-indent="false">
        <style:tab-stops>
          <style:tab-stop style:position="0.635cm"/>
          <style:tab-stop style:position="1.27cm"/>
          <style:tab-stop style:position="1.605cm"/>
        </style:tab-stops>
      </style:paragraph-properties>
      <style:text-properties style:font-name="Liberation Sans" fo:font-size="10pt" style:font-name-asian="Times New Roman" style:font-size-asian="10pt" style:font-name-complex="Liberation Sans1" style:font-size-complex="10pt" style:language-complex="zxx" style:country-complex="none"/>
    </style:style>
    <style:style style:name="P330" style:family="paragraph" style:parent-style-name="Standard" style:list-style-name="WW8Num5">
      <style:paragraph-properties fo:margin-left="0.635cm" fo:margin-right="0.492cm" fo:text-indent="0cm" style:auto-text-indent="false">
        <style:tab-stops>
          <style:tab-stop style:position="0.635cm"/>
          <style:tab-stop style:position="1.27cm"/>
          <style:tab-stop style:position="1.605cm"/>
        </style:tab-stops>
      </style:paragraph-properties>
      <style:text-properties style:font-name="Liberation Sans" fo:font-size="10pt" style:font-name-asian="Times New Roman" style:font-size-asian="10pt" style:font-name-complex="Liberation Sans1" style:font-size-complex="10pt" style:language-complex="zxx" style:country-complex="none"/>
    </style:style>
    <style:style style:name="P331" style:family="paragraph" style:parent-style-name="Standard" style:list-style-name="WW8Num4">
      <style:paragraph-properties fo:margin-left="0.635cm" fo:margin-right="0.492cm" fo:text-align="justify" style:justify-single-word="false" fo:text-indent="0cm" style:auto-text-indent="false">
        <style:tab-stops>
          <style:tab-stop style:position="0.635cm"/>
          <style:tab-stop style:position="1.27cm"/>
          <style:tab-stop style:position="1.605cm"/>
        </style:tab-stops>
      </style:paragraph-properties>
    </style:style>
    <style:style style:name="P332" style:family="paragraph" style:parent-style-name="Standard" style:list-style-name="WW8Num4">
      <style:paragraph-properties fo:margin-left="0.635cm" fo:margin-right="0.492cm" fo:text-align="justify" style:justify-single-word="false" fo:text-indent="0cm" style:auto-text-indent="false">
        <style:tab-stops>
          <style:tab-stop style:position="0.635cm"/>
          <style:tab-stop style:position="1.27cm"/>
          <style:tab-stop style:position="1.605cm"/>
        </style:tab-stops>
      </style:paragraph-properties>
      <style:text-properties style:use-window-font-color="true" style:font-name="Liberation Sans" fo:font-size="10pt" fo:language="fr" fo:country="FR" fo:font-weight="normal" style:letter-kerning="true" fo:background-color="transparent" style:font-name-asian="Times New Roman" style:font-size-asian="10pt" style:font-weight-asian="normal" style:font-name-complex="Liberation Sans1" style:font-size-complex="10pt" style:language-complex="zxx" style:country-complex="none" style:font-weight-complex="normal" style:text-scale="100%"/>
    </style:style>
    <style:style style:name="P333" style:family="paragraph" style:parent-style-name="Standard" style:list-style-name="WW8Num3">
      <style:paragraph-properties fo:margin-left="0.635cm" fo:margin-right="0.492cm" fo:text-indent="0cm" style:auto-text-indent="false">
        <style:tab-stops>
          <style:tab-stop style:position="0.635cm"/>
          <style:tab-stop style:position="1.27cm"/>
          <style:tab-stop style:position="1.605cm"/>
        </style:tab-stops>
      </style:paragraph-properties>
      <style:text-properties style:use-window-font-color="true" style:font-name="Liberation Sans" fo:font-size="10pt" fo:language="fr" fo:country="FR" style:letter-kerning="true" style:font-name-asian="Times New Roman" style:font-size-asian="10pt" style:font-name-complex="Liberation Sans1" style:font-size-complex="10pt" style:language-complex="zxx" style:country-complex="none" style:text-scale="100%"/>
    </style:style>
    <style:style style:name="P334" style:family="paragraph" style:parent-style-name="Standard" style:list-style-name="WW8Num5">
      <style:paragraph-properties fo:margin-left="0cm" fo:margin-right="0.492cm" fo:text-indent="0cm" style:auto-text-indent="false">
        <style:tab-stops>
          <style:tab-stop style:position="0.635cm"/>
          <style:tab-stop style:position="1.27cm"/>
          <style:tab-stop style:position="1.605cm"/>
        </style:tab-stops>
      </style:paragraph-properties>
      <style:text-properties style:font-name="Liberation Sans" fo:font-size="10pt" style:font-name-asian="Times New Roman" style:font-size-asian="10pt" style:font-name-complex="Liberation Sans1" style:font-size-complex="10pt" style:language-complex="zxx" style:country-complex="none"/>
    </style:style>
    <style:style style:name="P335" style:family="paragraph" style:parent-style-name="Standard" style:list-style-name="L75">
      <style:paragraph-properties fo:margin-left="0.766cm" fo:margin-right="0cm" fo:text-align="justify" style:justify-single-word="false" fo:text-indent="0cm" style:auto-text-indent="false">
        <style:tab-stops>
          <style:tab-stop style:position="0.766cm"/>
          <style:tab-stop style:position="1.401cm"/>
          <style:tab-stop style:position="1.736cm"/>
        </style:tab-stops>
      </style:paragraph-properties>
      <style:text-properties style:font-name="Liberation Sans" fo:font-size="10pt" style:font-name-asian="Times New Roman" style:font-size-asian="10pt" style:font-name-complex="Liberation Sans1" style:font-size-complex="10pt" style:language-complex="zxx" style:country-complex="none"/>
    </style:style>
    <style:style style:name="P336" style:family="paragraph" style:parent-style-name="Standard" style:list-style-name="WW8Num1">
      <style:paragraph-properties fo:margin-left="0.194cm" fo:margin-right="0.492cm" fo:text-indent="0cm" style:auto-text-indent="false">
        <style:tab-stops>
          <style:tab-stop style:position="0.194cm"/>
          <style:tab-stop style:position="0.693cm"/>
        </style:tab-stops>
      </style:paragraph-properties>
      <style:text-properties style:font-name="Liberation Sans" fo:font-size="10pt" style:font-size-asian="10pt" style:language-asian="zxx" style:country-asian="none" style:font-size-complex="10pt" style:language-complex="zxx" style:country-complex="none"/>
    </style:style>
    <style:style style:name="P337" style:family="paragraph" style:parent-style-name="Standard" style:list-style-name="WW8Num1">
      <style:paragraph-properties fo:margin-left="0.194cm" fo:margin-right="0.492cm" fo:text-indent="0cm" style:auto-text-indent="false">
        <style:tab-stops>
          <style:tab-stop style:position="0.194cm"/>
          <style:tab-stop style:position="0.693cm"/>
        </style:tab-stops>
      </style:paragraph-properties>
      <style:text-properties style:font-name="Liberation Sans" fo:font-size="10pt" fo:font-weight="normal" fo:background-color="transparent" style:font-size-asian="10pt" style:font-weight-asian="normal" style:font-size-complex="10pt" style:font-weight-complex="normal"/>
    </style:style>
    <style:style style:name="P338" style:family="paragraph" style:parent-style-name="Standard" style:master-page-name="Landscape">
      <style:paragraph-properties fo:text-align="center" style:justify-single-word="false" style:page-number="auto"/>
      <style:text-properties fo:font-weight="bold" style:language-asian="fr" style:country-asian="FR" style:font-weight-asian="bold" style:language-complex="fr" style:country-complex="FR" style:font-weight-complex="bold"/>
    </style:style>
    <style:style style:name="P339" style:family="paragraph" style:parent-style-name="Normal_20__28_Web_29_" style:list-style-name="L82">
      <style:paragraph-properties fo:margin-top="0.176cm" fo:margin-bottom="0cm" style:snap-to-layout-grid="false"/>
      <style:text-properties style:font-name="Liberation Sans" fo:font-size="10pt" style:font-size-asian="10pt" style:font-size-complex="10pt"/>
    </style:style>
    <style:style style:name="P340" style:family="paragraph" style:parent-style-name="Normal_20__28_Web_29_" style:list-style-name="L82">
      <style:paragraph-properties fo:margin-top="0.176cm" fo:margin-bottom="0cm" style:snap-to-layout-grid="false"/>
      <style:text-properties fo:color="#000000" style:font-name="Liberation Sans" fo:font-size="10pt" fo:font-weight="normal" style:font-size-asian="10pt" style:font-weight-asian="normal" style:font-name-complex="Times New Roman" style:font-size-complex="10pt" style:font-weight-complex="normal"/>
    </style:style>
    <style:style style:name="P341" style:family="paragraph" style:parent-style-name="Heading_20_1">
      <style:paragraph-properties fo:margin-left="0.026cm" fo:margin-right="0cm" fo:margin-top="0cm" fo:margin-bottom="0cm" fo:text-align="start" style:justify-single-word="false" fo:text-indent="0cm" style:auto-text-indent="false"/>
    </style:style>
    <style:style style:name="P342" style:family="paragraph" style:parent-style-name="Heading_20_1">
      <style:paragraph-properties fo:break-before="page"/>
      <style:text-properties style:use-window-font-color="true" fo:font-size="11pt" style:font-name-asian="Times New Roman" style:font-size-asian="11pt" style:font-name-complex="Times New Roman" style:font-size-complex="11pt" style:language-complex="ar" style:country-complex="SA" style:text-scale="100%"/>
    </style:style>
    <style:style style:name="P343" style:family="paragraph" style:parent-style-name="Heading_20_3">
      <style:paragraph-properties fo:margin-top="0cm" fo:margin-bottom="0.46cm"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 fo:font-size="10pt" fo:background-color="transparent"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344" style:family="paragraph" style:parent-style-name="Heading_20_3" style:master-page-name="Standard">
      <style:paragraph-properties fo:margin-top="0cm" fo:margin-bottom="0.46cm" fo:text-align="justify" style:justify-single-word="false" fo:orphans="2" fo:widows="2" fo:hyphenation-ladder-count="no-limit" style:page-number="auto" style:text-autospace="ideograph-alpha" style:punctuation-wrap="hanging" style:line-break="strict" style:writing-mode="lr-tb"/>
      <style:text-properties style:use-window-font-color="true" style:font-name="Liberation Sans" fo:font-size="10pt" fo:language="fr" fo:country="FR" fo:background-color="transparent"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345" style:family="paragraph" style:parent-style-name="Heading_20_3" style:master-page-name="Standard">
      <style:paragraph-properties style:page-number="auto"/>
    </style:style>
    <style:style style:name="P346" style:family="paragraph" style:parent-style-name="Heading_20_3" style:master-page-name="Standard">
      <style:paragraph-properties style:page-number="auto"/>
      <style:text-properties fo:font-size="10pt" fo:font-weight="bold" fo:background-color="transparent" style:font-name-asian="Times New Roman" style:font-size-asian="10pt" style:font-weight-asian="bold" style:font-name-complex="Times New Roman" style:font-weight-complex="bold"/>
    </style:style>
    <style:style style:name="P347" style:family="paragraph" style:parent-style-name="m-corps_20_texte" style:master-page-name="Landscape">
      <style:paragraph-properties fo:margin-top="0cm" fo:margin-bottom="0cm" fo:text-align="center" style:justify-single-word="false" style:page-number="auto"/>
      <style:text-properties fo:font-size="12pt" fo:font-weight="bold" style:font-size-asian="12pt" style:font-weight-asian="bold" style:font-size-complex="12pt" style:font-weight-complex="bold"/>
    </style:style>
    <style:style style:name="P348" style:family="paragraph" style:parent-style-name="m-corps_20_texte" style:master-page-name="Landscape">
      <style:paragraph-properties fo:margin-top="0cm" fo:margin-bottom="0cm" fo:text-align="center" style:justify-single-word="false" style:page-number="auto" fo:break-before="page"/>
      <style:text-properties fo:font-size="12pt" fo:font-weight="bold" style:font-size-asian="12pt" style:font-weight-asian="bold" style:font-size-complex="12pt" style:font-weight-complex="bold"/>
    </style:style>
    <style:style style:name="P349" style:family="paragraph" style:parent-style-name="m-corps_20_texte" style:list-style-name="L1">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350" style:family="paragraph" style:parent-style-name="m-corps_20_texte" style:list-style-name="L9">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351" style:family="paragraph" style:parent-style-name="m-corps_20_texte" style:list-style-name="L12">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352" style:family="paragraph" style:parent-style-name="m-corps_20_texte" style:list-style-name="L4">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language="fr" fo:country="FR" fo:font-weight="bold" style:font-name-asian="Times New Roman" style:font-size-asian="10pt" style:font-weight-asian="bold" style:font-name-complex="Times New Roman" style:font-size-complex="12pt" style:language-complex="ar" style:country-complex="SA" style:font-weight-complex="bold" style:text-scale="100%" fo:hyphenate="false" fo:hyphenation-remain-char-count="2" fo:hyphenation-push-char-count="2"/>
    </style:style>
    <style:style style:name="P353" style:family="paragraph" style:parent-style-name="m-corps_20_texte" style:list-style-name="L18">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354" style:family="paragraph" style:parent-style-name="m-corps_20_texte" style:list-style-name="L19">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355" style:family="paragraph" style:parent-style-name="m-corps_20_texte" style:list-style-name="L20">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356" style:family="paragraph" style:parent-style-name="m-corps_20_texte" style:list-style-name="L26">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357" style:family="paragraph" style:parent-style-name="m-corps_20_texte" style:list-style-name="L27">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358" style:family="paragraph" style:parent-style-name="m-corps_20_texte" style:list-style-name="L43">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359" style:family="paragraph" style:parent-style-name="m-corps_20_texte" style:list-style-name="L44">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360" style:family="paragraph" style:parent-style-name="m-corps_20_texte" style:list-style-name="L26">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language="fr" fo:country="FR" style:text-underline-style="none"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361" style:family="paragraph" style:parent-style-name="m-corps_20_texte" style:list-style-name="L50">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language="fr" fo:country="FR" fo:font-weight="normal"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362" style:family="paragraph" style:parent-style-name="m-corps_20_texte" style:list-style-name="L81">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language="fr" fo:country="FR" style:letter-kerning="true" style:font-name-asian="Times New Roman" style:font-size-asian="10pt" style:font-name-complex="Times New Roman" style:font-size-complex="10pt" style:language-complex="ar" style:country-complex="SA" style:text-scale="100%" fo:hyphenate="false" fo:hyphenation-remain-char-count="2" fo:hyphenation-push-char-count="2"/>
    </style:style>
    <style:style style:name="P363" style:family="paragraph" style:parent-style-name="m-corps_20_texte" style:list-style-name="L10">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font-weight="normal"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364" style:family="paragraph" style:parent-style-name="m-corps_20_texte" style:list-style-name="L11">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font-weight="normal" style:font-name-asian="Times New Roman" style:font-size-asian="10pt" style:font-weight-asian="normal" style:font-name-complex="Times New Roman" style:font-size-complex="12pt" style:language-complex="ar" style:country-complex="SA" style:font-weight-complex="normal" style:text-scale="100%" fo:hyphenate="false" fo:hyphenation-remain-char-count="2" fo:hyphenation-push-char-count="2"/>
    </style:style>
    <style:style style:name="P365" style:family="paragraph" style:parent-style-name="m-corps_20_texte" style:list-style-name="L14">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fo:hyphenate="false" fo:hyphenation-remain-char-count="2" fo:hyphenation-push-char-count="2"/>
    </style:style>
    <style:style style:name="P366" style:family="paragraph" style:parent-style-name="m-corps_20_texte" style:list-style-name="L16">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fo:hyphenate="false" fo:hyphenation-remain-char-count="2" fo:hyphenation-push-char-count="2"/>
    </style:style>
    <style:style style:name="P367" style:family="paragraph" style:parent-style-name="m-corps_20_texte" style:list-style-name="L22">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fo:hyphenate="false" fo:hyphenation-remain-char-count="2" fo:hyphenation-push-char-count="2"/>
    </style:style>
    <style:style style:name="P368" style:family="paragraph" style:parent-style-name="m-corps_20_texte" style:list-style-name="L24">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fo:hyphenate="false" fo:hyphenation-remain-char-count="2" fo:hyphenation-push-char-count="2"/>
    </style:style>
    <style:style style:name="P369" style:family="paragraph" style:parent-style-name="m-corps_20_texte" style:list-style-name="L29">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fo:hyphenate="false" fo:hyphenation-remain-char-count="2" fo:hyphenation-push-char-count="2"/>
    </style:style>
    <style:style style:name="P370" style:family="paragraph" style:parent-style-name="m-corps_20_texte" style:list-style-name="L31">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fo:hyphenate="false" fo:hyphenation-remain-char-count="2" fo:hyphenation-push-char-count="2"/>
    </style:style>
    <style:style style:name="P371" style:family="paragraph" style:parent-style-name="m-corps_20_texte" style:list-style-name="L35">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fo:hyphenate="false" fo:hyphenation-remain-char-count="2" fo:hyphenation-push-char-count="2"/>
    </style:style>
    <style:style style:name="P372" style:family="paragraph" style:parent-style-name="m-corps_20_texte" style:list-style-name="L37">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fo:hyphenate="false" fo:hyphenation-remain-char-count="2" fo:hyphenation-push-char-count="2"/>
    </style:style>
    <style:style style:name="P373" style:family="paragraph" style:parent-style-name="m-corps_20_texte" style:list-style-name="L84">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fo:hyphenate="false" fo:hyphenation-remain-char-count="2" fo:hyphenation-push-char-count="2"/>
    </style:style>
    <style:style style:name="P374" style:family="paragraph" style:parent-style-name="m-corps_20_texte" style:list-style-name="L87">
      <style:paragraph-properties fo:margin-top="0cm" fo:margin-bottom="0cm" fo:orphans="2" fo:widows="2" fo:hyphenation-ladder-count="no-limit" style:text-autospace="ideograph-alpha" style:punctuation-wrap="hanging" style:line-break="strict" style:writing-mode="lr-tb"/>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fo:hyphenate="false" fo:hyphenation-remain-char-count="2" fo:hyphenation-push-char-count="2"/>
    </style:style>
    <style:style style:name="P375" style:family="paragraph" style:parent-style-name="m-corps_20_texte" style:list-style-name="L1">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76" style:family="paragraph" style:parent-style-name="m-corps_20_texte" style:list-style-name="L13">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77" style:family="paragraph" style:parent-style-name="m-corps_20_texte" style:list-style-name="L14">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78" style:family="paragraph" style:parent-style-name="m-corps_20_texte" style:list-style-name="L15">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79" style:family="paragraph" style:parent-style-name="m-corps_20_texte" style:list-style-name="L16">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80" style:family="paragraph" style:parent-style-name="m-corps_20_texte" style:list-style-name="L18">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81" style:family="paragraph" style:parent-style-name="m-corps_20_texte" style:list-style-name="L21">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82" style:family="paragraph" style:parent-style-name="m-corps_20_texte" style:list-style-name="L22">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83" style:family="paragraph" style:parent-style-name="m-corps_20_texte" style:list-style-name="L23">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84" style:family="paragraph" style:parent-style-name="m-corps_20_texte" style:list-style-name="L24">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85" style:family="paragraph" style:parent-style-name="m-corps_20_texte" style:list-style-name="L28">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86" style:family="paragraph" style:parent-style-name="m-corps_20_texte" style:list-style-name="L29">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87" style:family="paragraph" style:parent-style-name="m-corps_20_texte" style:list-style-name="L30">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88" style:family="paragraph" style:parent-style-name="m-corps_20_texte" style:list-style-name="L31">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89" style:family="paragraph" style:parent-style-name="m-corps_20_texte" style:list-style-name="L33">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90" style:family="paragraph" style:parent-style-name="m-corps_20_texte" style:list-style-name="L34">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91" style:family="paragraph" style:parent-style-name="m-corps_20_texte" style:list-style-name="L35">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92" style:family="paragraph" style:parent-style-name="m-corps_20_texte" style:list-style-name="L36">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93" style:family="paragraph" style:parent-style-name="m-corps_20_texte" style:list-style-name="L37">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94" style:family="paragraph" style:parent-style-name="m-corps_20_texte" style:list-style-name="L39">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95" style:family="paragraph" style:parent-style-name="m-corps_20_texte" style:list-style-name="L40">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96" style:family="paragraph" style:parent-style-name="m-corps_20_texte" style:list-style-name="L41">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97" style:family="paragraph" style:parent-style-name="m-corps_20_texte" style:list-style-name="L42">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98" style:family="paragraph" style:parent-style-name="m-corps_20_texte" style:list-style-name="L49">
      <style:paragraph-properties fo:margin-top="0cm" fo:margin-bottom="0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99" style:family="paragraph" style:parent-style-name="m-corps_20_texte" style:list-style-name="L84">
      <style:paragraph-properties fo:margin-top="0cm" fo:margin-bottom="0cm" fo:orphans="2" fo:widows="2" fo:hyphenation-ladder-count="no-limit" style:text-autospace="ideograph-alpha" style:punctuation-wrap="hanging" style:line-break="strict" style:writing-mode="lr-tb"/>
      <style:text-properties style:font-name="Liberation Sans" fo:font-size="10pt" style:font-size-asian="10pt" style:font-size-complex="10pt" fo:hyphenate="false" fo:hyphenation-remain-char-count="2" fo:hyphenation-push-char-count="2"/>
    </style:style>
    <style:style style:name="P400" style:family="paragraph" style:parent-style-name="m-corps_20_texte" style:list-style-name="L87">
      <style:paragraph-properties fo:margin-top="0cm" fo:margin-bottom="0cm" fo:orphans="2" fo:widows="2" fo:hyphenation-ladder-count="no-limit" style:text-autospace="ideograph-alpha" style:punctuation-wrap="hanging" style:line-break="strict" style:writing-mode="lr-tb"/>
      <style:text-properties style:font-name="Liberation Sans" fo:font-size="10pt" style:font-size-asian="10pt" style:font-size-complex="10pt" fo:hyphenate="false" fo:hyphenation-remain-char-count="2" fo:hyphenation-push-char-count="2"/>
    </style:style>
    <style:style style:name="P401" style:family="paragraph" style:parent-style-name="m-corps_20_texte" style:list-style-name="L84">
      <style:paragraph-properties fo:margin-top="0cm" fo:margin-bottom="0cm" fo:orphans="2" fo:widows="2" fo:hyphenation-ladder-count="no-limit" style:text-autospace="ideograph-alpha" style:punctuation-wrap="hanging" style:line-break="strict" style:writing-mode="lr-tb"/>
      <style:text-properties style:font-name="Liberation Sans" fo:font-size="10pt" fo:font-weight="normal" style:font-size-asian="10pt" style:font-weight-asian="normal" style:font-size-complex="10pt" style:font-weight-complex="normal" fo:hyphenate="false" fo:hyphenation-remain-char-count="2" fo:hyphenation-push-char-count="2"/>
    </style:style>
    <style:style style:name="P402" style:family="paragraph" style:parent-style-name="m-corps_20_texte" style:list-style-name="L84">
      <style:paragraph-properties fo:margin-top="0cm" fo:margin-bottom="0cm" fo:orphans="2" fo:widows="2" fo:hyphenation-ladder-count="no-limit" style:text-autospace="ideograph-alpha" style:punctuation-wrap="hanging" style:line-break="strict" style:writing-mode="lr-tb"/>
      <style:text-properties style:font-name="Liberation Sans" fo:font-size="10pt"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P403" style:family="paragraph" style:parent-style-name="m-corps_20_texte" style:list-style-name="L87">
      <style:paragraph-properties fo:margin-top="0cm" fo:margin-bottom="0cm" fo:orphans="2" fo:widows="2" fo:hyphenation-ladder-count="no-limit" style:text-autospace="ideograph-alpha" style:punctuation-wrap="hanging" style:line-break="strict" style:writing-mode="lr-tb">
        <style:tab-stops>
          <style:tab-stop style:position="0.635cm"/>
          <style:tab-stop style:position="1.27cm"/>
        </style:tab-stops>
      </style:paragraph-properties>
      <style:text-properties style:font-name="Liberation Sans" fo:font-size="10pt" fo:background-color="transparent" style:font-size-asian="10pt" style:font-size-complex="10pt" fo:hyphenate="false" fo:hyphenation-remain-char-count="2" fo:hyphenation-push-char-count="2"/>
    </style:style>
    <style:style style:name="P404" style:family="paragraph" style:parent-style-name="m-corps_20_texte" style:list-style-name="L1">
      <style:paragraph-properties fo:margin-top="0cm" fo:margin-bottom="0cm"/>
      <style:text-properties fo:background-color="transparent"/>
    </style:style>
    <style:style style:name="P405" style:family="paragraph" style:parent-style-name="m-corps_20_texte" style:list-style-name="L1">
      <style:paragraph-properties fo:margin-top="0cm" fo:margin-bottom="0cm"/>
    </style:style>
    <style:style style:name="P406" style:family="paragraph" style:parent-style-name="m-corps_20_texte" style:list-style-name="L2">
      <style:paragraph-properties fo:margin-top="0cm" fo:margin-bottom="0cm"/>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style:style>
    <style:style style:name="P407" style:family="paragraph" style:parent-style-name="m-corps_20_texte" style:list-style-name="L3">
      <style:paragraph-properties fo:margin-top="0cm" fo:margin-bottom="0cm"/>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style:style>
    <style:style style:name="P408" style:family="paragraph" style:parent-style-name="m-corps_20_texte" style:list-style-name="L5">
      <style:paragraph-properties fo:margin-top="0cm" fo:margin-bottom="0cm"/>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style:style>
    <style:style style:name="P409" style:family="paragraph" style:parent-style-name="m-corps_20_texte" style:list-style-name="L6">
      <style:paragraph-properties fo:margin-top="0cm" fo:margin-bottom="0cm"/>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style:style>
    <style:style style:name="P410" style:family="paragraph" style:parent-style-name="m-corps_20_texte" style:list-style-name="L45">
      <style:paragraph-properties fo:margin-top="0cm" fo:margin-bottom="0cm"/>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style:style>
    <style:style style:name="P411" style:family="paragraph" style:parent-style-name="m-corps_20_texte" style:list-style-name="L46">
      <style:paragraph-properties fo:margin-top="0cm" fo:margin-bottom="0cm"/>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style:style>
    <style:style style:name="P412" style:family="paragraph" style:parent-style-name="m-corps_20_texte" style:list-style-name="L51">
      <style:paragraph-properties fo:margin-top="0cm" fo:margin-bottom="0cm"/>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style:style>
    <style:style style:name="P413" style:family="paragraph" style:parent-style-name="m-corps_20_texte" style:list-style-name="L52">
      <style:paragraph-properties fo:margin-top="0cm" fo:margin-bottom="0cm"/>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style:style>
    <style:style style:name="P414" style:family="paragraph" style:parent-style-name="m-corps_20_texte" style:list-style-name="L56">
      <style:paragraph-properties fo:margin-top="0cm" fo:margin-bottom="0cm"/>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style:style>
    <style:style style:name="P415" style:family="paragraph" style:parent-style-name="m-corps_20_texte" style:list-style-name="L57">
      <style:paragraph-properties fo:margin-top="0cm" fo:margin-bottom="0cm"/>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style:style>
    <style:style style:name="P416" style:family="paragraph" style:parent-style-name="m-corps_20_texte" style:list-style-name="L59">
      <style:paragraph-properties fo:margin-top="0cm" fo:margin-bottom="0cm"/>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style:style>
    <style:style style:name="P417" style:family="paragraph" style:parent-style-name="m-corps_20_texte" style:list-style-name="L60">
      <style:paragraph-properties fo:margin-top="0cm" fo:margin-bottom="0cm"/>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style:style>
    <style:style style:name="P418" style:family="paragraph" style:parent-style-name="m-corps_20_texte" style:list-style-name="L61">
      <style:paragraph-properties fo:margin-top="0cm" fo:margin-bottom="0cm"/>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style:style>
    <style:style style:name="P419" style:family="paragraph" style:parent-style-name="m-corps_20_texte" style:list-style-name="L63">
      <style:paragraph-properties fo:margin-top="0cm" fo:margin-bottom="0cm"/>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style:style>
    <style:style style:name="P420" style:family="paragraph" style:parent-style-name="m-corps_20_texte" style:list-style-name="L69">
      <style:paragraph-properties fo:margin-top="0cm" fo:margin-bottom="0cm"/>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style:style>
    <style:style style:name="P421" style:family="paragraph" style:parent-style-name="m-corps_20_texte" style:list-style-name="L76">
      <style:paragraph-properties fo:margin-top="0cm" fo:margin-bottom="0cm"/>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style:style>
    <style:style style:name="P422" style:family="paragraph" style:parent-style-name="m-corps_20_texte" style:list-style-name="L77">
      <style:paragraph-properties fo:margin-top="0cm" fo:margin-bottom="0cm"/>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style:style>
    <style:style style:name="P423" style:family="paragraph" style:parent-style-name="m-corps_20_texte" style:list-style-name="L78">
      <style:paragraph-properties fo:margin-top="0cm" fo:margin-bottom="0cm"/>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style:style>
    <style:style style:name="P424" style:family="paragraph" style:parent-style-name="m-corps_20_texte" style:list-style-name="L69">
      <style:paragraph-properties fo:margin-top="0cm" fo:margin-bottom="0cm">
        <style:tab-stops>
          <style:tab-stop style:position="0.766cm"/>
          <style:tab-stop style:position="1.401cm"/>
          <style:tab-stop style:position="1.736cm"/>
        </style:tab-stops>
      </style:paragraph-properties>
      <style:text-properties style:use-window-font-color="true" style:font-name="Liberation Sans" fo:font-size="10pt" fo:font-weight="normal" style:letter-kerning="true" style:font-size-asian="10pt" style:font-weight-asian="normal" style:font-name-complex="Liberation Sans1" style:font-size-complex="10pt" style:language-complex="ar" style:country-complex="SA" style:font-weight-complex="normal" style:text-scale="100%"/>
    </style:style>
    <style:style style:name="P425" style:family="paragraph" style:parent-style-name="m-corps_20_texte" style:list-style-name="L4">
      <style:paragraph-properties fo:margin-top="0cm" fo:margin-bottom="0cm"/>
      <style:text-properties style:use-window-font-color="true" style:font-name="Liberation Sans" fo:font-size="10pt" fo:font-weight="normal" style:font-name-asian="Times New Roman" style:font-size-asian="10pt" style:font-weight-asian="normal" style:font-name-complex="Times New Roman" style:font-size-complex="12pt" style:language-complex="ar" style:country-complex="SA" style:font-weight-complex="normal" style:text-scale="100%"/>
    </style:style>
    <style:style style:name="P426" style:family="paragraph" style:parent-style-name="m-corps_20_texte" style:list-style-name="L7">
      <style:paragraph-properties fo:margin-top="0cm" fo:margin-bottom="0cm"/>
      <style:text-properties style:use-window-font-color="true" style:font-name="Liberation Sans" fo:font-size="10pt" fo:font-weight="bold" style:letter-kerning="true" style:font-size-asian="10pt" style:font-weight-asian="bold" style:font-size-complex="10pt" style:language-complex="ar" style:country-complex="SA" style:font-weight-complex="bold" style:text-scale="100%"/>
    </style:style>
    <style:style style:name="P427" style:family="paragraph" style:parent-style-name="m-corps_20_texte" style:list-style-name="L8">
      <style:paragraph-properties fo:margin-top="0cm" fo:margin-bottom="0cm"/>
      <style:text-properties style:use-window-font-color="true" style:font-name="Liberation Sans" fo:font-size="10pt" fo:font-weight="bold" style:letter-kerning="true" style:font-size-asian="10pt" style:font-weight-asian="bold" style:font-size-complex="10pt" style:language-complex="ar" style:country-complex="SA" style:font-weight-complex="bold" style:text-scale="100%"/>
    </style:style>
    <style:style style:name="P428" style:family="paragraph" style:parent-style-name="m-corps_20_texte" style:list-style-name="L17">
      <style:paragraph-properties fo:margin-top="0cm" fo:margin-bottom="0cm"/>
      <style:text-properties style:use-window-font-color="true" style:font-name="Liberation Sans" fo:font-size="10pt" fo:font-weight="bold" style:letter-kerning="true" style:font-size-asian="10pt" style:font-weight-asian="bold" style:font-size-complex="10pt" style:language-complex="ar" style:country-complex="SA" style:font-weight-complex="bold" style:text-scale="100%"/>
    </style:style>
    <style:style style:name="P429" style:family="paragraph" style:parent-style-name="m-corps_20_texte" style:list-style-name="L25">
      <style:paragraph-properties fo:margin-top="0cm" fo:margin-bottom="0cm"/>
      <style:text-properties style:use-window-font-color="true" style:font-name="Liberation Sans" fo:font-size="10pt" fo:font-weight="bold" style:letter-kerning="true" style:font-size-asian="10pt" style:font-weight-asian="bold" style:font-size-complex="10pt" style:language-complex="ar" style:country-complex="SA" style:font-weight-complex="bold" style:text-scale="100%"/>
    </style:style>
    <style:style style:name="P430" style:family="paragraph" style:parent-style-name="m-corps_20_texte" style:list-style-name="L32">
      <style:paragraph-properties fo:margin-top="0cm" fo:margin-bottom="0cm"/>
      <style:text-properties style:use-window-font-color="true" style:font-name="Liberation Sans" fo:font-size="10pt" fo:font-weight="bold" style:letter-kerning="true" style:font-size-asian="10pt" style:font-weight-asian="bold" style:font-size-complex="10pt" style:language-complex="ar" style:country-complex="SA" style:font-weight-complex="bold" style:text-scale="100%"/>
    </style:style>
    <style:style style:name="P431" style:family="paragraph" style:parent-style-name="m-corps_20_texte" style:list-style-name="L38">
      <style:paragraph-properties fo:margin-top="0cm" fo:margin-bottom="0cm"/>
      <style:text-properties style:use-window-font-color="true" style:font-name="Liberation Sans" fo:font-size="10pt" fo:font-weight="bold" style:letter-kerning="true" style:font-size-asian="10pt" style:font-weight-asian="bold" style:font-size-complex="10pt" style:language-complex="ar" style:country-complex="SA" style:font-weight-complex="bold" style:text-scale="100%"/>
    </style:style>
    <style:style style:name="P432" style:family="paragraph" style:parent-style-name="m-corps_20_texte" style:list-style-name="L47">
      <style:paragraph-properties fo:margin-top="0cm" fo:margin-bottom="0cm"/>
      <style:text-properties style:use-window-font-color="true" style:font-name="Liberation Sans" fo:font-size="10pt" fo:font-weight="bold" style:letter-kerning="true" style:font-size-asian="10pt" style:font-weight-asian="bold" style:font-size-complex="10pt" style:language-complex="ar" style:country-complex="SA" style:font-weight-complex="bold" style:text-scale="100%"/>
    </style:style>
    <style:style style:name="P433" style:family="paragraph" style:parent-style-name="m-corps_20_texte" style:list-style-name="L48">
      <style:paragraph-properties fo:margin-top="0cm" fo:margin-bottom="0cm"/>
      <style:text-properties style:use-window-font-color="true" style:font-name="Liberation Sans" fo:font-size="10pt" fo:font-weight="bold" style:letter-kerning="true" style:font-size-asian="10pt" style:font-weight-asian="bold" style:font-size-complex="10pt" style:language-complex="ar" style:country-complex="SA" style:font-weight-complex="bold" style:text-scale="100%"/>
    </style:style>
    <style:style style:name="P434" style:family="paragraph" style:parent-style-name="m-corps_20_texte" style:list-style-name="L53">
      <style:paragraph-properties fo:margin-top="0cm" fo:margin-bottom="0cm"/>
      <style:text-properties style:use-window-font-color="true" style:font-name="Liberation Sans" fo:font-size="10pt" fo:font-weight="bold" style:letter-kerning="true" style:font-size-asian="10pt" style:font-weight-asian="bold" style:font-size-complex="10pt" style:language-complex="ar" style:country-complex="SA" style:font-weight-complex="bold" style:text-scale="100%"/>
    </style:style>
    <style:style style:name="P435" style:family="paragraph" style:parent-style-name="m-corps_20_texte" style:list-style-name="L54">
      <style:paragraph-properties fo:margin-top="0cm" fo:margin-bottom="0cm"/>
      <style:text-properties style:use-window-font-color="true" style:font-name="Liberation Sans" fo:font-size="10pt" fo:font-weight="bold" style:letter-kerning="true" style:font-size-asian="10pt" style:font-weight-asian="bold" style:font-size-complex="10pt" style:language-complex="ar" style:country-complex="SA" style:font-weight-complex="bold" style:text-scale="100%"/>
    </style:style>
    <style:style style:name="P436" style:family="paragraph" style:parent-style-name="m-corps_20_texte" style:list-style-name="L67">
      <style:paragraph-properties fo:margin-top="0cm" fo:margin-bottom="0cm"/>
      <style:text-properties style:use-window-font-color="true" style:font-name="Liberation Sans" fo:font-size="10pt" fo:language="fr" fo:country="FR" fo:font-weight="normal" style:letter-kerning="true" style:font-size-asian="10pt" style:font-weight-asian="normal" style:font-size-complex="10pt" style:language-complex="ar" style:country-complex="SA" style:font-weight-complex="normal" style:text-scale="100%"/>
    </style:style>
    <style:style style:name="P437" style:family="paragraph" style:parent-style-name="m-corps_20_texte" style:list-style-name="L69">
      <style:paragraph-properties fo:margin-top="0cm" fo:margin-bottom="0cm"/>
      <style:text-properties style:use-window-font-color="true" style:font-name="Liberation Sans" fo:font-size="10pt" fo:language="fr" fo:country="FR" fo:font-weight="normal" style:letter-kerning="true" style:font-size-asian="10pt" style:font-weight-asian="normal" style:font-size-complex="10pt" style:language-complex="ar" style:country-complex="SA" style:font-weight-complex="normal" style:text-scale="100%"/>
    </style:style>
    <style:style style:name="P438" style:family="paragraph" style:parent-style-name="m-corps_20_texte" style:list-style-name="L71">
      <style:paragraph-properties fo:margin-top="0cm" fo:margin-bottom="0cm"/>
      <style:text-properties style:use-window-font-color="true" style:font-name="Liberation Sans" fo:font-size="10pt" fo:language="fr" fo:country="FR" fo:font-weight="normal" style:letter-kerning="true" style:font-size-asian="10pt" style:font-weight-asian="normal" style:font-size-complex="10pt" style:language-complex="ar" style:country-complex="SA" style:font-weight-complex="normal" style:text-scale="100%"/>
    </style:style>
    <style:style style:name="P439" style:family="paragraph" style:parent-style-name="m-corps_20_texte" style:list-style-name="L72">
      <style:paragraph-properties fo:margin-top="0cm" fo:margin-bottom="0cm"/>
      <style:text-properties style:use-window-font-color="true" style:font-name="Liberation Sans" fo:font-size="10pt" fo:language="fr" fo:country="FR" fo:font-weight="normal" style:letter-kerning="true" style:font-size-asian="10pt" style:font-weight-asian="normal" style:font-size-complex="10pt" style:language-complex="ar" style:country-complex="SA" style:font-weight-complex="normal" style:text-scale="100%"/>
    </style:style>
    <style:style style:name="P440" style:family="paragraph" style:parent-style-name="m-corps_20_texte" style:list-style-name="L73">
      <style:paragraph-properties fo:margin-top="0cm" fo:margin-bottom="0cm"/>
      <style:text-properties style:use-window-font-color="true" style:font-name="Liberation Sans" fo:font-size="10pt" fo:language="fr" fo:country="FR" fo:font-weight="normal" style:letter-kerning="true" style:font-size-asian="10pt" style:font-weight-asian="normal" style:font-size-complex="10pt" style:language-complex="ar" style:country-complex="SA" style:font-weight-complex="normal" style:text-scale="100%"/>
    </style:style>
    <style:style style:name="P441" style:family="paragraph" style:parent-style-name="m-corps_20_texte" style:list-style-name="L74">
      <style:paragraph-properties fo:margin-top="0cm" fo:margin-bottom="0cm"/>
      <style:text-properties style:use-window-font-color="true" style:font-name="Liberation Sans" fo:font-size="10pt" fo:language="fr" fo:country="FR" fo:font-weight="normal" style:letter-kerning="true" style:font-size-asian="10pt" style:font-weight-asian="normal" style:font-size-complex="10pt" style:language-complex="ar" style:country-complex="SA" style:font-weight-complex="normal" style:text-scale="100%"/>
    </style:style>
    <style:style style:name="P442" style:family="paragraph" style:parent-style-name="m-corps_20_texte" style:list-style-name="L79">
      <style:paragraph-properties fo:margin-top="0cm" fo:margin-bottom="0cm"/>
      <style:text-properties style:use-window-font-color="true" style:font-name="Liberation Sans" fo:font-size="10pt" fo:language="fr" fo:country="FR" fo:font-weight="normal" style:letter-kerning="true" style:font-size-asian="10pt" style:font-weight-asian="normal" style:font-size-complex="10pt" style:language-complex="ar" style:country-complex="SA" style:font-weight-complex="normal" style:text-scale="100%"/>
    </style:style>
    <style:style style:name="P443" style:family="paragraph" style:parent-style-name="m-corps_20_texte" style:list-style-name="L80">
      <style:paragraph-properties fo:margin-top="0cm" fo:margin-bottom="0cm"/>
      <style:text-properties style:use-window-font-color="true" style:font-name="Liberation Sans" fo:font-size="10pt" fo:language="fr" fo:country="FR" fo:font-weight="normal" style:letter-kerning="true" style:font-size-asian="10pt" style:font-weight-asian="normal" style:font-size-complex="10pt" style:language-complex="ar" style:country-complex="SA" style:font-weight-complex="normal" style:text-scale="100%"/>
    </style:style>
    <style:style style:name="P444" style:family="paragraph" style:parent-style-name="m-corps_20_texte" style:list-style-name="L73">
      <style:paragraph-properties fo:margin-top="0cm" fo:margin-bottom="0cm"/>
      <style:text-properties style:use-window-font-color="true" style:font-name="Liberation Sans" fo:font-size="10pt" fo:language="fr" fo:country="FR" fo:font-weight="normal" style:letter-kerning="true" style:font-name-asian="Times New Roman" style:font-size-asian="10pt" style:font-weight-asian="normal" style:font-size-complex="10pt" style:language-complex="zxx" style:country-complex="none" style:font-weight-complex="bold" style:text-scale="100%"/>
    </style:style>
    <style:style style:name="P445" style:family="paragraph" style:parent-style-name="m-corps_20_texte" style:list-style-name="L4">
      <style:paragraph-properties fo:margin-top="0cm" fo:margin-bottom="0cm"/>
      <style:text-properties fo:font-weight="bold" style:font-weight-asian="bold" style:font-weight-complex="bold"/>
    </style:style>
    <style:style style:name="P446" style:family="paragraph" style:parent-style-name="m-corps_20_texte" style:list-style-name="L4">
      <style:paragraph-properties fo:margin-top="0cm" fo:margin-bottom="0cm"/>
    </style:style>
    <style:style style:name="P447" style:family="paragraph" style:parent-style-name="m-corps_20_texte" style:list-style-name="L55">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448" style:family="paragraph" style:parent-style-name="m-corps_20_texte" style:list-style-name="L55">
      <style:paragraph-properties fo:margin-top="0cm" fo:margin-bottom="0cm" fo:text-align="start" style:justify-single-word="false"/>
      <style:text-properties fo:font-style="normal" fo:font-weight="normal" style:font-style-asian="normal" style:font-weight-asian="normal" style:font-style-complex="normal" style:font-weight-complex="normal"/>
    </style:style>
    <style:style style:name="P449" style:family="paragraph" style:parent-style-name="m-corps_20_texte" style:list-style-name="L57">
      <style:paragraph-properties fo:margin-top="0cm" fo:margin-bottom="0cm"/>
    </style:style>
    <style:style style:name="P450" style:family="paragraph" style:parent-style-name="m-corps_20_texte" style:list-style-name="L57">
      <style:paragraph-properties fo:margin-top="0cm" fo:margin-bottom="0cm"/>
      <style:text-properties fo:font-weight="normal" style:font-weight-asian="normal" style:font-weight-complex="normal"/>
    </style:style>
    <style:style style:name="P451" style:family="paragraph" style:parent-style-name="m-corps_20_texte" style:list-style-name="L59">
      <style:paragraph-properties fo:margin-top="0cm" fo:margin-bottom="0cm"/>
    </style:style>
    <style:style style:name="P452" style:family="paragraph" style:parent-style-name="m-corps_20_texte" style:list-style-name="L63">
      <style:paragraph-properties fo:margin-top="0cm" fo:margin-bottom="0cm"/>
    </style:style>
    <style:style style:name="P453" style:family="paragraph" style:parent-style-name="m-corps_20_texte" style:list-style-name="L67">
      <style:paragraph-properties fo:margin-top="0cm" fo:margin-bottom="0cm"/>
      <style:text-properties style:font-name="Liberation Sans" fo:font-size="10pt" style:font-size-asian="10pt" style:font-size-complex="10pt"/>
    </style:style>
    <style:style style:name="P454" style:family="paragraph" style:parent-style-name="m-corps_20_texte" style:list-style-name="L85">
      <style:paragraph-properties fo:margin-top="0cm" fo:margin-bottom="0cm"/>
      <style:text-properties style:font-name="Liberation Sans" fo:font-size="10pt" fo:font-weight="normal" style:font-size-asian="10pt" style:font-weight-asian="normal" style:font-size-complex="10pt" style:font-weight-complex="normal"/>
    </style:style>
    <style:style style:name="P455" style:family="paragraph" style:parent-style-name="m-corps_20_texte" style:list-style-name="L85">
      <style:paragraph-properties fo:margin-top="0cm" fo:margin-bottom="0cm"/>
      <style:text-properties style:font-name="Liberation Sans" fo:font-size="10pt" fo:font-weight="bold" style:font-size-asian="10pt" style:font-weight-asian="bold" style:font-size-complex="10pt" style:font-weight-complex="bold"/>
    </style:style>
    <style:style style:name="P456" style:family="paragraph" style:parent-style-name="m-corps_20_texte" style:list-style-name="L67">
      <style:paragraph-properties fo:margin-top="0cm" fo:margin-bottom="0cm"/>
    </style:style>
    <style:style style:name="P457" style:family="paragraph" style:parent-style-name="m-corps_20_texte" style:list-style-name="L69">
      <style:paragraph-properties fo:margin-top="0cm" fo:margin-bottom="0cm"/>
    </style:style>
    <style:style style:name="P458" style:family="paragraph" style:parent-style-name="m-corps_20_texte" style:list-style-name="L71">
      <style:paragraph-properties fo:margin-top="0cm" fo:margin-bottom="0cm"/>
      <style:text-properties fo:font-size="10pt" style:font-size-asian="10pt" style:font-size-complex="10pt"/>
    </style:style>
    <style:style style:name="P459" style:family="paragraph" style:parent-style-name="m-corps_20_texte" style:list-style-name="L76">
      <style:paragraph-properties fo:margin-top="0cm" fo:margin-bottom="0cm"/>
    </style:style>
    <style:style style:name="P460" style:family="paragraph" style:parent-style-name="m-corps_20_texte" style:list-style-name="L78">
      <style:paragraph-properties fo:margin-top="0cm" fo:margin-bottom="0cm"/>
    </style:style>
    <style:style style:name="P461" style:family="paragraph" style:parent-style-name="m-corps_20_texte" style:list-style-name="L80">
      <style:paragraph-properties fo:margin-top="0cm" fo:margin-bottom="0cm"/>
    </style:style>
    <style:style style:name="P462" style:family="paragraph" style:parent-style-name="m-corps_20_texte" style:list-style-name="L81">
      <style:paragraph-properties fo:margin-top="0cm" fo:margin-bottom="0cm"/>
    </style:style>
    <style:style style:name="P463" style:family="paragraph" style:parent-style-name="m-corps_20_texte" style:list-style-name="L58">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style:style>
    <style:style style:name="P464" style:family="paragraph" style:parent-style-name="m-corps_20_texte" style:list-style-name="L68">
      <style:text-properties style:use-window-font-color="true" style:font-name="Liberation Sans" fo:font-size="10pt" fo:language="fr" fo:country="FR" fo:font-weight="normal" style:letter-kerning="true" style:font-size-asian="10pt" style:font-weight-asian="normal" style:font-size-complex="10pt" style:language-complex="ar" style:country-complex="SA" style:font-weight-complex="normal" style:text-scale="100%"/>
    </style:style>
    <style:style style:name="P465" style:family="paragraph" style:parent-style-name="m-corps_20_texte" style:list-style-name="L72">
      <style:text-properties style:use-window-font-color="true" style:font-name="Liberation Sans" fo:font-size="10pt" fo:language="fr" fo:country="FR" fo:font-weight="normal" style:letter-kerning="true" style:font-size-asian="10pt" style:font-weight-asian="normal" style:font-size-complex="10pt" style:language-complex="ar" style:country-complex="SA" style:font-weight-complex="normal" style:text-scale="100%"/>
    </style:style>
    <style:style style:name="P466" style:family="paragraph" style:parent-style-name="m-corps_20_texte" style:list-style-name="L86">
      <style:text-properties style:use-window-font-color="true" style:font-name="Liberation Sans" fo:font-size="10pt" fo:language="fr" fo:country="FR" fo:font-weight="normal" style:letter-kerning="true" style:font-size-asian="10pt" style:font-weight-asian="normal" style:font-size-complex="10pt" style:language-complex="ar" style:country-complex="SA" style:font-weight-complex="normal" style:text-scale="100%"/>
    </style:style>
    <style:style style:name="P467" style:family="paragraph" style:parent-style-name="m-corps_20_texte" style:list-style-name="L1">
      <style:paragraph-properties fo:margin-left="2.498cm" fo:margin-right="0cm" fo:margin-top="0cm" fo:margin-bottom="0cm" fo:orphans="2" fo:widows="2" fo:hyphenation-ladder-count="no-limit" fo:text-indent="-0.635cm" style:auto-text-indent="false" style:text-autospace="ideograph-alpha" style:punctuation-wrap="hanging" style:line-break="strict" style:writing-mode="lr-tb"/>
      <style:text-properties style:use-window-font-color="true" style:font-name="Liberation Sans" fo:font-size="10pt"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P468" style:family="paragraph" style:parent-style-name="m-corps_20_texte" style:list-style-name="L55">
      <style:paragraph-properties fo:margin-left="0.009cm" fo:margin-right="-0.018cm" fo:margin-top="0cm" fo:margin-bottom="0cm" fo:text-align="justify" style:justify-single-word="false" fo:text-indent="0cm" style:auto-text-indent="false"/>
      <style:text-properties style:font-name="Liberation Sans" fo:font-size="10pt" fo:font-weight="normal" style:font-name-asian="Times New Roman" style:font-size-asian="10pt" style:font-weight-asian="normal" style:font-size-complex="10pt" style:language-complex="zxx" style:country-complex="none" style:font-weight-complex="normal"/>
    </style:style>
    <style:style style:name="P469" style:family="paragraph" style:parent-style-name="m-corps_20_texte" style:list-style-name="L63">
      <style:paragraph-properties fo:margin-left="0cm" fo:margin-right="0cm" fo:margin-top="0cm" fo:margin-bottom="0cm" fo:text-indent="0cm" style:auto-text-indent="false">
        <style:tab-stops>
          <style:tab-stop style:position="0.766cm"/>
          <style:tab-stop style:position="1.401cm"/>
          <style:tab-stop style:position="1.736cm"/>
        </style:tab-stops>
      </style:paragraph-properties>
      <style:text-properties style:use-window-font-color="true" style:font-name="Liberation Sans" fo:font-size="10pt" fo:font-weight="normal" style:letter-kerning="true" style:font-size-asian="10pt" style:font-weight-asian="normal" style:font-name-complex="Liberation Sans1" style:font-size-complex="10pt" style:language-complex="ar" style:country-complex="SA" style:font-weight-complex="normal" style:text-scale="100%"/>
    </style:style>
    <style:style style:name="P470" style:family="paragraph" style:parent-style-name="m-corps_20_texte" style:list-style-name="L66">
      <style:paragraph-properties fo:margin-top="0cm" fo:margin-bottom="0.46cm"/>
      <style:text-properties style:use-window-font-color="true" style:font-name="Liberation Sans" fo:font-size="10pt" fo:language="fr" fo:country="FR" fo:font-weight="normal" style:letter-kerning="true" style:font-size-asian="10pt" style:font-weight-asian="normal" style:font-size-complex="10pt" style:language-complex="ar" style:country-complex="SA" style:font-weight-complex="normal" style:text-scale="100%"/>
    </style:style>
    <style:style style:name="P471" style:family="paragraph" style:parent-style-name="m-corps_20_texte" style:list-style-name="L70">
      <style:paragraph-properties fo:margin-top="0cm" fo:margin-bottom="0.46cm"/>
      <style:text-properties style:use-window-font-color="true" style:font-name="Liberation Sans" fo:font-size="10pt" fo:language="fr" fo:country="FR" fo:font-weight="normal" style:letter-kerning="true" style:font-size-asian="10pt" style:font-weight-asian="normal" style:font-size-complex="10pt" style:language-complex="ar" style:country-complex="SA" style:font-weight-complex="normal" style:text-scale="100%"/>
    </style:style>
    <style:style style:name="P472" style:family="paragraph" style:parent-style-name="m-corps_20_texte" style:list-style-name="L79">
      <style:paragraph-properties fo:margin-top="0cm" fo:margin-bottom="0.46cm"/>
      <style:text-properties style:use-window-font-color="true" style:font-name="Liberation Sans" fo:font-size="10pt" fo:language="fr" fo:country="FR" fo:font-weight="normal" style:letter-kerning="true" style:font-size-asian="10pt" style:font-weight-asian="normal" style:font-size-complex="10pt" style:language-complex="ar" style:country-complex="SA" style:font-weight-complex="normal" style:text-scale="100%"/>
    </style:style>
    <style:style style:name="P473" style:family="paragraph" style:parent-style-name="m-corps_20_texte" style:list-style-name="L83">
      <style:paragraph-properties fo:margin-top="0cm" fo:margin-bottom="0.46cm"/>
      <style:text-properties style:use-window-font-color="true" style:font-name="Liberation Sans" fo:font-size="10pt" fo:language="fr" fo:country="FR" fo:font-weight="normal" style:letter-kerning="true" style:font-size-asian="10pt" style:font-weight-asian="normal" style:font-size-complex="10pt" style:language-complex="ar" style:country-complex="SA" style:font-weight-complex="normal" style:text-scale="100%"/>
    </style:style>
    <style:style style:name="P474" style:family="paragraph" style:parent-style-name="m-corps_20_texte" style:list-style-name="L85">
      <style:paragraph-properties fo:margin-left="0cm" fo:margin-right="0cm" fo:margin-top="0cm" fo:margin-bottom="0cm" fo:text-indent="-0.635cm" style:auto-text-indent="false"/>
      <style:text-properties style:font-name="Liberation Sans" fo:font-size="10pt" fo:font-weight="normal" style:font-size-asian="10pt" style:font-weight-asian="normal" style:font-size-complex="10pt" style:font-weight-complex="normal"/>
    </style:style>
    <style:style style:name="P475" style:family="paragraph" style:parent-style-name="m-corps_20_texte" style:list-style-name="L85">
      <style:paragraph-properties fo:margin-left="0cm" fo:margin-right="0cm" fo:margin-top="0cm" fo:margin-bottom="0cm" fo:text-indent="-0.635cm" style:auto-text-indent="false"/>
      <style:text-properties style:font-name="Liberation Sans" fo:font-size="10pt" fo:font-weight="bold" style:font-size-asian="10pt" style:font-weight-asian="bold" style:font-size-complex="10pt" style:font-weight-complex="bold"/>
    </style:style>
    <style:style style:name="P476" style:family="paragraph" style:parent-style-name="Paragraphe" style:list-style-name="L55">
      <style:paragraph-properties style:snap-to-layout-grid="false">
        <style:tab-stops>
          <style:tab-stop style:position="0.199cm"/>
          <style:tab-stop style:position="0.834cm"/>
        </style:tab-stops>
      </style:paragraph-properties>
    </style:style>
    <style:style style:name="P477" style:family="paragraph" style:parent-style-name="Paragraphe" style:list-style-name="WW8Num2">
      <style:paragraph-properties style:snap-to-layout-grid="false">
        <style:tab-stops>
          <style:tab-stop style:position="0cm"/>
          <style:tab-stop style:position="1.27cm"/>
          <style:tab-stop style:position="2.501cm"/>
        </style:tab-stops>
      </style:paragraph-properties>
      <style:text-properties style:font-name="Liberation Sans" fo:font-size="10pt" style:font-size-asian="10pt" style:font-size-complex="10pt"/>
    </style:style>
    <style:style style:name="P478" style:family="paragraph" style:parent-style-name="Paragraphe" style:list-style-name="WW8Num2">
      <style:paragraph-properties style:snap-to-layout-grid="false">
        <style:tab-stops>
          <style:tab-stop style:position="0cm"/>
          <style:tab-stop style:position="1.27cm"/>
          <style:tab-stop style:position="2.501cm"/>
        </style:tab-stops>
      </style:paragraph-properties>
      <style:text-properties style:font-name="Liberation Sans" fo:font-size="10pt" style:text-underline-style="solid" style:text-underline-width="auto" style:text-underline-color="font-color" style:font-name-asian="Times New Roman" style:font-size-asian="10pt" style:font-name-complex="Liberation Sans1" style:font-size-complex="10pt" style:language-complex="zxx" style:country-complex="none"/>
    </style:style>
    <style:style style:name="P479" style:family="paragraph" style:parent-style-name="Paragraphe" style:list-style-name="L55">
      <style:paragraph-properties fo:margin-top="0cm" fo:margin-bottom="0cm" style:snap-to-layout-grid="false">
        <style:tab-stops>
          <style:tab-stop style:position="0.199cm"/>
          <style:tab-stop style:position="0.834cm"/>
        </style:tab-stops>
      </style:paragraph-properties>
      <style:text-properties style:use-window-font-color="true" style:font-name="Liberation Sans" fo:font-size="10pt" fo:font-style="normal" fo:font-weight="normal" style:letter-kerning="true" style:font-name-asian="Times New Roman" style:font-size-asian="10pt" style:font-style-asian="normal" style:font-weight-asian="normal" style:font-size-complex="10pt" style:language-complex="zxx" style:country-complex="none" style:font-style-complex="normal" style:font-weight-complex="normal" style:text-scale="100%"/>
    </style:style>
    <style:style style:name="P480" style:family="paragraph" style:parent-style-name="Paragraphe" style:list-style-name="L82">
      <style:paragraph-properties fo:margin-top="0cm" fo:margin-bottom="0cm" style:snap-to-layout-grid="false">
        <style:tab-stops>
          <style:tab-stop style:position="0.199cm"/>
          <style:tab-stop style:position="0.834cm"/>
        </style:tab-stops>
      </style:paragraph-properties>
      <style:text-properties fo:color="#000000" style:font-name="Liberation Sans" fo:font-size="10pt" fo:language="fr" fo:country="FR" fo:font-weight="normal" style:letter-kerning="true" style:font-size-asian="10pt" style:font-weight-asian="normal" style:font-name-complex="Times New Roman" style:font-size-complex="10pt" style:language-complex="ar" style:country-complex="SA" style:font-weight-complex="normal" style:text-scale="100%"/>
    </style:style>
    <style:style style:name="P481" style:family="paragraph" style:parent-style-name="Paragraphe" style:list-style-name="L74">
      <style:paragraph-properties fo:margin-top="0cm" fo:margin-bottom="0cm" fo:text-align="justify" style:justify-single-word="false" fo:padding-left="0cm" fo:padding-right="0cm" fo:padding-top="0cm" fo:padding-bottom="0.071cm" fo:border-left="none" fo:border-right="none" fo:border-top="none" fo:border-bottom="0.035cm solid #000000" style:snap-to-layout-grid="false"/>
    </style:style>
    <style:style style:name="P482" style:family="paragraph" style:parent-style-name="Paragraphe" style:list-style-name="L74">
      <style:paragraph-properties fo:margin-top="0cm" fo:margin-bottom="0cm" fo:text-align="justify" style:justify-single-word="false" fo:padding-left="0cm" fo:padding-right="0cm" fo:padding-top="0cm" fo:padding-bottom="0.071cm" fo:border-left="none" fo:border-right="none" fo:border-top="none" fo:border-bottom="0.035cm solid #000000" style:snap-to-layout-grid="false"/>
      <style:text-properties style:use-window-font-color="true" style:font-name="Liberation Sans" fo:font-size="10pt" fo:language="fr" fo:country="FR" fo:font-weight="normal" style:letter-kerning="true" style:font-name-asian="Times New Roman" style:font-size-asian="10pt" style:language-asian="zxx" style:country-asian="none" style:font-weight-asian="normal" style:font-name-complex="Liberation Serif2" style:font-size-complex="10pt" style:language-complex="ar" style:country-complex="SA" style:font-weight-complex="normal" style:text-scale="100%"/>
    </style:style>
    <style:style style:name="P483" style:family="paragraph" style:parent-style-name="Heading_20_4" style:master-page-name="Standard">
      <style:paragraph-properties fo:margin-top="0cm" fo:margin-bottom="0cm" fo:text-align="start" style:justify-single-word="false" fo:orphans="2" fo:widows="2" fo:hyphenation-ladder-count="no-limit" style:page-number="auto" style:text-autospace="ideograph-alpha" style:punctuation-wrap="hanging" style:line-break="strict" style:writing-mode="lr-tb"/>
      <style:text-properties style:use-window-font-color="true" style:font-name="Liberation Sans" fo:font-size="12pt" fo:font-weight="normal" style:letter-kerning="true" style:font-size-asian="12pt" style:font-weight-asian="normal" style:font-size-complex="12pt" style:language-complex="ar" style:country-complex="SA" style:font-weight-complex="normal" style:text-scale="100%" fo:hyphenate="false" fo:hyphenation-remain-char-count="2" fo:hyphenation-push-char-count="2"/>
    </style:style>
    <style:style style:name="P484" style:family="paragraph" style:parent-style-name="Heading_20_4" style:master-page-name="Standard">
      <style:paragraph-properties fo:margin-top="0cm" fo:margin-bottom="0cm" fo:text-align="start" style:justify-single-word="false" fo:orphans="2" fo:widows="2" fo:hyphenation-ladder-count="no-limit" style:page-number="auto" style:text-autospace="ideograph-alpha" style:punctuation-wrap="hanging" style:line-break="strict" style:writing-mode="lr-tb"/>
      <style:text-properties style:use-window-font-color="true" style:font-name="Liberation Sans" fo:font-size="12pt" fo:language="fr" fo:country="FR" fo:font-weight="normal" style:letter-kerning="true" style:font-size-asian="12pt" style:font-weight-asian="normal" style:font-size-complex="12pt" style:language-complex="ar" style:country-complex="SA" style:font-weight-complex="normal" style:text-scale="100%" fo:hyphenate="false" fo:hyphenation-remain-char-count="2" fo:hyphenation-push-char-count="2"/>
    </style:style>
    <style:style style:name="P485" style:family="paragraph" style:parent-style-name="Heading_20_4" style:master-page-name="Standard">
      <style:paragraph-properties fo:margin-top="0cm" fo:margin-bottom="0cm" fo:text-align="start" style:justify-single-word="false" fo:orphans="2" fo:widows="2" fo:hyphenation-ladder-count="no-limit" style:page-number="auto" style:text-autospace="ideograph-alpha" style:punctuation-wrap="hanging" style:line-break="strict" style:writing-mode="lr-tb"/>
      <style:text-properties style:use-window-font-color="true" style:font-name="Liberation Sans" fo:language="fr" fo:country="FR" fo:font-weight="normal" style:letter-kerning="true" style:font-weight-asian="normal" style:language-complex="ar" style:country-complex="SA" style:font-weight-complex="normal" style:text-scale="100%" fo:hyphenate="false" fo:hyphenation-remain-char-count="2" fo:hyphenation-push-char-count="2"/>
    </style:style>
    <style:style style:name="P486" style:family="paragraph" style:parent-style-name="Heading_20_4" style:master-page-name="Standard">
      <style:paragraph-properties fo:margin-top="0cm" fo:margin-bottom="0cm" fo:text-align="start" style:justify-single-word="false" fo:orphans="2" fo:widows="2"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487" style:family="paragraph" style:parent-style-name="Heading_20_4" style:master-page-name="Standard">
      <style:paragraph-properties fo:margin-top="0cm" fo:margin-bottom="0cm" fo:text-align="start" style:justify-single-word="false" fo:orphans="2" fo:widows="2" fo:hyphenation-ladder-count="no-limit" style:page-number="auto" fo:break-before="page" style:text-autospace="ideograph-alpha" style:punctuation-wrap="hanging" style:line-break="strict" style:writing-mode="lr-tb"/>
      <style:text-properties style:use-window-font-color="true" style:font-name="Liberation Sans" fo:font-size="12pt" fo:language="fr" fo:country="FR" fo:font-weight="normal" style:letter-kerning="true" style:font-size-asian="12pt" style:font-weight-asian="normal" style:font-size-complex="12pt" style:language-complex="ar" style:country-complex="SA" style:font-weight-complex="normal" style:text-scale="100%" fo:hyphenate="false" fo:hyphenation-remain-char-count="2" fo:hyphenation-push-char-count="2"/>
    </style:style>
    <style:style style:name="P488" style:family="paragraph" style:parent-style-name="Heading_20_4" style:master-page-name="Standard">
      <style:paragraph-properties fo:margin-top="0cm" fo:margin-bottom="0cm" fo:text-align="start" style:justify-single-word="false" fo:orphans="2" fo:widows="2" fo:hyphenation-ladder-count="no-limit" style:page-number="auto" fo:break-before="page" style:text-autospace="ideograph-alpha" style:punctuation-wrap="hanging" style:line-break="strict" style:writing-mode="lr-tb"/>
      <style:text-properties style:use-window-font-color="true" style:font-name="Liberation Sans" fo:language="fr" fo:country="FR" fo:font-weight="normal" style:letter-kerning="true" style:font-weight-asian="normal" style:language-complex="ar" style:country-complex="SA" style:font-weight-complex="normal" style:text-scale="100%" fo:hyphenate="false" fo:hyphenation-remain-char-count="2" fo:hyphenation-push-char-count="2"/>
    </style:style>
    <style:style style:name="P489" style:family="paragraph" style:parent-style-name="Heading_20_4" style:master-page-name="Standard">
      <style:paragraph-properties fo:margin-top="0cm" fo:margin-bottom="0cm" fo:text-align="start" style:justify-single-word="false" fo:orphans="2" fo:widows="2" fo:hyphenation-ladder-count="no-limit" style:page-number="auto" fo:break-before="page" style:text-autospace="ideograph-alpha" style:punctuation-wrap="hanging" style:line-break="strict" style:writing-mode="lr-tb"/>
      <style:text-properties style:font-name="Liberation Sans" fo:font-size="12pt" fo:font-weight="normal" style:font-size-asian="12pt" style:font-weight-asian="normal" style:font-size-complex="12pt" style:font-weight-complex="normal" fo:hyphenate="false" fo:hyphenation-remain-char-count="2" fo:hyphenation-push-char-count="2"/>
    </style:style>
    <style:style style:name="P490" style:family="paragraph" style:parent-style-name="Heading_20_4" style:master-page-name="Standard">
      <style:paragraph-properties fo:margin-top="0cm" fo:margin-bottom="0cm" fo:text-align="start" style:justify-single-word="false" fo:orphans="2" fo:widows="2" fo:hyphenation-ladder-count="no-limit" style:page-number="auto" fo:break-before="page" style:text-autospace="ideograph-alpha" style:punctuation-wrap="hanging" style:line-break="strict" style:writing-mode="lr-tb"/>
      <style:text-properties style:font-name="Liberation Sans" fo:font-size="12pt" style:font-size-asian="12pt" style:font-size-complex="12pt" fo:hyphenate="false" fo:hyphenation-remain-char-count="2" fo:hyphenation-push-char-count="2"/>
    </style:style>
    <style:style style:name="P491" style:family="paragraph" style:parent-style-name="Heading_20_4" style:master-page-name="Standard">
      <style:paragraph-properties fo:margin-top="0.423cm" fo:margin-bottom="0.106cm" fo:text-align="start" style:justify-single-word="false" fo:orphans="2" fo:widows="2" fo:hyphenation-ladder-count="no-limit" style:page-number="auto" fo:break-before="page" style:text-autospace="ideograph-alpha" style:punctuation-wrap="hanging" style:line-break="strict" style:writing-mode="lr-tb"/>
      <style:text-properties style:use-window-font-color="true" style:font-name="Liberation Sans" fo:language="fr" fo:country="FR" fo:font-weight="normal" style:letter-kerning="true" fo:background-color="transparent" style:font-name-asian="Times New Roman" style:font-weight-asian="normal" style:font-name-complex="Times New Roman" style:language-complex="ar" style:country-complex="SA" style:font-weight-complex="normal" style:text-scale="100%" fo:hyphenate="false" fo:hyphenation-remain-char-count="2" fo:hyphenation-push-char-count="2"/>
    </style:style>
    <style:style style:name="P492" style:family="paragraph" style:parent-style-name="WW-Block_20_Text" style:list-style-name="L57">
      <style:paragraph-properties fo:text-align="justify" style:justify-single-word="false"/>
      <style:text-properties fo:font-size="10pt" fo:font-weight="normal" style:font-name-asian="Times New Roman" style:font-size-asian="10pt" style:font-weight-asian="normal" style:font-size-complex="10pt" style:language-complex="zxx" style:country-complex="none" style:font-weight-complex="normal"/>
    </style:style>
    <style:style style:name="P493" style:family="paragraph" style:parent-style-name="WW-Block_20_Text" style:list-style-name="L67">
      <style:paragraph-properties fo:text-align="justify" style:justify-single-word="false"/>
      <style:text-properties style:font-name="Liberation Sans" fo:font-size="10pt" style:font-size-asian="10pt" style:font-size-complex="10pt"/>
    </style:style>
    <style:style style:name="P494" style:family="paragraph" style:parent-style-name="WW-Block_20_Text" style:list-style-name="L57">
      <style:paragraph-properties fo:margin-left="2.311cm" fo:margin-right="-0.018cm" fo:text-align="justify" style:justify-single-word="false" fo:text-indent="-0.635cm" style:auto-text-indent="false">
        <style:tab-stops/>
      </style:paragraph-properties>
      <style:text-properties fo:font-size="10pt" fo:font-weight="normal" style:font-name-asian="Times New Roman" style:font-size-asian="10pt" style:font-weight-asian="normal" style:font-size-complex="10pt" style:language-complex="zxx" style:country-complex="none" style:font-weight-complex="normal"/>
    </style:style>
    <style:style style:name="P495" style:family="paragraph" style:parent-style-name="OmniPage_20__23_3075" style:list-style-name="L87">
      <style:paragraph-properties>
        <style:tab-stops>
          <style:tab-stop style:position="0.669cm"/>
          <style:tab-stop style:position="1.304cm"/>
        </style:tab-stops>
      </style:paragraph-properties>
      <style:text-properties style:font-name="Liberation Sans" fo:font-size="10pt" style:font-size-asian="10pt" style:font-size-complex="10pt"/>
    </style:style>
    <style:style style:name="P496" style:family="paragraph">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language-complex="zxx" style:country-complex="none"/>
    </style:style>
    <style:style style:name="T3" style:family="text">
      <style:text-properties fo:font-weight="bold" style:font-name-asian="Times New Roman" style:font-weight-asian="bold" style:font-name-complex="Liberation Sans1" style:language-complex="zxx" style:country-complex="none" style:font-weight-complex="bold"/>
    </style:style>
    <style:style style:name="T4" style:family="text">
      <style:text-properties fo:font-weight="bold" style:font-name-asian="Times New Roman" style:font-weight-asian="bold" style:font-name-complex="Times New Roman" style:language-complex="zxx" style:country-complex="none"/>
    </style:style>
    <style:style style:name="T5" style:family="text">
      <style:text-properties fo:font-weight="bold" fo:background-color="transparent" style:font-name-asian="Times New Roman" style:font-weight-asian="bold" style:font-name-complex="Times New Roman" style:font-weight-complex="bold"/>
    </style:style>
    <style:style style:name="T6" style:family="text">
      <style:text-properties fo:font-weight="bold" style:font-name-asian="Arial Unicode MS" style:language-asian="fr" style:country-asian="FR" style:font-weight-asian="bold" style:language-complex="fr" style:country-complex="FR" style:font-weight-complex="bold"/>
    </style:style>
    <style:style style:name="T7" style:family="text">
      <style:text-properties fo:font-weight="bold" style:letter-kerning="true" style:font-weight-asian="bold" style:font-size-complex="10pt" style:font-weight-complex="bold"/>
    </style:style>
    <style:style style:name="T8" style:family="text">
      <style:text-properties fo:font-weight="bold" style:language-asian="fr" style:country-asian="FR" style:font-weight-asian="bold" style:language-complex="fr" style:country-complex="FR" style:font-style-complex="italic"/>
    </style:style>
    <style:style style:name="T9" style:family="text">
      <style:text-properties fo:font-size="10pt" fo:font-weight="bold" fo:background-color="transparent" style:font-name-asian="Times New Roman" style:font-size-asian="10pt" style:font-weight-asian="bold" style:font-name-complex="Times New Roman" style:font-weight-complex="bold"/>
    </style:style>
    <style:style style:name="T10" style:family="text">
      <style:text-properties fo:font-size="10pt" style:font-name-asian="Times New Roman" style:font-size-asian="10pt" style:font-size-complex="10pt" style:language-complex="zxx" style:country-complex="none"/>
    </style:style>
    <style:style style:name="T11" style:family="text">
      <style:text-properties fo:font-size="10pt" fo:font-style="normal" fo:font-weight="normal" style:font-name-asian="Times New Roman" style:font-size-asian="10pt" style:font-style-asian="normal" style:font-weight-asian="normal" style:font-size-complex="10pt" style:language-complex="zxx" style:country-complex="none" style:font-style-complex="normal" style:font-weight-complex="normal"/>
    </style:style>
    <style:style style:name="T12" style:family="text">
      <style:text-properties fo:font-size="10pt" fo:font-weight="normal" style:font-name-asian="Times New Roman" style:font-size-asian="10pt" style:font-weight-asian="normal" style:font-size-complex="10pt" style:language-complex="zxx" style:country-complex="none" style:font-weight-complex="normal"/>
    </style:style>
    <style:style style:name="T13" style:family="text">
      <style:text-properties style:text-position="33% 80%"/>
    </style:style>
    <style:style style:name="T14" style:family="text">
      <style:text-properties style:text-position="33% 80%" fo:font-weight="normal" style:font-weight-asian="normal" style:font-weight-complex="normal"/>
    </style:style>
    <style:style style:name="T15" style:family="text">
      <style:text-properties style:use-window-font-color="true" style:font-name="Liberation Sans" fo:font-size="10pt" style:font-name-asian="Times New Roman" style:font-size-asian="10pt" style:font-name-complex="Times New Roman" style:font-size-complex="12pt" style:language-complex="ar" style:country-complex="SA" style:text-scale="100%"/>
    </style:style>
    <style:style style:name="T16" style:family="text">
      <style:text-properties style:use-window-font-color="true" style:font-name="Liberation Sans" fo:font-size="10pt" fo:font-weight="bold" style:letter-kerning="true" style:font-size-asian="10pt" style:font-weight-asian="bold" style:font-size-complex="10pt" style:language-complex="ar" style:country-complex="SA" style:font-weight-complex="bold" style:text-scale="100%"/>
    </style:style>
    <style:style style:name="T17" style:family="text">
      <style:text-properties style:use-window-font-color="true" style:font-name="Liberation Sans" fo:font-size="10pt" fo:font-weight="normal" style:letter-kerning="true" style:font-size-asian="10pt" style:font-weight-asian="normal" style:font-size-complex="10pt" style:language-complex="ar" style:country-complex="SA" style:font-weight-complex="normal" style:text-scale="100%"/>
    </style:style>
    <style:style style:name="T18" style:family="text">
      <style:text-properties style:use-window-font-color="true" style:font-name="Liberation Sans" fo:font-size="10pt" fo:font-weight="normal" style:letter-kerning="true" style:font-size-asian="10pt" style:font-weight-asian="normal" style:font-name-complex="Liberation Sans1" style:font-size-complex="10pt" style:language-complex="ar" style:country-complex="SA" style:font-weight-complex="normal" style:text-scale="100%"/>
    </style:style>
    <style:style style:name="T19" style:family="text">
      <style:text-properties style:use-window-font-color="true" style:font-name="Liberation Sans" fo:font-size="10pt" fo:font-weight="normal" style:letter-kerning="true" style:font-name-asian="Times New Roman" style:font-size-asian="10pt" style:font-weight-asian="normal" style:font-name-complex="Times New Roman" style:font-size-complex="10pt" style:language-complex="ar" style:country-complex="SA" style:font-weight-complex="normal" style:text-scale="100%"/>
    </style:style>
    <style:style style:name="T20" style:family="text">
      <style:text-properties style:use-window-font-color="true" style:font-name="Liberation Sans" fo:font-size="10pt" fo:font-weight="normal" style:letter-kerning="true" style:font-name-asian="Times New Roman" style:font-size-asian="10pt" style:font-weight-asian="normal" style:font-size-complex="10pt" style:language-complex="zxx" style:country-complex="none" style:font-weight-complex="bold" style:text-scale="100%"/>
    </style:style>
    <style:style style:name="T21" style:family="text">
      <style:text-properties style:use-window-font-color="true" style:font-name="Liberation Sans" fo:font-size="10pt" fo:font-weight="normal" style:letter-kerning="true" style:font-name-asian="Times New Roman" style:font-size-asian="10pt" style:font-weight-asian="normal" style:font-name-complex="Liberation Sans1" style:font-size-complex="10pt" style:language-complex="ar" style:country-complex="SA" style:font-weight-complex="normal" style:text-scale="100%"/>
    </style:style>
    <style:style style:name="T22" style:family="text">
      <style:text-properties style:use-window-font-color="true" style:font-name="Liberation Sans" fo:font-size="10pt" fo:font-weight="normal" style:font-name-asian="Times New Roman" style:font-size-asian="10pt" style:font-weight-asian="normal" style:font-name-complex="Times New Roman" style:font-size-complex="12pt" style:language-complex="ar" style:country-complex="SA" style:font-weight-complex="normal" style:text-scale="100%"/>
    </style:style>
    <style:style style:name="T23" style:family="text">
      <style:text-properties style:use-window-font-color="true" style:font-name="Liberation Sans" fo:font-size="10pt" fo:font-style="normal" fo:font-weight="normal" style:letter-kerning="true" style:font-size-asian="10pt" style:font-style-asian="normal" style:font-weight-asian="normal" style:font-size-complex="10pt" style:language-complex="ar" style:country-complex="SA" style:font-style-complex="normal" style:font-weight-complex="normal" style:text-scale="100%"/>
    </style:style>
    <style:style style:name="T24" style:family="text">
      <style:text-properties style:use-window-font-color="true" style:font-name="Liberation Sans" fo:font-size="10pt" style:letter-kerning="true" style:font-name-asian="Times New Roman" style:font-size-asian="10pt" style:font-size-complex="10pt" style:language-complex="zxx" style:country-complex="none" style:text-scale="100%"/>
    </style:style>
    <style:style style:name="T25" style:family="text">
      <style:text-properties style:use-window-font-color="true" style:font-name="Liberation Sans" fo:font-size="10pt" style:letter-kerning="true" style:font-name-asian="Times New Roman" style:font-size-asian="10pt" style:font-size-complex="10pt" style:language-complex="ar" style:country-complex="SA" style:text-scale="100%"/>
    </style:style>
    <style:style style:name="T26" style:family="text">
      <style:text-properties style:use-window-font-color="true" style:font-name="Liberation Sans" fo:font-size="10pt" style:letter-kerning="true" style:font-name-asian="Times New Roman" style:font-size-asian="10pt" style:font-name-complex="Times New Roman" style:font-size-complex="10pt" style:language-complex="ar" style:country-complex="SA" style:text-scale="100%"/>
    </style:style>
    <style:style style:name="T27" style:family="text">
      <style:text-properties style:use-window-font-color="true" style:font-name="Liberation Sans" fo:font-size="10pt" style:letter-kerning="true" style:font-size-asian="10pt" style:font-size-complex="10pt" style:language-complex="ar" style:country-complex="SA" style:text-scale="100%"/>
    </style:style>
    <style:style style:name="T28" style:family="text">
      <style:text-properties style:use-window-font-color="true" style:font-name="Liberation Sans" fo:font-size="10pt" fo:language="fr" fo:country="FR" style:font-name-asian="Times New Roman" style:font-size-asian="10pt" style:font-name-complex="Times New Roman" style:font-size-complex="12pt" style:language-complex="ar" style:country-complex="SA" style:text-scale="100%"/>
    </style:style>
    <style:style style:name="T29" style:family="text">
      <style:text-properties style:use-window-font-color="true" style:font-name="Liberation Sans" fo:font-size="10pt" fo:language="fr" fo:country="FR" fo:font-weight="normal" style:font-name-asian="Times New Roman" style:font-size-asian="10pt" style:font-name-complex="Times New Roman" style:font-size-complex="12pt" style:language-complex="ar" style:country-complex="SA" style:text-scale="100%"/>
    </style:style>
    <style:style style:name="T30" style:family="text">
      <style:text-properties style:use-window-font-color="true" style:font-name="Liberation Sans" fo:font-size="10pt" fo:language="fr" fo:country="FR" fo:font-weight="normal" style:font-name-asian="Times New Roman" style:font-size-asian="10pt" style:font-weight-asian="normal" style:font-name-complex="Times New Roman" style:font-size-complex="12pt" style:language-complex="ar" style:country-complex="SA" style:font-weight-complex="normal" style:text-scale="100%"/>
    </style:style>
    <style:style style:name="T31" style:family="text">
      <style:text-properties style:use-window-font-color="true" style:font-name="Liberation Sans" fo:font-size="10pt" fo:language="fr" fo:country="FR" fo:font-weight="normal" style:letter-kerning="true" style:font-size-asian="10pt" style:font-weight-asian="normal" style:font-size-complex="10pt" style:language-complex="ar" style:country-complex="SA" style:font-weight-complex="normal" style:text-scale="100%"/>
    </style:style>
    <style:style style:name="T32" style:family="text">
      <style:text-properties style:use-window-font-color="true" style:font-name="Liberation Sans" fo:font-size="10pt" fo:language="fr" fo:country="FR" fo:font-weight="normal" style:letter-kerning="true" style:font-name-asian="Times New Roman" style:font-size-asian="10pt" style:language-asian="zxx" style:country-asian="none" style:font-weight-asian="normal" style:font-name-complex="Liberation Serif2" style:font-size-complex="10pt" style:language-complex="zxx" style:country-complex="none" style:font-weight-complex="normal" style:text-scale="100%"/>
    </style:style>
    <style:style style:name="T33" style:family="text">
      <style:text-properties style:use-window-font-color="true" style:font-name="Liberation Sans" fo:font-size="10pt" fo:language="fr" fo:country="FR" fo:font-weight="normal" style:letter-kerning="true" style:font-name-asian="Times New Roman" style:font-size-asian="10pt" style:language-asian="zxx" style:country-asian="none" style:font-weight-asian="normal" style:font-name-complex="Liberation Serif2" style:font-size-complex="10pt" style:language-complex="ar" style:country-complex="SA" style:font-weight-complex="normal" style:text-scale="100%"/>
    </style:style>
    <style:style style:name="T34" style:family="text">
      <style:text-properties style:use-window-font-color="true" style:font-name="Liberation Sans" fo:font-size="10pt" fo:language="fr" fo:country="FR" fo:font-weight="normal" style:letter-kerning="true" style:font-name-asian="Times New Roman" style:font-size-asian="10pt" style:language-asian="zxx" style:country-asian="none" style:font-weight-asian="normal" style:font-size-complex="10pt" style:language-complex="ar" style:country-complex="SA" style:font-weight-complex="normal" style:text-scale="100%"/>
    </style:style>
    <style:style style:name="T35" style:family="text">
      <style:text-properties style:use-window-font-color="true" style:font-name="Liberation Sans" fo:font-size="10pt" fo:language="fr" fo:country="FR" fo:font-weight="normal" style:letter-kerning="true" style:font-name-asian="Times New Roman" style:font-size-asian="10pt" style:font-weight-asian="normal" style:font-size-complex="10pt" style:language-complex="zxx" style:country-complex="none" style:font-weight-complex="bold" style:text-scale="100%"/>
    </style:style>
    <style:style style:name="T36" style:family="text">
      <style:text-properties style:use-window-font-color="true" style:font-name="Liberation Sans" fo:font-size="10pt" fo:language="fr" fo:country="FR" fo:font-weight="normal" style:letter-kerning="true" style:font-name-asian="Times New Roman" style:font-size-asian="10pt" style:font-weight-asian="normal" style:font-name-complex="Liberation Sans1" style:font-size-complex="10pt" style:language-complex="zxx" style:country-complex="none" style:font-weight-complex="normal" style:text-scale="100%"/>
    </style:style>
    <style:style style:name="T37" style:family="text">
      <style:text-properties style:use-window-font-color="true" style:font-name="Liberation Sans" fo:font-size="10pt" fo:language="fr" fo:country="FR" fo:font-weight="normal" style:letter-kerning="true" style:font-name-asian="Times New Roman" style:font-size-asian="10pt" style:font-weight-asian="normal" style:font-name-complex="Liberation Sans1" style:font-size-complex="10pt" style:language-complex="ar" style:country-complex="SA" style:font-weight-complex="normal" style:text-scale="100%"/>
    </style:style>
    <style:style style:name="T38" style:family="text">
      <style:text-properties style:use-window-font-color="true" style:font-name="Liberation Sans" fo:font-size="10pt" fo:language="fr" fo:country="FR" fo:font-weight="normal" style:letter-kerning="true" fo:background-color="transparent" style:font-name-asian="Times New Roman" style:font-size-asian="10pt" style:font-weight-asian="normal" style:font-name-complex="Liberation Sans1" style:font-size-complex="10pt" style:language-complex="zxx" style:country-complex="none" style:font-weight-complex="normal" style:text-scale="100%"/>
    </style:style>
    <style:style style:name="T39" style:family="text">
      <style:text-properties style:use-window-font-color="true" style:font-name="Liberation Sans" fo:font-size="10pt" fo:language="fr" fo:country="FR" fo:font-weight="normal" style:letter-kerning="true" fo:background-color="transparent" style:font-name-asian="Times New Roman" style:font-size-asian="10pt" style:font-weight-asian="normal" style:font-name-complex="Liberation Sans1" style:font-size-complex="10pt" style:language-complex="ar" style:country-complex="SA" style:font-weight-complex="normal" style:text-scale="100%"/>
    </style:style>
    <style:style style:name="T40" style:family="text">
      <style:text-properties style:use-window-font-color="true" style:font-name="Liberation Sans" fo:font-size="10pt" fo:language="fr" fo:country="FR" fo:font-style="normal" fo:font-weight="normal" style:letter-kerning="true" style:font-name-asian="Times New Roman" style:font-size-asian="10pt" style:language-asian="zxx" style:country-asian="none" style:font-style-asian="normal" style:font-weight-asian="normal" style:font-name-complex="Liberation Sans1" style:font-size-complex="10pt" style:language-complex="zxx" style:country-complex="none" style:font-style-complex="normal" style:font-weight-complex="normal" style:text-scale="100%"/>
    </style:style>
    <style:style style:name="T41" style:family="text">
      <style:text-properties style:use-window-font-color="true" style:font-name="Liberation Sans" fo:font-size="12pt" fo:font-weight="normal" style:letter-kerning="true" style:font-size-asian="12pt" style:font-weight-asian="normal" style:font-size-complex="12pt" style:language-complex="ar" style:country-complex="SA" style:font-weight-complex="normal" style:text-scale="100%"/>
    </style:style>
    <style:style style:name="T42" style:family="text">
      <style:text-properties style:use-window-font-color="true" style:font-name="Liberation Sans" fo:font-weight="normal" style:letter-kerning="true" style:font-weight-asian="normal" style:language-complex="ar" style:country-complex="SA" style:font-weight-complex="normal" style:text-scale="100%"/>
    </style:style>
    <style:style style:name="T43" style:family="text">
      <style:text-properties style:use-window-font-color="true" style:font-name="Liberation Sans" fo:language="fr" fo:country="FR" fo:font-weight="normal" style:letter-kerning="true" style:font-weight-asian="normal" style:language-complex="ar" style:country-complex="SA" style:font-weight-complex="normal" style:text-scale="100%"/>
    </style:style>
    <style:style style:name="T44" style:family="text">
      <style:text-properties style:use-window-font-color="true" style:font-name="Liberation Sans" fo:language="fr" fo:country="FR" fo:font-weight="normal" style:letter-kerning="true" style:font-name-asian="Times New Roman" style:font-weight-asian="normal" style:font-name-complex="Times New Roman" style:language-complex="ar" style:country-complex="SA" style:font-weight-complex="normal" style:text-scale="100%"/>
    </style:style>
    <style:style style:name="T45" style:family="text">
      <style:text-properties style:use-window-font-color="true" style:font-name="Liberation Sans" fo:language="fr" fo:country="FR" fo:font-style="normal" fo:font-weight="normal" style:letter-kerning="true" style:font-style-asian="normal" style:font-weight-asian="normal" style:language-complex="ar" style:country-complex="SA" style:font-style-complex="normal" style:font-weight-complex="normal" style:text-scale="100%"/>
    </style:style>
    <style:style style:name="T46" style:family="text">
      <style:text-properties style:use-window-font-color="true" style:font-name="Liberation Sans1" fo:font-size="11pt" fo:font-weight="bold" style:font-name-asian="Times New Roman" style:font-size-asian="11pt" style:language-asian="zxx" style:country-asian="none" style:font-weight-asian="bold" style:font-name-complex="Liberation Sans1" style:font-size-complex="11pt" style:language-complex="zxx" style:country-complex="none" style:font-weight-complex="bold"/>
    </style:style>
    <style:style style:name="T47" style:family="text">
      <style:text-properties style:use-window-font-color="true" style:font-name="Liberation Sans1" fo:font-size="11pt" fo:language="fr" fo:country="FR" fo:font-weight="bold" style:font-name-asian="Times New Roman" style:font-size-asian="11pt" style:language-asian="zxx" style:country-asian="none" style:font-weight-asian="bold" style:font-name-complex="Liberation Sans1" style:font-size-complex="11pt" style:language-complex="zxx" style:country-complex="none" style:font-weight-complex="bold"/>
    </style:style>
    <style:style style:name="T48" style:family="text">
      <style:text-properties style:use-window-font-color="true" style:text-position="33% 80%" style:font-name="Liberation Sans" fo:font-size="10pt" style:font-name-asian="Times New Roman" style:font-size-asian="10pt" style:font-name-complex="Times New Roman" style:font-size-complex="12pt" style:language-complex="ar" style:country-complex="SA" style:text-scale="100%"/>
    </style:style>
    <style:style style:name="T49" style:family="text">
      <style:text-properties style:use-window-font-color="true" fo:language="fr" fo:country="FR" style:font-name-asian="Times New Roman" style:language-asian="zxx" style:country-asian="none" style:font-name-complex="Times New Roman" style:language-complex="ar" style:country-complex="SA"/>
    </style:style>
    <style:style style:name="T50" style:family="text">
      <style:text-properties style:use-window-font-color="true" fo:language="fr" fo:country="FR" fo:font-weight="normal" style:letter-kerning="true" style:font-weight-asian="normal" style:language-complex="ar" style:country-complex="SA" style:font-weight-complex="normal" style:text-scale="100%"/>
    </style:style>
    <style:style style:name="T51" style:family="text">
      <style:text-properties style:use-window-font-color="true" fo:language="fr" fo:country="FR" fo:font-weight="normal" style:letter-kerning="true" style:font-name-asian="Times New Roman" style:font-weight-asian="normal" style:font-name-complex="Times New Roman" style:language-complex="ar" style:country-complex="SA" style:font-weight-complex="normal" style:text-scale="100%"/>
    </style:style>
    <style:style style:name="T52" style:family="text">
      <style:text-properties style:use-window-font-color="true" fo:language="fr" fo:country="FR" style:text-underline-style="none" fo:font-weight="bold" style:letter-kerning="true" style:font-weight-asian="bold" style:font-name-complex="Liberation Sans1" style:language-complex="ar" style:country-complex="SA" style:font-weight-complex="bold" style:text-scale="100%"/>
    </style:style>
    <style:style style:name="T53" style:family="text">
      <style:text-properties style:use-window-font-color="true" fo:language="fr" fo:country="FR" style:text-underline-style="none" fo:font-weight="bold" style:letter-kerning="true" style:language-asian="ar" style:country-asian="SA" style:font-weight-asian="bold" style:font-name-complex="Times New Roman" style:font-weight-complex="bold" style:text-scale="100%"/>
    </style:style>
    <style:style style:name="T54" style:family="text">
      <style:text-properties style:use-window-font-color="true" fo:language="fr" fo:country="FR" style:text-underline-style="none" fo:font-weight="bold" style:language-asian="ar" style:country-asian="SA" style:font-weight-asian="bold" style:font-name-complex="Times New Roman"/>
    </style:style>
    <style:style style:name="T55" style:family="text">
      <style:text-properties style:use-window-font-color="true" fo:language="fr" fo:country="FR" style:letter-kerning="true" style:text-scale="100%"/>
    </style:style>
    <style:style style:name="T56" style:family="text">
      <style:text-properties style:use-window-font-color="true" fo:language="fr" fo:country="FR" fo:font-weight="bold" style:letter-kerning="true" style:font-weight-asian="bold" style:font-weight-complex="bold" style:text-scale="100%"/>
    </style:style>
    <style:style style:name="T57" style:family="text">
      <style:text-properties style:use-window-font-color="true" style:text-position="super 58%" fo:language="fr" fo:country="FR" style:font-name-asian="Times New Roman" style:language-asian="zxx" style:country-asian="none" style:font-name-complex="Times New Roman" style:language-complex="ar" style:country-complex="SA"/>
    </style:style>
    <style:style style:name="T58" style:family="text">
      <style:text-properties style:use-window-font-color="true" style:text-position="super 58%" fo:language="fr" fo:country="FR" style:text-underline-style="none" fo:font-weight="bold" style:language-asian="ar" style:country-asian="SA" style:font-weight-asian="bold" style:font-name-complex="Times New Roman"/>
    </style:style>
    <style:style style:name="T59" style:family="text">
      <style:text-properties style:use-window-font-color="true" style:text-position="super 58%" style:font-name="Liberation Sans" fo:font-size="10pt" fo:language="fr" fo:country="FR" style:font-name-asian="Times New Roman" style:font-size-asian="10pt" style:font-name-complex="Times New Roman" style:font-size-complex="12pt" style:language-complex="ar" style:country-complex="SA" style:text-scale="100%"/>
    </style:style>
    <style:style style:name="T60" style:family="text">
      <style:text-properties style:use-window-font-color="true" fo:font-size="9pt" fo:language="fr" fo:country="FR" style:font-name-asian="Arial Unicode MS" style:font-size-asian="9pt" style:language-asian="zxx" style:country-asian="none" style:font-name-complex="Tahoma1" style:font-size-complex="9pt" style:language-complex="zxx" style:country-complex="none"/>
    </style:style>
    <style:style style:name="T61" style:family="text">
      <style:text-properties style:use-window-font-color="true" fo:font-size="12pt" fo:language="fr" fo:country="FR" fo:font-weight="bold" style:font-size-asian="12pt" style:language-asian="ar" style:country-asian="SA" style:font-weight-asian="bold" style:font-name-complex="Times New Roman" style:font-size-complex="12pt"/>
    </style:style>
    <style:style style:name="T62" style:family="text">
      <style:text-properties style:use-window-font-color="true" fo:font-weight="normal" style:letter-kerning="true" style:font-weight-asian="normal" style:text-scale="100%"/>
    </style:style>
    <style:style style:name="T63" style:family="text">
      <style:text-properties style:font-name="Liberation Sans" fo:font-size="10pt" fo:font-weight="normal" style:font-name-asian="Times New Roman" style:font-size-asian="10pt" style:font-weight-asian="normal" style:font-name-complex="Liberation Sans1" style:font-size-complex="10pt" style:font-weight-complex="normal"/>
    </style:style>
    <style:style style:name="T64" style:family="text">
      <style:text-properties style:font-name="Liberation Sans" fo:font-size="10pt" fo:font-weight="normal" style:font-name-asian="Times New Roman" style:font-size-asian="10pt" style:font-weight-asian="normal" style:font-name-complex="Liberation Sans1" style:font-size-complex="10pt" style:language-complex="zxx" style:country-complex="none" style:font-weight-complex="normal"/>
    </style:style>
    <style:style style:name="T65" style:family="text">
      <style:text-properties style:font-name="Liberation Sans" fo:font-size="10pt" fo:font-weight="normal" style:font-name-asian="Times New Roman" style:font-size-asian="10pt" style:language-asian="zxx" style:country-asian="none" style:font-weight-asian="normal" style:font-name-complex="Liberation Serif2" style:font-size-complex="10pt" style:language-complex="zxx" style:country-complex="none" style:font-weight-complex="normal"/>
    </style:style>
    <style:style style:name="T66" style:family="text">
      <style:text-properties style:font-name="Liberation Sans" fo:font-size="10pt" fo:font-weight="normal" fo:background-color="transparent" style:font-name-asian="Times New Roman" style:font-size-asian="10pt" style:font-weight-asian="normal" style:font-name-complex="Liberation Sans1" style:font-size-complex="10pt" style:language-complex="zxx" style:country-complex="none" style:font-weight-complex="normal"/>
    </style:style>
    <style:style style:name="T67" style:family="text">
      <style:text-properties style:font-name="Liberation Sans" fo:font-size="10pt" style:font-name-asian="Times New Roman" style:font-size-asian="10pt" style:font-name-complex="Liberation Sans1" style:font-size-complex="10pt" style:language-complex="zxx" style:country-complex="none"/>
    </style:style>
    <style:style style:name="T68" style:family="text">
      <style:text-properties style:font-name="Liberation Sans" fo:font-size="10pt" fo:font-style="normal" fo:font-weight="bold" style:font-size-asian="10pt" style:font-style-asian="normal" style:font-weight-asian="bold" style:font-size-complex="10pt" style:font-style-complex="normal" style:font-weight-complex="bold"/>
    </style:style>
    <style:style style:name="T69" style:family="text">
      <style:text-properties style:font-name="Liberation Sans" fo:font-size="12pt" fo:font-weight="normal" style:font-size-asian="12pt" style:font-weight-asian="normal" style:font-weight-complex="normal"/>
    </style:style>
    <style:style style:name="T70" style:family="text">
      <style:text-properties style:font-name="Liberation Sans" fo:font-size="12pt" fo:font-weight="bold" style:font-size-asian="12pt" style:font-weight-asian="bold" style:font-weight-complex="bold"/>
    </style:style>
    <style:style style:name="T71" style:family="text">
      <style:text-properties style:font-name="Liberation Sans" fo:font-size="12pt" fo:font-weight="bold" style:font-name-asian="Times New Roman" style:font-size-asian="12pt" style:font-weight-asian="bold" style:font-name-complex="Times New Roman" style:font-size-complex="10pt" style:language-complex="zxx" style:country-complex="none" style:font-weight-complex="bold"/>
    </style:style>
    <style:style style:name="T72" style:family="text">
      <style:text-properties style:font-name="Liberation Sans" fo:font-size="11pt" fo:font-weight="normal" style:font-name-asian="Times New Roman" style:font-size-asian="11pt" style:language-asian="zxx" style:country-asian="none" style:font-weight-asian="normal" style:font-name-complex="Liberation Serif2" style:font-size-complex="11pt" style:language-complex="zxx" style:country-complex="none" style:font-weight-complex="normal"/>
    </style:style>
    <style:style style:name="T73" style:family="text">
      <style:text-properties style:font-name="Liberation Sans" fo:font-weight="bold" style:font-name-asian="Times New Roman" style:font-weight-asian="bold" style:font-name-complex="Times New Roman" style:font-size-complex="10pt" style:language-complex="zxx" style:country-complex="none" style:font-weight-complex="bold"/>
    </style:style>
    <style:style style:name="T74" style:family="text">
      <style:text-properties fo:font-size="8pt" style:font-size-asian="8pt" style:font-size-complex="8pt"/>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fo:font-weight="bold"/>
    </style:style>
    <style:style style:name="T77" style:family="text">
      <style:text-properties style:text-underline-style="solid" style:text-underline-width="auto" style:text-underline-color="font-color" fo:font-weight="bold" style:language-asian="fr" style:country-asian="FR" style:font-weight-asian="bold" style:language-complex="fr" style:country-complex="FR" style:font-style-complex="italic"/>
    </style:style>
    <style:style style:name="T78" style:family="text">
      <style:text-properties style:text-underline-style="solid" style:text-underline-width="auto" style:text-underline-color="font-color" style:font-name-asian="Times New Roman" style:font-name-complex="Liberation Sans1" style:language-complex="zxx" style:country-complex="none"/>
    </style:style>
    <style:style style:name="T79" style:family="text">
      <style:text-properties style:font-name="Times New Roman1"/>
    </style:style>
    <style:style style:name="T80" style:family="text">
      <style:text-properties fo:font-style="normal" style:font-style-asian="normal" style:font-style-complex="normal"/>
    </style:style>
    <style:style style:name="T81" style:family="text">
      <style:text-properties fo:font-style="normal" fo:font-weight="normal" style:font-name-asian="Times New Roman" style:font-style-asian="normal" style:font-weight-asian="normal" style:language-complex="zxx" style:country-complex="none" style:font-style-complex="normal" style:font-weight-complex="normal"/>
    </style:style>
    <style:style style:name="T82" style:family="text">
      <style:text-properties fo:font-style="normal" fo:font-weight="normal" style:font-style-asian="normal" style:font-weight-asian="normal" style:font-style-complex="normal" style:font-weight-complex="normal"/>
    </style:style>
    <style:style style:name="T83" style:family="text">
      <style:text-properties fo:font-style="normal" fo:font-weight="normal" style:font-style-asian="normal" style:font-weight-asian="normal" style:language-complex="zxx" style:country-complex="none" style:font-style-complex="normal" style:font-weight-complex="normal"/>
    </style:style>
    <style:style style:name="T8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5" style:family="text">
      <style:text-properties fo:font-weight="normal"/>
    </style:style>
    <style:style style:name="T86" style:family="text">
      <style:text-properties fo:font-weight="normal" style:font-name-asian="Times New Roman" style:font-weight-asian="normal" style:language-complex="zxx" style:country-complex="none" style:font-weight-complex="normal"/>
    </style:style>
    <style:style style:name="T87" style:family="text">
      <style:text-properties fo:font-weight="normal" style:font-name-asian="Times New Roman" style:font-weight-asian="normal" style:font-name-complex="Liberation Sans1" style:language-complex="zxx" style:country-complex="none" style:font-weight-complex="normal"/>
    </style:style>
    <style:style style:name="T88" style:family="text">
      <style:text-properties fo:font-weight="normal" style:font-weight-asian="normal" style:font-weight-complex="normal"/>
    </style:style>
    <style:style style:name="T89" style:family="text">
      <style:text-properties fo:font-weight="normal" style:language-asian="zxx" style:country-asian="none" style:font-weight-asian="normal" style:font-weight-complex="normal"/>
    </style:style>
    <style:style style:name="T90" style:family="text">
      <style:text-properties style:font-name-asian="Times New Roman" style:language-complex="zxx" style:country-complex="none"/>
    </style:style>
    <style:style style:name="T91" style:family="text">
      <style:text-properties style:font-name-asian="Times New Roman" style:font-name-complex="Liberation Serif2" style:language-complex="zxx" style:country-complex="none"/>
    </style:style>
    <style:style style:name="T92" style:family="text">
      <style:text-properties style:font-name-asian="Times New Roman" style:font-name-complex="Liberation Sans1" style:language-complex="zxx" style:country-complex="none"/>
    </style:style>
    <style:style style:name="T93" style:family="text">
      <style:text-properties style:font-name-asian="Times New Roman" style:language-asian="zxx" style:country-asian="none"/>
    </style:style>
    <style:style style:name="T94" style:family="text">
      <style:text-properties style:font-name-asian="Times New Roman" style:language-asian="zxx" style:country-asian="none" style:font-name-complex="Liberation Sans1" style:language-complex="zxx" style:country-complex="none"/>
    </style:style>
    <style:style style:name="T95" style:family="text">
      <style:text-properties style:font-name-asian="Times New Roman" style:language-asian="zxx" style:country-asian="none" style:language-complex="zxx" style:country-complex="none"/>
    </style:style>
    <style:style style:name="T96" style:family="text">
      <style:text-properties style:font-name-asian="Times New Roman" style:language-asian="zxx" style:country-asian="none" style:font-name-complex="Arial" style:language-complex="zxx" style:country-complex="none"/>
    </style:style>
    <style:style style:name="T97" style:family="text">
      <style:text-properties style:font-name-asian="Times New Roman" style:language-asian="zxx" style:country-asian="none" style:font-size-complex="10pt" style:language-complex="zxx" style:country-complex="none"/>
    </style:style>
    <style:style style:name="T98" style:family="text">
      <style:text-properties style:font-name-asian="Times New Roman" style:font-name-complex="Times New Roman"/>
    </style:style>
    <style:style style:name="T99" style:family="text">
      <style:text-properties style:font-name-asian="Times New Roman" style:font-name-complex="Times New Roman" style:language-complex="zxx" style:country-complex="none"/>
    </style:style>
    <style:style style:name="T100" style:family="text">
      <style:text-properties style:font-weight-complex="bold"/>
    </style:style>
    <style:style style:name="T101" style:family="text">
      <style:text-properties style:font-name="Liberation Sans1" fo:font-size="11pt" fo:font-weight="normal" style:font-name-asian="Times New Roman" style:font-size-asian="11pt" style:font-weight-asian="normal" style:font-name-complex="Liberation Sans1" style:font-size-complex="11pt" style:font-weight-complex="normal"/>
    </style:style>
    <style:style style:name="T102" style:family="text">
      <style:text-properties style:font-name="Liberation Sans1" fo:font-size="11pt" fo:font-weight="normal" style:font-name-asian="Times New Roman" style:font-size-asian="11pt" style:language-asian="zxx" style:country-asian="none" style:font-weight-asian="normal" style:font-name-complex="Liberation Sans1" style:font-size-complex="11pt" style:language-complex="zxx" style:country-complex="none" style:font-weight-complex="normal"/>
    </style:style>
    <style:style style:name="T103" style:family="text">
      <style:text-properties style:font-name="Liberation Sans1" fo:font-size="11pt" fo:font-weight="normal" style:font-size-asian="11pt" style:font-weight-asian="normal" style:font-name-complex="Liberation Sans1" style:font-size-complex="11pt" style:font-weight-complex="normal"/>
    </style:style>
    <style:style style:name="T104" style:family="text">
      <style:text-properties style:font-name="Liberation Sans1" fo:font-size="11pt" style:font-size-asian="11pt" style:font-name-complex="Liberation Sans1" style:font-size-complex="11pt"/>
    </style:style>
    <style:style style:name="T105" style:family="text">
      <style:text-properties style:font-name="Liberation Sans1" fo:font-size="11pt" fo:font-weight="bold" style:font-name-asian="Times New Roman" style:font-size-asian="11pt" style:font-weight-asian="bold" style:font-name-complex="Liberation Sans1" style:font-size-complex="11pt" style:language-complex="zxx" style:country-complex="none"/>
    </style:style>
    <style:style style:name="T106" style:family="text">
      <style:text-properties fo:color="#000000" style:font-name="Liberation Sans" fo:font-size="10pt" fo:language="fr" fo:country="FR" style:font-name-asian="Times New Roman" style:font-size-asian="10pt" style:font-name-complex="Times New Roman" style:font-size-complex="12pt" style:language-complex="ar" style:country-complex="SA" style:text-scale="100%"/>
    </style:style>
    <style:style style:name="T107" style:family="text">
      <style:text-properties fo:color="#000000" style:font-name-complex="Times New Roman"/>
    </style:style>
    <style:style style:name="T108" style:family="text">
      <style:text-properties fo:color="#000000" style:text-position="super 58%" fo:font-weight="bold" style:font-weight-asian="bold" style:font-name-complex="Times New Roman"/>
    </style:style>
    <style:style style:name="T109" style:family="text">
      <style:text-properties fo:color="#000000" style:text-position="super 58%" fo:font-weight="normal" style:font-weight-asian="normal" style:font-name-complex="Times New Roman" style:font-weight-complex="normal"/>
    </style:style>
    <style:style style:name="T110" style:family="text">
      <style:text-properties fo:color="#000000" fo:background-color="transparent" style:font-name-complex="Times New Roman"/>
    </style:style>
    <style:style style:name="T111" style:family="text">
      <style:text-properties fo:color="#000000" style:font-name-asian="TimesNewRomanPSMT" style:font-name-complex="TimesNewRomanPSMT"/>
    </style:style>
    <style:style style:name="T112" style:family="text">
      <style:text-properties fo:color="#000000" fo:font-weight="bold" style:font-weight-asian="bold" style:font-name-complex="Times New Roman"/>
    </style:style>
    <style:style style:name="T113" style:family="text">
      <style:text-properties fo:color="#000000" fo:font-weight="bold" fo:background-color="transparent" style:font-weight-asian="bold" style:font-name-complex="Times New Roman"/>
    </style:style>
    <style:style style:name="T114" style:family="text">
      <style:text-properties fo:color="#000000" fo:font-weight="normal" style:font-weight-asian="normal" style:font-name-complex="Times New Roman" style:font-weight-complex="normal"/>
    </style:style>
    <style:style style:name="T115" style:family="text">
      <style:text-properties fo:color="#000000" fo:font-weight="normal" fo:background-color="transparent" style:font-weight-asian="normal" style:font-name-complex="Times New Roman" style:font-weight-complex="normal"/>
    </style:style>
    <style:style style:name="T116" style:family="text">
      <style:text-properties fo:color="#000000" style:font-name-complex="Arial" style:font-weight-complex="normal"/>
    </style:style>
    <style:style style:name="T117" style:family="text">
      <style:text-properties style:text-position="super 58%"/>
    </style:style>
    <style:style style:name="T118" style:family="text">
      <style:text-properties style:text-position="super 58%" style:font-name-asian="Times New Roman" style:language-asian="zxx" style:country-asian="none" style:font-name-complex="Liberation Sans1" style:language-complex="zxx" style:country-complex="none"/>
    </style:style>
    <style:style style:name="T119" style:family="text">
      <style:text-properties style:text-position="super 58%" style:font-name-asian="Times New Roman" style:language-asian="zxx" style:country-asian="none" style:language-complex="zxx" style:country-complex="none"/>
    </style:style>
    <style:style style:name="T120" style:family="text">
      <style:text-properties style:text-position="super 58%" style:font-name-asian="Times New Roman" style:language-asian="zxx" style:country-asian="none" style:font-name-complex="Arial" style:language-complex="zxx" style:country-complex="none"/>
    </style:style>
    <style:style style:name="T121" style:family="text">
      <style:text-properties style:text-position="super 58%" style:font-name-asian="Times New Roman" style:language-asian="zxx" style:country-asian="none" style:font-size-complex="10pt" style:language-complex="zxx" style:country-complex="none"/>
    </style:style>
    <style:style style:name="T122" style:family="text">
      <style:text-properties style:text-position="super 58%" style:language-asian="zxx" style:country-asian="none" style:font-name-complex="Liberation Sans1" style:language-complex="zxx" style:country-complex="none"/>
    </style:style>
    <style:style style:name="T123" style:family="text">
      <style:text-properties style:text-position="super 58%" style:language-asian="zxx" style:country-asian="none" style:language-complex="zxx" style:country-complex="none"/>
    </style:style>
    <style:style style:name="T124" style:family="text">
      <style:text-properties style:text-position="super 58%" style:language-asian="zxx" style:country-asian="none" style:font-name-complex="Arial"/>
    </style:style>
    <style:style style:name="T125" style:family="text">
      <style:text-properties style:text-position="super 58%" style:language-asian="zxx" style:country-asian="none" style:font-name-complex="Arial" style:language-complex="zxx" style:country-complex="none"/>
    </style:style>
    <style:style style:name="T126" style:family="text">
      <style:text-properties style:text-position="super 58%" fo:font-size="9pt" fo:font-weight="bold" style:font-size-asian="9pt" style:language-asian="zxx" style:country-asian="none" style:font-weight-asian="bold" style:language-complex="zxx" style:country-complex="none"/>
    </style:style>
    <style:style style:name="T127" style:family="text">
      <style:text-properties style:text-position="super 58%" fo:font-size="12pt" style:font-size-asian="12pt" style:font-size-complex="12pt"/>
    </style:style>
    <style:style style:name="T128" style:family="text">
      <style:text-properties style:text-position="super 58%" fo:font-style="normal" style:font-style-asian="normal" style:font-style-complex="normal"/>
    </style:style>
    <style:style style:name="T129" style:family="text">
      <style:text-properties style:text-position="super 58%" fo:background-color="transparent" style:language-asian="zxx" style:country-asian="none" style:language-complex="zxx" style:country-complex="none"/>
    </style:style>
    <style:style style:name="T130" style:family="text">
      <style:text-properties style:text-underline-style="none"/>
    </style:style>
    <style:style style:name="T131" style:family="text">
      <style:text-properties style:font-name-asian="Arial Unicode MS" style:language-asian="fr" style:country-asian="FR" style:language-complex="fr" style:country-complex="FR" style:font-weight-complex="bold"/>
    </style:style>
    <style:style style:name="T132" style:family="text">
      <style:text-properties style:language-asian="zxx" style:country-asian="none" style:font-name-complex="Liberation Sans1" style:language-complex="zxx" style:country-complex="none"/>
    </style:style>
    <style:style style:name="T133" style:family="text">
      <style:text-properties style:language-asian="zxx" style:country-asian="none" style:language-complex="zxx" style:country-complex="none"/>
    </style:style>
    <style:style style:name="T134" style:family="text">
      <style:text-properties style:language-asian="zxx" style:country-asian="none" style:font-name-complex="Arial"/>
    </style:style>
    <style:style style:name="T135" style:family="text">
      <style:text-properties style:language-asian="zxx" style:country-asian="none" style:font-name-complex="Arial" style:language-complex="zxx" style:country-complex="none"/>
    </style:style>
    <style:style style:name="T136" style:family="text">
      <style:text-properties fo:font-size="11pt" style:font-size-asian="11pt" style:font-size-complex="11pt"/>
    </style:style>
    <style:style style:name="T137" style:family="text">
      <style:text-properties fo:font-size="9pt" fo:font-weight="bold" style:font-size-asian="9pt" style:language-asian="zxx" style:country-asian="none" style:font-weight-asian="bold" style:language-complex="zxx" style:country-complex="none"/>
    </style:style>
    <style:style style:name="T138" style:family="text">
      <style:text-properties fo:font-style="italic" style:font-style-asian="italic" style:font-style-complex="italic"/>
    </style:style>
    <style:style style:name="T139" style:family="text">
      <style:text-properties fo:font-size="12pt" style:font-size-asian="12pt" style:font-size-complex="12pt"/>
    </style:style>
    <style:style style:name="T140" style:family="text">
      <style:text-properties fo:background-color="transparent"/>
    </style:style>
    <style:style style:name="T141" style:family="text">
      <style:text-properties fo:background-color="transparent" style:language-asian="zxx" style:country-asian="none" style:language-complex="zxx" style:country-complex="none"/>
    </style:style>
    <style:style style:name="T142" style:family="text">
      <style:text-properties fo:language="fr" fo:country="FR" style:letter-kerning="true" style:font-name-complex="Liberation Sans1" style:language-complex="zxx" style:country-complex="none"/>
    </style:style>
    <style:style style:name="T143" style:family="text">
      <style:text-properties style:text-line-through-style="none"/>
    </style:style>
    <style:style style:name="fr1"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fr2" style:family="graphic" style:parent-style-name="Frame">
      <style:graphic-properties fo:margin-top="0cm" fo:margin-bottom="0.501cm" style:run-through="background" style:protect="content size position"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fr3"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style:num-suffix="." text:bullet-char="•">
        <style:list-level-properties text:list-level-position-and-space-mode="label-alignment">
          <style:list-level-label-alignment text:label-followed-by="listtab" text:list-tab-stop-position="1.233cm" fo:text-indent="-0.635cm" fo:margin-left="1.23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868cm" fo:text-indent="-0.635cm" fo:margin-left="1.86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03cm" fo:text-indent="-0.635cm" fo:margin-left="2.50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38cm" fo:text-indent="-0.635cm" fo:margin-left="3.13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73cm" fo:text-indent="-0.635cm" fo:margin-left="3.77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08cm" fo:text-indent="-0.635cm" fo:margin-left="4.4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43cm" fo:text-indent="-0.635cm" fo:margin-left="5.04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678cm" fo:text-indent="-0.635cm" fo:margin-left="5.67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13cm" fo:text-indent="-0.635cm" fo:margin-left="6.31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48cm" fo:text-indent="-0.635cm" fo:margin-left="6.948cm"/>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number:date-style style:name="N37" number:automatic-order="true">
      <number:day number:style="long"/>
      <number:text>/</number:text>
      <number:month number:style="long"/>
      <number:text>/</number:text>
      <number:year/>
    </number:date-style>
    <number:date-style style:name="N76" number:automatic-order="true">
      <number:day/>
      <number:text> </number:text>
      <number:month number:style="long" number:textual="true"/>
      <number:text> </number:text>
      <number:year number:style="long"/>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able:protected="true">
            <text:p text:style-name="P53">MINISTÈRE DE L’ÉGALITÉ DES TERRITOIRES</text:p>
            <text:p text:style-name="m_5f_BlocTitre_5f_2èmeligne">ET DU LOGEMENT</text:p>
          </table:table-cell>
          <table:table-cell table:style-name="Tableau1.A1" table:number-columns-spanned="2" office:value-type="string" table:protected="true">
            <text:p text:style-name="P54">MINISTÈRE DE L’ÉCOLOGIE,</text:p>
            <text:p text:style-name="P54">DU DÉVELOPPEMENT DURABLE ET DE L’ÉNERGIE</text:p>
          </table:table-cell>
          <table:covered-table-cell/>
        </table:table-row>
        <table:table-row table:style-name="Tableau1.2">
          <table:table-cell table:style-name="Tableau1.A2" table:number-columns-spanned="2" office:value-type="string">
            <text:p text:style-name="m-BlocEntete">Secrétariat général</text:p>
            <text:p text:style-name="m-BlocEntete"/>
            <text:p text:style-name="m-BlocEntete"/>
          </table:table-cell>
          <table:covered-table-cell/>
          <table:table-cell table:style-name="Tableau1.A2" office:value-type="string">
            <text:p text:style-name="P52"/>
          </table:table-cell>
        </table:table-row>
        <table:table-row table:style-name="Tableau1.3">
          <table:table-cell table:style-name="Tableau1.A2" table:number-columns-spanned="2" office:value-type="string" table:protected="true">
            <text:p text:style-name="P51"/>
          </table:table-cell>
          <table:covered-table-cell/>
          <table:table-cell table:style-name="Tableau1.A2" office:value-type="string" table:protected="true">
            <text:p text:style-name="P8"/>
          </table:table-cell>
        </table:table-row>
        <table:table-row table:style-name="Tableau1.4">
          <table:table-cell table:style-name="Tableau1.A2" table:number-columns-spanned="2" office:value-type="string">
            <text:p text:style-name="m-BlocEmetteur">Direction des ressources humaines</text:p>
          </table:table-cell>
          <table:covered-table-cell/>
          <table:table-cell table:style-name="Tableau1.A2" office:value-type="string">
            <text:p text:style-name="P185"/>
          </table:table-cell>
        </table:table-row>
      </table:table>
      <text:p text:style-name="P175"/>
      <text:p text:style-name="P175"/>
      <text:p text:style-name="P174">PRINCIPES DE GESTION</text:p>
      <text:p text:style-name="P174">PROMOTIONS 2014</text:p>
      <text:p text:style-name="P173"> </text:p>
      <text:p text:style-name="P173"> </text:p>
      <text:p text:style-name="P173"> </text:p>
      <text:p text:style-name="P75">Extraits des fiches relatives à certains corps de catégories A</text:p>
      <text:p text:style-name="P61"> </text:p>
      <text:p text:style-name="m-corps_20_texte"/>
      <text:p text:style-name="P59"/>
      <text:p text:style-name="P6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309">9.1.1 Corps des attachés d'administration de l’Equipement<text:tab/>3</text:p>
          <text:p text:style-name="P310">9.1.1.1 Fiche individuelle de proposition et tableau récapitulatif des propositions d'avancement ou de nomination au titre de l'année 2014<text:tab/>3</text:p>
          <text:p text:style-name="P310">9.1.1.2 Accès par voie de liste d'aptitude au corps des attachés d'administration de l'Equipement<text:tab/>8</text:p>
          <text:p text:style-name="P310">9.1.1.3 Accès par voie de tableau d’avancement au grade d’attaché principal d'administration de l'Equipement<text:tab/>11</text:p>
          <text:p text:style-name="P310">9.1.1.4 Nomination à l’emploi fonctionnel de conseiller d'administration de l'écologie, du développement et de l'aménagement durables <text:tab/>16</text:p>
          <text:p text:style-name="P310">9.1.1.5 Nomination à l’échelon spécial de conseiller d'administration de l'écologie, du développement et de l'aménagement durables <text:tab/>20</text:p>
          <text:p text:style-name="P310">9.1.1.6 Renouvellement dans l'emploi fonctionnel de conseiller d'administration de l'écologie, du développement et de l'aménagement durables <text:tab/>23</text:p>
          <text:p text:style-name="P310">9.1.1.7 Arrêté du 6 octobre 2011 modifié fixant la liste des emplois de conseiller d'administration de l'écologie, du développement et de l'aménagement durables (version consolidée au 2 mars 2013)<text:tab/>26</text:p>
          <text:p text:style-name="P309">9.1.2 Corps des délégués au permis de conduire et à la sécurité routière<text:tab/>28</text:p>
          <text:p text:style-name="P310">9.1.2.1 Fiche individuelle de proposition et fiche individuelle d'engagement au titre de l'année 2014<text:tab/>28</text:p>
          <text:p text:style-name="P310">9.1.2.2 Accès par voie de liste d'aptitude au corps des délégués au permis de conduire et à la sécurité routière<text:tab/>32</text:p>
          <text:p text:style-name="P310">9.1.2.3 Accès par voie de tableau d'avancement au grade de délégué principal au permis de conduire et à la sécurité routière de 2ème classe<text:tab/>34</text:p>
          <text:p text:style-name="P309">9.1.3 Corps des ingénieurs des travaux publics de l’État<text:tab/>36</text:p>
          <text:p text:style-name="P310">9.1.3.1 Fiche individuelle de proposition d'avancement ou de nomination<text:tab/>36</text:p>
          <text:p text:style-name="P310">9.1.3.2 Accès par voie de liste d'aptitude au corps des ingénieurs des travaux publics de l’État au titre de l’année 2014<text:tab/>40</text:p>
          <text:p text:style-name="P310">9.1.3.3 Accès par voie d'avancement au grade d’Ingénieur Divisionnaire des Travaux Publics de l’État au titre de l'année 2014 (Promotion « Classique »)<text:tab/>43</text:p>
          <text:p text:style-name="P310">9.1.3.4 Accès par voie d'avancement au grade d'Ingénieur Divisionnaire des Travaux Publics de l’État au titre de l'année 2014; dans le cadre du principalat<text:tab/>47</text:p>
          <text:p text:style-name="P310">9.1.3.5 Accès par voie d'avancement au grade d'Ingénieur Divisionnaire des Travaux Publics de l’État au titre de l'année 2014 (Promotion « IRGS »)<text:tab/>51</text:p>
          <text:p text:style-name="P310">9.1.3.6 Nomination à l'emploi fonctionnel d’Ingénieur en Chef des TPE du 2ème groupe au titre de l'année 2014 (pour les agents en position d'activité)<text:tab/>53</text:p>
          <text:p text:style-name="P310">9.1.3.7 Nomination a l'emploi fonctionnel d’Ingénieur en Chef des TPE du 1er groupe au titre de l'année 2014 (pour les agents en position d'activité)<text:tab/>56</text:p>
          <text:p text:style-name="P310">9.1.3.8 Nomination à l'emploi fonctionnel d'Ingénieur en chef des TPE (ICTPE RGS) au titre de l'année 2014 <text:tab/>59</text:p>
          <text:p text:style-name="P310">9.1.3.9 Renouvellement de détachement à l'emploi fonctionnel d’Ingénieur en Chef des Travaux Publics de l’État des <text:s/>1er et 2ème groupes au titre de l'année 2014 (pour les agents en position d'activités)<text:tab/>61</text:p>
          <text:p text:style-name="P309">9.1.4 Corps des architectes urbanistes de l'Etat<text:tab/>63</text:p>
          <text:p text:style-name="P310">9.1.4.1 Fiche individuelle de proposition d'avancement ou de nomination<text:tab/>63</text:p>
        </text:index-body>
      </text:table-of-content>
      <text:h text:style-name="P341" text:outline-level="1"/>
      <text:h text:style-name="P342" text:outline-level="1"/>
      <text:h text:style-name="P343" text:outline-level="3"><text:bookmark-start text:name="__RefHeading__185_1121312718"/><text:bookmark-start text:name="__RefHeading__1421_971227899"/>9.1.1<text:tab/>Corps des attachés d'administration de l’Equipement<text:bookmark-end text:name="__RefHeading__185_1121312718"/><text:bookmark-end text:name="__RefHeading__1421_971227899"/></text:h>
      <text:h text:style-name="P154" text:outline-level="4">9.1.1.1 Fiche individuelle de proposition et tableau récapitulatif des propositions d'avancement ou de nomination au titre de l'année 2014</text:h>
      <text:p text:style-name="P98"/>
      <text:p text:style-name="P97"/>
      <text:p text:style-name="P148"/>
      <table:table table:name="Tableau118" table:style-name="Tableau118">
        <table:table-column table:style-name="Tableau118.A"/>
        <table:table-column table:style-name="Tableau118.B"/>
        <table:table-row>
          <table:table-cell table:style-name="Tableau118.A1" office:value-type="string">
            <text:p text:style-name="P6">Secrétariat général</text:p>
            <text:p text:style-name="P6">Direction des ressources humaines</text:p>
            <text:p text:style-name="P6">Sous-direction de la modernisation et de la gestion statutaires</text:p>
            <text:p text:style-name="P7">Bureau de la modernisation et de la gestion statutaires des corps de catégorie A</text:p>
          </table:table-cell>
          <table:table-cell table:style-name="Tableau118.B1" office:value-type="string">
            <text:p text:style-name="P132">FICHE INDIVIDUELLE</text:p>
            <text:p text:style-name="P132">DE PROPOSITION</text:p>
          </table:table-cell>
        </table:table-row>
      </table:table>
      <text:p text:style-name="P148"/>
      <text:p text:style-name="P98"/>
      <text:p text:style-name="P98"/>
      <text:p text:style-name="P98"/>
      <text:p text:style-name="P98"/>
      <text:p text:style-name="P58"/>
      <text:p text:style-name="P4">Corps des Attachés d’Administration de l’Equipement (AAE)</text:p>
      <text:p text:style-name="P4">Au titre de l’année : 2014 </text:p>
      <text:p text:style-name="P4">Direction/Service/Unité :</text:p>
      <text:p text:style-name="P5"> </text:p>
      <table:table table:name="Tableau107" table:style-name="Tableau107">
        <table:table-column table:style-name="Tableau107.A"/>
        <table:table-column table:style-name="Tableau107.B"/>
        <table:table-row>
          <table:table-cell table:style-name="Tableau107.A1" office:value-type="string">
            <text:p text:style-name="P187">Nom : <text:s/></text:p>
          </table:table-cell>
          <table:table-cell table:style-name="Tableau107.B1" office:value-type="string">
            <text:p text:style-name="P187">Prénom : </text:p>
          </table:table-cell>
        </table:table-row>
        <table:table-row>
          <table:table-cell table:style-name="Tableau107.A2" office:value-type="string">
            <text:p text:style-name="P187">Date de naissance :</text:p>
          </table:table-cell>
          <table:table-cell table:style-name="Tableau107.B2" office:value-type="string">
            <text:p text:style-name="P187">Age au 01/01/2014 : </text:p>
          </table:table-cell>
        </table:table-row>
        <table:table-row>
          <table:table-cell table:style-name="Tableau107.A2" office:value-type="string">
            <text:p text:style-name="P187">Corps / Grade actuel :</text:p>
          </table:table-cell>
          <table:table-cell table:style-name="Tableau107.B2" office:value-type="string">
            <text:p text:style-name="P187">Depuis le :</text:p>
          </table:table-cell>
        </table:table-row>
        <table:table-row>
          <table:table-cell table:style-name="Tableau107.B2" table:number-columns-spanned="2" office:value-type="string">
            <text:p text:style-name="P187">Service / Unité :</text:p>
          </table:table-cell>
          <table:covered-table-cell/>
        </table:table-row>
      </table:table>
      <text:p text:style-name="P56"/>
      <text:p text:style-name="P56"/>
      <text:p text:style-name="P58"> </text:p>
      <text:p text:style-name="P111">Proposé au titre de :</text:p>
      <text:p text:style-name="P133">(Cocher la case correspondante au type de promotion)</text:p>
      <text:p text:style-name="P4"/>
      <text:p text:style-name="P4"/>
      <table:table table:name="Tableau108" table:style-name="Tableau108">
        <table:table-column table:style-name="Tableau108.A"/>
        <table:table-column table:style-name="Tableau108.B"/>
        <table:table-column table:style-name="Tableau108.C"/>
        <table:table-row>
          <table:table-cell table:style-name="Tableau108.A1" office:value-type="string">
            <text:p text:style-name="P187">Accès au corps des AAE </text:p>
          </table:table-cell>
          <table:table-cell table:style-name="Tableau108.A1" office:value-type="string">
            <text:p text:style-name="P189">Proposition LA_AAE_2014</text:p>
          </table:table-cell>
          <table:table-cell table:style-name="Tableau108.C1" office:value-type="string">
            <text:p text:style-name="P188"/>
          </table:table-cell>
        </table:table-row>
        <table:table-row>
          <table:table-cell table:style-name="Tableau108.A2" table:number-rows-spanned="3" office:value-type="string">
            <text:p text:style-name="P187">Accès au grade d'APAE</text:p>
          </table:table-cell>
          <table:table-cell table:style-name="Tableau108.B2" office:value-type="string">
            <text:p text:style-name="P189">Proposition TA_APAE_Classique_2014</text:p>
          </table:table-cell>
          <table:table-cell table:style-name="Tableau108.C2" office:value-type="string">
            <text:p text:style-name="P188"/>
          </table:table-cell>
        </table:table-row>
        <table:table-row>
          <table:covered-table-cell/>
          <table:table-cell table:style-name="Tableau108.B2" office:value-type="string">
            <text:p text:style-name="P189">Proposition TA_APAE_Contrat Fin de Carrière_2014</text:p>
          </table:table-cell>
          <table:table-cell table:style-name="Tableau108.C2" office:value-type="string">
            <text:p text:style-name="P188"/>
          </table:table-cell>
        </table:table-row>
        <table:table-row>
          <table:covered-table-cell/>
          <table:table-cell table:style-name="Tableau108.B2" office:value-type="string">
            <text:p text:style-name="P189">Proposition TA_APAE_Retraitable_2014</text:p>
          </table:table-cell>
          <table:table-cell table:style-name="Tableau108.C2" office:value-type="string">
            <text:p text:style-name="P188"/>
          </table:table-cell>
        </table:table-row>
        <table:table-row>
          <table:table-cell table:style-name="Tableau108.A2" table:number-rows-spanned="3" office:value-type="string">
            <text:p text:style-name="P143">Détachement dans l'emploi fonctionnel de CAEDAD</text:p>
          </table:table-cell>
          <table:table-cell table:style-name="Tableau108.B2" office:value-type="string">
            <text:p text:style-name="P144">Proposition CAEDAD_Nomination_2014</text:p>
          </table:table-cell>
          <table:table-cell table:style-name="Tableau108.C2" office:value-type="string">
            <text:p text:style-name="P188"/>
          </table:table-cell>
        </table:table-row>
        <table:table-row>
          <table:covered-table-cell/>
          <table:table-cell table:style-name="Tableau108.B2" office:value-type="string">
            <text:p text:style-name="P144">Proposition CAEDAD_Echelon spécial_2014</text:p>
          </table:table-cell>
          <table:table-cell table:style-name="Tableau108.C2" office:value-type="string">
            <text:p text:style-name="P188"/>
          </table:table-cell>
        </table:table-row>
        <table:table-row>
          <table:covered-table-cell/>
          <table:table-cell table:style-name="Tableau108.B2" office:value-type="string">
            <text:p text:style-name="P144">Proposition CAEDAD_Renouvellement_2014</text:p>
          </table:table-cell>
          <table:table-cell table:style-name="Tableau108.C2" office:value-type="string">
            <text:p text:style-name="P188"/>
          </table:table-cell>
        </table:table-row>
      </table:table>
      <text:p text:style-name="P56"/>
      <text:p text:style-name="P56"/>
      <text:p text:style-name="P56"/>
      <text:p text:style-name="P56"/>
      <text:p text:style-name="P117">1- Modalités d’accès dans le corps</text:p>
      <text:p text:style-name="P134">(Cocher la case correspondante)</text:p>
      <text:p text:style-name="P112"/>
      <text:p text:style-name="P112"/>
      <table:table table:name="Tableau115" table:style-name="Tableau115">
        <table:table-column table:style-name="Tableau115.A"/>
        <table:table-column table:style-name="Tableau115.B"/>
        <table:table-column table:style-name="Tableau115.C"/>
        <table:table-column table:style-name="Tableau115.D"/>
        <table:table-column table:style-name="Tableau115.E"/>
        <table:table-column table:style-name="Tableau115.F"/>
        <table:table-row>
          <table:table-cell table:style-name="Tableau115.A1" table:number-columns-spanned="2" office:value-type="string">
            <text:p text:style-name="P186">Type d'accès</text:p>
          </table:table-cell>
          <table:covered-table-cell/>
          <table:table-cell table:style-name="Tableau115.A1" office:value-type="string">
            <text:p text:style-name="P186">Date</text:p>
          </table:table-cell>
          <table:table-cell table:style-name="Tableau115.A1" table:number-columns-spanned="2" office:value-type="string">
            <text:p text:style-name="P186">Type d'accès</text:p>
          </table:table-cell>
          <table:covered-table-cell/>
          <table:table-cell table:style-name="Tableau115.F1" office:value-type="string">
            <text:p text:style-name="P186">Date</text:p>
          </table:table-cell>
        </table:table-row>
        <table:table-row>
          <table:table-cell table:style-name="Tableau115.A2" office:value-type="string">
            <text:p text:style-name="P188">Concours</text:p>
          </table:table-cell>
          <table:table-cell table:style-name="Tableau115.A2" office:value-type="string">
            <text:p text:style-name="P188"/>
          </table:table-cell>
          <table:table-cell table:style-name="Tableau115.A2" office:value-type="string">
            <text:p text:style-name="P188"/>
          </table:table-cell>
          <table:table-cell table:style-name="Tableau115.A2" office:value-type="string">
            <text:p text:style-name="P188">Intégration directe</text:p>
          </table:table-cell>
          <table:table-cell table:style-name="Tableau115.A2" office:value-type="string">
            <text:p text:style-name="P188"/>
          </table:table-cell>
          <table:table-cell table:style-name="Tableau115.F2" office:value-type="string">
            <text:p text:style-name="P188"/>
          </table:table-cell>
        </table:table-row>
        <table:table-row>
          <table:table-cell table:style-name="Tableau115.A2" office:value-type="string">
            <text:p text:style-name="P188">Examen professionnel</text:p>
          </table:table-cell>
          <table:table-cell table:style-name="Tableau115.A2" office:value-type="string">
            <text:p text:style-name="P188"/>
          </table:table-cell>
          <table:table-cell table:style-name="Tableau115.A2" office:value-type="string">
            <text:p text:style-name="P188"/>
          </table:table-cell>
          <table:table-cell table:style-name="Tableau115.A2" office:value-type="string">
            <text:p text:style-name="P188">Détachement entrant</text:p>
          </table:table-cell>
          <table:table-cell table:style-name="Tableau115.A2" office:value-type="string">
            <text:p text:style-name="P188"/>
          </table:table-cell>
          <table:table-cell table:style-name="Tableau115.F2" office:value-type="string">
            <text:p text:style-name="P188"/>
          </table:table-cell>
        </table:table-row>
        <table:table-row>
          <table:table-cell table:style-name="Tableau115.A2" office:value-type="string">
            <text:p text:style-name="P188">Liste d'aptitude</text:p>
          </table:table-cell>
          <table:table-cell table:style-name="Tableau115.A2" office:value-type="string">
            <text:p text:style-name="P188"/>
          </table:table-cell>
          <table:table-cell table:style-name="Tableau115.F2" office:value-type="string">
            <text:p text:style-name="P188"/>
          </table:table-cell>
          <table:table-cell table:style-name="Tableau115.D4" office:value-type="string">
            <text:p text:style-name="P188"/>
          </table:table-cell>
          <table:table-cell table:style-name="Tableau115.D4" office:value-type="string">
            <text:p text:style-name="P188"/>
          </table:table-cell>
          <table:table-cell table:style-name="Tableau115.D4" office:value-type="string">
            <text:p text:style-name="P188"/>
          </table:table-cell>
        </table:table-row>
      </table:table>
      <text:p text:style-name="P112"/>
      <text:p text:style-name="P149"/>
      <text:p text:style-name="P112"/>
      <text:p text:style-name="P118"><text:soft-page-break/>2- Fonctions actuellement exercées</text:p>
      <text:p text:style-name="P113"/>
      <text:p text:style-name="P121">2-1 Description des fonctions et de leurs éventuelles évolutions pour les agents concernés par un processus de pré-positionnement (y compris transfert)</text:p>
      <text:p text:style-name="P162"/>
      <text:p text:style-name="P162"/>
      <text:p text:style-name="P162"/>
      <text:p text:style-name="P162"/>
      <text:p text:style-name="P162"/>
      <text:p text:style-name="P162"/>
      <text:p text:style-name="P122"/>
      <text:p text:style-name="P121">2-2 Positionnement hiérarchique</text:p>
      <text:p text:style-name="P122"/>
      <text:p text:style-name="P122"/>
      <text:p text:style-name="P122"/>
      <text:p text:style-name="P122"/>
      <text:p text:style-name="P122"/>
      <text:p text:style-name="P122"/>
      <text:p text:style-name="P122"/>
      <text:p text:style-name="P121">2-3 Responsabilité d’encadrement ou de projet</text:p>
      <text:p text:style-name="P122"/>
      <text:p text:style-name="P122"/>
      <text:p text:style-name="P122"/>
      <text:p text:style-name="P122"/>
      <text:p text:style-name="P122"/>
      <text:p text:style-name="P122"/>
      <text:p text:style-name="P122"/>
      <text:p text:style-name="P122"/>
      <text:p text:style-name="P121">2-4 Eléments relatifs à l’environnement du poste</text:p>
      <text:p text:style-name="P122"/>
      <text:p text:style-name="P122"/>
      <text:p text:style-name="P122"/>
      <text:p text:style-name="P123"/>
      <text:p text:style-name="P123"/>
      <text:p text:style-name="P123"/>
      <text:p text:style-name="P123"/>
      <text:p text:style-name="P123"/>
      <table:table table:name="Tableau116" table:style-name="Tableau116">
        <table:table-column table:style-name="Tableau116.A"/>
        <table:table-column table:style-name="Tableau116.B"/>
        <table:table-row>
          <table:table-cell table:style-name="Tableau116.A1" office:value-type="string">
            <text:p text:style-name="P189">Validation de la rubrique fonctions exercées :</text:p>
          </table:table-cell>
          <table:table-cell table:style-name="Tableau116.A1" office:value-type="string">
            <text:p text:style-name="P189">Nom/Prénom du chef de service :</text:p>
            <text:p text:style-name="P189"/>
            <text:p text:style-name="P189"/>
          </table:table-cell>
        </table:table-row>
        <table:table-row>
          <table:table-cell table:style-name="Tableau116.A1" office:value-type="string">
            <text:p text:style-name="P188"/>
          </table:table-cell>
          <table:table-cell table:style-name="Tableau116.A1" office:value-type="string">
            <text:p text:style-name="P188">Signature</text:p>
          </table:table-cell>
        </table:table-row>
      </table:table>
      <text:p text:style-name="P159"/>
      <text:p text:style-name="P161"/>
      <text:p text:style-name="P161"/>
      <text:p text:style-name="P113">Le service joindra à la proposition un CV établi par l’agent ainsi que les CREP depuis 2008 y compris celui de 2012. </text:p>
      <text:p text:style-name="P162"/>
      <text:p text:style-name="P162"/>
      <text:p text:style-name="P162"/>
      <text:p text:style-name="P117">3- Evaluation par un comité de domaine</text:p>
      <text:p text:style-name="P161"/>
      <text:p text:style-name="P56"/>
      <table:table table:name="Tableau117" table:style-name="Tableau117">
        <table:table-column table:style-name="Tableau117.A"/>
        <table:table-column table:style-name="Tableau117.B"/>
        <table:table-column table:style-name="Tableau117.C"/>
        <table:table-row>
          <table:table-cell table:style-name="Tableau117.A1" office:value-type="string">
            <text:p text:style-name="P189">Oui<text:span text:style-name="T74"> (joindre avis du comité)</text:span></text:p>
          </table:table-cell>
          <table:table-cell table:style-name="Tableau117.A1" office:value-type="string">
            <text:p text:style-name="P189"/>
          </table:table-cell>
          <table:table-cell table:style-name="Tableau117.C1" office:value-type="string">
            <text:p text:style-name="P189">Si oui, lequel :</text:p>
          </table:table-cell>
        </table:table-row>
        <table:table-row>
          <table:table-cell table:style-name="Tableau117.A2" office:value-type="string">
            <text:p text:style-name="P189">En cours</text:p>
          </table:table-cell>
          <table:table-cell table:style-name="Tableau117.A2" office:value-type="string">
            <text:p text:style-name="P189"/>
          </table:table-cell>
          <table:table-cell table:style-name="Tableau117.C2" office:value-type="string">
            <text:p text:style-name="P189">Date de l'évaluation : </text:p>
          </table:table-cell>
        </table:table-row>
        <table:table-row>
          <table:table-cell table:style-name="Tableau117.A2" office:value-type="string">
            <text:p text:style-name="P189">Non</text:p>
          </table:table-cell>
          <table:table-cell table:style-name="Tableau117.A2" office:value-type="string">
            <text:p text:style-name="P189"/>
          </table:table-cell>
          <table:table-cell table:style-name="Tableau117.C2" office:value-type="string">
            <text:p text:style-name="P189">Qualification retenue :</text:p>
          </table:table-cell>
        </table:table-row>
      </table:table>
      <text:p text:style-name="P56"/>
      <text:p text:style-name="P56"/>
      <text:p text:style-name="P55"/>
      <text:p text:style-name="P55"/>
      <text:p text:style-name="P55"/>
      <text:p text:style-name="P55"/>
      <text:p text:style-name="P117"><text:soft-page-break/>4- Appréciation du chef de service sur le mérite à l’avancement</text:p>
      <text:p text:style-name="P76"> </text:p>
      <text:p text:style-name="P76"> </text:p>
      <text:p text:style-name="P76"> </text:p>
      <text:p text:style-name="P76"> </text:p>
      <text:p text:style-name="P76"> </text:p>
      <text:p text:style-name="P76"> </text:p>
      <text:p text:style-name="P76"> </text:p>
      <text:p text:style-name="P76"> </text:p>
      <text:p text:style-name="P76"> </text:p>
      <text:p text:style-name="P76">Rang de classement : </text:p>
      <text:p text:style-name="P76"> </text:p>
      <text:p text:style-name="P76">Date : </text:p>
      <text:p text:style-name="P76"> </text:p>
      <text:p text:style-name="P76">Signature : </text:p>
      <text:p text:style-name="P76"> </text:p>
      <text:p text:style-name="P76"> </text:p>
      <text:p text:style-name="P76"> </text:p>
      <text:p text:style-name="P76"> </text:p>
      <text:p text:style-name="P76"> </text:p>
      <text:p text:style-name="P117">5- Proposition de l’harmonisateur (DREAL ou MIGT, DAC, IG spécialisé, autres)</text:p>
      <text:p text:style-name="P76"> </text:p>
      <text:p text:style-name="P76"> </text:p>
      <text:p text:style-name="P76"> </text:p>
      <text:p text:style-name="P76"> </text:p>
      <text:p text:style-name="P76"> </text:p>
      <text:p text:style-name="P76"> </text:p>
      <text:p text:style-name="P76"> </text:p>
      <text:p text:style-name="P76"> </text:p>
      <text:p text:style-name="P76">Rang de classement : </text:p>
      <text:p text:style-name="P76"> </text:p>
      <text:p text:style-name="P76">Date :</text:p>
      <text:p text:style-name="P76"> </text:p>
      <text:p text:style-name="P76">Signature : </text:p>
      <text:p text:style-name="P76"> </text:p>
      <text:p text:style-name="P76"/>
      <text:p text:style-name="P76"/>
      <text:p text:style-name="P76"/>
      <text:p text:style-name="P137"/>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347"><text:span text:style-name="T79">TABLEAU RECAPITULATIF DES PROPOSITIONS D’AVANCEMENT OU DE NOMINATION AU TITRE DE L’ANNEE 2014</text:span> </text:p>
      <text:p text:style-name="P77"/>
      <text:p text:style-name="P76"/>
      <table:table table:name="Tableau109" table:style-name="Tableau109">
        <table:table-column table:style-name="Tableau109.A" table:number-columns-repeated="3"/>
        <table:table-row>
          <table:table-cell table:style-name="Tableau109.A1" office:value-type="string">
            <text:p text:style-name="P193">DREAL ou MIGT :</text:p>
          </table:table-cell>
          <table:table-cell table:style-name="Tableau109.A1" office:value-type="string">
            <text:p text:style-name="P193">ADMINISTRATION CENTRALE :</text:p>
          </table:table-cell>
          <table:table-cell table:style-name="Tableau109.C1" office:value-type="string">
            <text:p text:style-name="P193">IG SPECIALISE :</text:p>
          </table:table-cell>
        </table:table-row>
      </table:table>
      <text:p text:style-name="P76"/>
      <text:p text:style-name="P76"/>
      <table:table table:name="Tableau110" table:style-name="Tableau110">
        <table:table-column table:style-name="Tableau110.A"/>
        <table:table-column table:style-name="Tableau110.B"/>
        <table:table-column table:style-name="Tableau110.C"/>
        <table:table-column table:style-name="Tableau110.D"/>
        <table:table-column table:style-name="Tableau110.E"/>
        <table:table-column table:style-name="Tableau110.F"/>
        <table:table-column table:style-name="Tableau110.D"/>
        <table:table-row>
          <table:table-cell table:style-name="Tableau110.A1" office:value-type="string">
            <text:p text:style-name="P193">Accès au corps des AAE </text:p>
          </table:table-cell>
          <table:table-cell table:style-name="Tableau110.A1" office:value-type="string">
            <text:p text:style-name="P195">Proposition LA_AAE_2014</text:p>
          </table:table-cell>
          <table:table-cell table:style-name="Tableau110.A1" office:value-type="string">
            <text:p text:style-name="P194"/>
          </table:table-cell>
          <table:table-cell table:style-name="Tableau110.D1" office:value-type="string">
            <text:p text:style-name="P194"/>
          </table:table-cell>
          <table:table-cell table:style-name="Tableau110.E1" table:number-rows-spanned="3" office:value-type="string">
            <table:table table:name="Tableau111" table:style-name="Tableau111">
              <table:table-column table:style-name="Tableau111.A"/>
              <table:table-column table:style-name="Tableau111.B"/>
              <table:table-column table:style-name="Tableau111.C"/>
              <table:table-row>
                <table:table-cell table:style-name="Tableau111.A1" table:number-rows-spanned="3" office:value-type="string">
                  <text:p text:style-name="P145">Détachement dans l'emploi fonctionnel de CAEDAD</text:p>
                </table:table-cell>
                <table:table-cell table:style-name="Tableau111.B1" office:value-type="string">
                  <text:p text:style-name="P146">Proposition CAEDAD_Nomination_2014</text:p>
                </table:table-cell>
                <table:table-cell table:style-name="Tableau111.C1" office:value-type="string">
                  <text:p text:style-name="Table_20_Contents"/>
                </table:table-cell>
              </table:table-row>
              <table:table-row>
                <table:covered-table-cell/>
                <table:table-cell table:style-name="Tableau111.B2" office:value-type="string">
                  <text:p text:style-name="P146">Proposition CAEDAD_Echelon spécial_2014</text:p>
                </table:table-cell>
                <table:table-cell table:style-name="Tableau111.C2" office:value-type="string">
                  <text:p text:style-name="Table_20_Contents"/>
                </table:table-cell>
              </table:table-row>
              <table:table-row>
                <table:covered-table-cell/>
                <table:table-cell table:style-name="Tableau111.B2" office:value-type="string">
                  <text:p text:style-name="P146">Proposition CAEDAD_Renouvellement_2014</text:p>
                </table:table-cell>
                <table:table-cell table:style-name="Tableau111.C2" office:value-type="string">
                  <text:p text:style-name="Table_20_Contents"/>
                </table:table-cell>
              </table:table-row>
            </table:table>
            <text:p text:style-name="P193"/>
          </table:table-cell>
          <table:table-cell table:style-name="Tableau110.E1" office:value-type="string">
            <text:p text:style-name="P195"/>
          </table:table-cell>
          <table:table-cell table:style-name="Tableau110.E1" office:value-type="string">
            <text:p text:style-name="P194"/>
          </table:table-cell>
        </table:table-row>
        <table:table-row>
          <table:table-cell table:style-name="Tableau110.A2" table:number-rows-spanned="3" office:value-type="string">
            <text:p text:style-name="P193">Accès au grade d'APAE</text:p>
          </table:table-cell>
          <table:table-cell table:style-name="Tableau110.A2" office:value-type="string">
            <text:p text:style-name="P195">Proposition TA_APAE_Classique_2014</text:p>
          </table:table-cell>
          <table:table-cell table:style-name="Tableau110.A2" office:value-type="string">
            <text:p text:style-name="P194"/>
          </table:table-cell>
          <table:table-cell table:style-name="Tableau110.D1" office:value-type="string">
            <text:p text:style-name="P194"/>
          </table:table-cell>
          <table:covered-table-cell/>
          <table:table-cell table:style-name="Tableau110.E1" office:value-type="string">
            <text:p text:style-name="P211"/>
          </table:table-cell>
          <table:table-cell table:style-name="Tableau110.E1" office:value-type="string">
            <text:p text:style-name="P194"/>
          </table:table-cell>
        </table:table-row>
        <table:table-row table:style-name="Tableau110.3">
          <table:covered-table-cell/>
          <table:table-cell table:style-name="Tableau110.A2" office:value-type="string">
            <text:p text:style-name="P195">Proposition TA_APAE_Contrat Fin de Carrière_2014</text:p>
          </table:table-cell>
          <table:table-cell table:style-name="Tableau110.A2" office:value-type="string">
            <text:p text:style-name="P194"/>
          </table:table-cell>
          <table:table-cell table:style-name="Tableau110.D1" office:value-type="string">
            <text:p text:style-name="P194"/>
          </table:table-cell>
          <table:covered-table-cell/>
          <table:table-cell table:style-name="Tableau110.E1" office:value-type="string">
            <text:p text:style-name="P195"/>
          </table:table-cell>
          <table:table-cell table:style-name="Tableau110.E1" office:value-type="string">
            <text:p text:style-name="P194"/>
          </table:table-cell>
        </table:table-row>
        <table:table-row>
          <table:covered-table-cell/>
          <table:table-cell table:style-name="Tableau110.A2" office:value-type="string">
            <text:p text:style-name="P195">Proposition TA_APAE_Retraitable_2014</text:p>
          </table:table-cell>
          <table:table-cell table:style-name="Tableau110.A2" office:value-type="string">
            <text:p text:style-name="P194"/>
          </table:table-cell>
          <table:table-cell table:style-name="Tableau110.D1" office:value-type="string">
            <text:p text:style-name="P194"/>
          </table:table-cell>
          <table:table-cell table:style-name="Tableau110.E1" office:value-type="string">
            <text:p text:style-name="P194"/>
          </table:table-cell>
          <table:table-cell table:style-name="Tableau110.E1" office:value-type="string">
            <text:p text:style-name="P194"/>
          </table:table-cell>
          <table:table-cell table:style-name="Tableau110.E1" office:value-type="string">
            <text:p text:style-name="P194"/>
          </table:table-cell>
        </table:table-row>
      </table:table>
      <text:p text:style-name="P76"/>
      <table:table table:name="Tableau112" table:style-name="Tableau112">
        <table:table-column table:style-name="Tableau112.A"/>
        <table:table-column table:style-name="Tableau112.B"/>
        <table:table-column table:style-name="Tableau112.C"/>
        <table:table-column table:style-name="Tableau112.D"/>
        <table:table-column table:style-name="Tableau112.E"/>
        <table:table-column table:style-name="Tableau112.F"/>
        <table:table-column table:style-name="Tableau112.G"/>
        <table:table-column table:style-name="Tableau112.H"/>
        <table:table-column table:style-name="Tableau112.I"/>
        <table:table-row>
          <table:table-cell table:style-name="Tableau112.A1" office:value-type="string">
            <text:p text:style-name="P192">Service</text:p>
          </table:table-cell>
          <table:table-cell table:style-name="Tableau112.A1" office:value-type="string">
            <text:p text:style-name="P192">Classement</text:p>
          </table:table-cell>
          <table:table-cell table:style-name="Tableau112.A1" office:value-type="string">
            <text:p text:style-name="P192">Nom/Prénom</text:p>
          </table:table-cell>
          <table:table-cell table:style-name="Tableau112.A1" office:value-type="string">
            <text:p text:style-name="P192">Date de naissance</text:p>
          </table:table-cell>
          <table:table-cell table:style-name="Tableau112.A1" office:value-type="string">
            <text:p text:style-name="P192">Age au 01/01/2014</text:p>
          </table:table-cell>
          <table:table-cell table:style-name="Tableau112.A1" office:value-type="string">
            <text:p text:style-name="P192">Date de nomination dans le grade ou dans l'emploi </text:p>
          </table:table-cell>
          <table:table-cell table:style-name="Tableau112.A1" office:value-type="string">
            <text:p text:style-name="P192">Dernières fonctions exercées</text:p>
          </table:table-cell>
          <table:table-cell table:style-name="Tableau112.A1" office:value-type="string">
            <text:p text:style-name="P192">Date de nomination dans le poste actuel</text:p>
          </table:table-cell>
          <table:table-cell table:style-name="Tableau112.I1" office:value-type="string">
            <text:p text:style-name="P192">Propositions années antérieures</text:p>
          </table:table-cell>
        </table:table-row>
        <table:table-row>
          <table:table-cell table:style-name="Tableau112.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112.A2" office:value-type="string">
            <text:p text:style-name="Table_20_Contents"/>
          </table:table-cell>
          <table:table-cell table:style-name="Tableau112.A2" office:value-type="string">
            <text:p text:style-name="Table_20_Contents"/>
          </table:table-cell>
          <table:table-cell table:style-name="Tableau112.A2" office:value-type="string">
            <text:p text:style-name="Table_20_Contents"/>
          </table:table-cell>
          <table:table-cell table:style-name="Tableau112.A2" office:value-type="string">
            <text:p text:style-name="Table_20_Contents"/>
          </table:table-cell>
          <table:table-cell table:style-name="Tableau112.A2" office:value-type="string">
            <text:p text:style-name="Table_20_Contents"/>
          </table:table-cell>
          <table:table-cell table:style-name="Tableau112.A2" office:value-type="string">
            <text:p text:style-name="Table_20_Contents"/>
          </table:table-cell>
          <table:table-cell table:style-name="Tableau112.A2" office:value-type="string">
            <text:p text:style-name="Table_20_Contents"/>
          </table:table-cell>
          <table:table-cell table:style-name="Tableau112.I2" office:value-type="string">
            <text:p text:style-name="Table_20_Contents"/>
          </table:table-cell>
        </table:table-row>
      </table:table>
      <text:p text:style-name="P137"/>
      <text:p text:style-name="P98"><text:soft-page-break/></text:p>
      <text:h text:style-name="P483" text:outline-level="4">9.1.1.2 Accès par voie de liste d'aptitude au corps des attachés d'administration de l'Equipement</text:h>
      <text:p text:style-name="P98"/>
      <table:table table:name="Tableau4" table:style-name="Tableau4">
        <table:table-column table:style-name="Tableau4.A"/>
        <table:table-column table:style-name="Tableau4.B"/>
        <table:table-row>
          <table:table-cell table:style-name="Tableau4.A1" office:value-type="string">
            <text:p text:style-name="P63">Les conditions statutaires</text:p>
          </table:table-cell>
          <table:table-cell table:style-name="Tableau4.B1" office:value-type="string">
            <text:p text:style-name="P109">Sont proposables : </text:p>
            <text:p text:style-name="P109"/>
            <text:list xml:id="list38207334" text:style-name="L1">
              <text:list-item>
                <text:p text:style-name="P349">les fonctionnaires de l'Etat appartenant à un corps classé dans la catégorie B ou de même niveau sous réserve qu'ils appartiennent à une administration relevant du ministre ou de l'autorité de rattachement au sens de l'article 5 du décret n°2011-1317 modifié du 17/10/2011 portant statut particulier du corps interministériel des attachés d'administration de l'Etat</text:p>
              </text:list-item>
            </text:list>
            <text:p text:style-name="P109"/>
            <text:list xml:id="list38230817" text:continue-numbering="true" text:style-name="L1">
              <text:list-item>
                <text:p text:style-name="P349">comptant<text:span text:style-name="T88"> au 31 décembre 2014 au moins neuf ans de services publics dont cinq au moins de services civils effectifs dans au moins un des corps suivants :</text:span></text:p>
              </text:list-item>
              <text:list-item>
                <text:p text:style-name="P467">Secrétaires d'administration et de contrôle du développement durable</text:p>
              </text:list-item>
              <text:list-item>
                <text:p text:style-name="P467">Secrétaires administratifs des administrations de l'Etat</text:p>
              </text:list-item>
              <text:list-item>
                <text:p text:style-name="P467">Contrôleurs des transports terrestres</text:p>
              </text:list-item>
              <text:list-item>
                <text:p text:style-name="P467">Contrôleurs des affaires maritimes</text:p>
              </text:list-item>
            </text:list>
            <text:p text:style-name="P303"/>
          </table:table-cell>
        </table:table-row>
        <table:table-row>
          <table:table-cell table:style-name="Tableau4.A2" office:value-type="string">
            <text:p text:style-name="P62">Les principes de gestion</text:p>
          </table:table-cell>
          <table:table-cell table:style-name="Tableau4.B2" office:value-type="string">
            <text:p text:style-name="P76">Critères : </text:p>
            <text:list xml:id="list38233987" text:continue-numbering="true" text:style-name="L1">
              <text:list-item>
                <text:p text:style-name="P404">Importance du poste occupé au moment de l’examen de la promotion</text:p>
              </text:list-item>
              <text:list-item>
                <text:p text:style-name="P404">Qualité du parcours professionnel (fonctions diversifiées dans un ou plusieurs domaines de compétences et/ou dans des structures différentes)</text:p>
              </text:list-item>
              <text:list-item>
                <text:p text:style-name="P404">Compétences professionnelles, notamment d'animation d'équipe (chef d'unité, de cellule, de bureau, de pôle...) et/ou de pilotage de projet (chef de projet, de mission...) perçues chez l'agent au travers des appréciations des comptes-rendus d'entretien professionnel</text:p>
              </text:list-item>
              <text:list-item>
                <text:p text:style-name="P404">Potentiel à exercer des fonctions de niveau de la catégorie A (travail en autonomie, prise de responsabilités, intérims assurés en catégorie A...)</text:p>
              </text:list-item>
              <text:list-item>
                <text:p text:style-name="P405"><text:span text:style-name="T140">Examen prioritaire des propositions concernant les s</text:span>ecrétaires d'administration et de contrôle du <text:span text:style-name="T88">développement durable de classe exceptionnelle </text:span><text:span text:style-name="T140">ayant accédé à ce grade par la voie de l'examen professionnel.</text:span></text:p>
              </text:list-item>
            </text:list>
            <text:p text:style-name="P95"/>
            <text:p text:style-name="P95">Les agents qui auront tenu un poste de spécialisation et d'expertise et qui ne remplissent pas nécessairement les critères ci-dessus seront également éligibles à la promotion sous réserve d'avoir eu au moins un changement de service et d'être reconnus dans leur spécialité par un comité de domaine.</text:p>
            <text:p text:style-name="P95"/>
            <text:p text:style-name="P95">Mobilité : il est à noter que la promotion dans le corps des attachés devra conduire l'agent promu à une mobilité sur un poste de catégorie A. </text:p>
            <text:p text:style-name="P95"/>
            <text:p text:style-name="P95">Cette mobilité devra se traduire par un changement d’activité (mobilité fonctionnelle) ou de service (mobilité structurelle) ou de résidence administrative (mobilité géographique). </text:p>
            <text:p text:style-name="P95">Cette mobilité devra être actée dans l’année (2 cycles de mobilité) au titre de laquelle la liste d’aptitude est établie. <text:span text:style-name="T15">Si au-delà de cette échéance, l'agent inscrit sur la liste d'aptitude n'a pas trouvé de poste, la DRH propose un ou plusieurs postes restés vacants à l'issue de l'avant dernière CAP mobilité de l'année. L’agent qui refuserait cette proposition sera retiré de la liste d'aptitude. </text:span></text:p>
            <text:p text:style-name="P95"/>
            <text:p text:style-name="P95">A titre dérogatoire, dès lors que le chef de service en exprime la nécessité pour sa structure, la promotion de l'agent peut prendre effet au sein du service. Dans ce cas, un projet professionnel validant des fonctions élargies de niveau A est contractualisé entre le service, l’agent et le chargé de mission encadrement pour les cadres administratifs de 1<text:span text:style-name="T13">er</text:span> niveau. La CAP est informée de la validation des projets professionnels. </text:p>
            <text:p text:style-name="P95"><text:soft-page-break/></text:p>
          </table:table-cell>
        </table:table-row>
      </table:table>
      <text:p text:style-name="P97"/>
      <text:p text:style-name="P97"/>
      <table:table table:name="Tableau8" table:style-name="Tableau8">
        <table:table-column table:style-name="Tableau8.A"/>
        <table:table-column table:style-name="Tableau8.B"/>
        <table:table-row>
          <table:table-cell table:style-name="Tableau8.A1" office:value-type="string">
            <text:p text:style-name="P62">Les textes de référence</text:p>
          </table:table-cell>
          <table:table-cell table:style-name="Tableau8.B1" office:value-type="string">
            <text:p text:style-name="P76">Les principes de gestion de cette promotion sont définis dans le contexte d'adhésion au CIGEM des attachés d'administration de l'Etat dont les textes <text:s/>d'application devraient entrer en vigueur au 01/09/2013.</text:p>
            <text:p text:style-name="P76">Dans ce cadre, les textes de références sont :</text:p>
            <text:p text:style-name="P76">Décret n°2011-1317 modifié du 17/10/2011 portant statut particulier du corps interministériel des attachés d'administration de l'Etat</text:p>
            <text:p text:style-name="P76">Décret n°2012-1065 modifié du 18/09/2012 portant statut particulier du corps des secrétaires d'administration et de contrôle du développement durable</text:p>
          </table:table-cell>
        </table:table-row>
        <table:table-row>
          <table:table-cell table:style-name="Tableau8.A2" office:value-type="string">
            <text:p text:style-name="P62">Le nombre de postes et date d'effet</text:p>
          </table:table-cell>
          <table:table-cell table:style-name="Tableau8.B2" office:value-type="string">
            <text:p text:style-name="P76">Dans le contexte rappelé ci-dessus, le nombre de postes ouverts est fixé à l'article 39 du décret n°2011-1317 modifié.</text:p>
            <text:p text:style-name="P76">Les agents retenus seront nommés à compter du 1<text:span text:style-name="T13">er</text:span> janvier 2014, en tenant compte des conditions statutaires.</text:p>
          </table:table-cell>
        </table:table-row>
      </table:table>
      <text:p text:style-name="P78"/>
      <text:p text:style-name="P78">Informations sur la précédente CAP du 21 février 2013 au titre de 2013 :</text:p>
      <table:table table:name="Tableau9" table:style-name="Tableau9">
        <table:table-column table:style-name="Tableau9.A"/>
        <table:table-column table:style-name="Tableau9.B"/>
        <table:table-row table:style-name="Tableau9.1">
          <table:table-cell table:style-name="Tableau9.A1" office:value-type="string">
            <text:p text:style-name="P187">Nb de promouvables</text:p>
          </table:table-cell>
          <table:table-cell table:style-name="Tableau9.B1" office:value-type="string">
            <text:p text:style-name="P188">4 103 agents</text:p>
          </table:table-cell>
        </table:table-row>
        <table:table-row table:style-name="Tableau9.2">
          <table:table-cell table:style-name="Tableau9.A2" office:value-type="string">
            <text:p text:style-name="P187">Nb de proposés</text:p>
          </table:table-cell>
          <table:table-cell table:style-name="Tableau9.B2" office:value-type="string">
            <text:p text:style-name="P188"><text:s text:c="3"/>131 agents</text:p>
          </table:table-cell>
        </table:table-row>
        <table:table-row table:style-name="Tableau9.3">
          <table:table-cell table:style-name="Tableau9.A2" office:value-type="string">
            <text:p text:style-name="P187">Nb de postes offerts</text:p>
          </table:table-cell>
          <table:table-cell table:style-name="Tableau9.B2" office:value-type="string">
            <text:p text:style-name="P188"><text:s text:c="4"/>10 postes</text:p>
          </table:table-cell>
        </table:table-row>
        <table:table-row table:style-name="Tableau9.4">
          <table:table-cell table:style-name="Tableau9.A2" office:value-type="string">
            <text:p text:style-name="P187">Nb d'agents retenus</text:p>
          </table:table-cell>
          <table:table-cell table:style-name="Tableau9.B2" office:value-type="string">
            <text:p text:style-name="P188"><text:s text:c="4"/>10 agents</text:p>
          </table:table-cell>
        </table:table-row>
        <table:table-row table:style-name="Tableau9.1">
          <table:table-cell table:style-name="Tableau9.A2" office:value-type="string">
            <text:p text:style-name="P187">Age moyen des agents retenus</text:p>
          </table:table-cell>
          <table:table-cell table:style-name="Tableau9.B2" office:value-type="string">
            <text:p text:style-name="P188">51 ans</text:p>
          </table:table-cell>
        </table:table-row>
      </table:table>
      <text:p text:style-name="P76"/>
      <text:p text:style-name="P79">Les dates :</text:p>
      <table:table table:name="Tableau10" table:style-name="Tableau10">
        <table:table-column table:style-name="Tableau10.A"/>
        <table:table-column table:style-name="Tableau10.B"/>
        <table:table-row>
          <table:table-cell table:style-name="Tableau10.A1" office:value-type="string">
            <text:p text:style-name="P189">Date limite de réception par les responsables d'harmonisation</text:p>
          </table:table-cell>
          <table:table-cell table:style-name="Tableau10.B1" office:value-type="date" office:date-value="2013-05-31">
            <text:p text:style-name="P188">31 mai 2013</text:p>
          </table:table-cell>
        </table:table-row>
        <table:table-row table:style-name="Tableau10.2">
          <table:table-cell table:style-name="Tableau10.A2" office:value-type="string">
            <text:p text:style-name="P189">Date limite de réception par la DRH <text:s/></text:p>
          </table:table-cell>
          <table:table-cell table:style-name="Tableau10.B2" office:value-type="date" office:date-value="2013-07-05">
            <text:p text:style-name="P188">5 juillet 2013</text:p>
          </table:table-cell>
        </table:table-row>
        <table:table-row table:style-name="Tableau10.3">
          <table:table-cell table:style-name="Tableau10.A2" office:value-type="string">
            <text:p text:style-name="P189">Date prévisible de la CAP nationale</text:p>
          </table:table-cell>
          <table:table-cell table:style-name="Tableau10.B3" office:value-type="float" office:value="41671">
            <text:p text:style-name="P188">Février 2014</text:p>
          </table:table-cell>
        </table:table-row>
      </table:table>
      <text:p text:style-name="P76"/>
      <text:p text:style-name="P78">Processus de remontée des propositions de promotion :</text:p>
      <table:table table:name="Tableau11" table:style-name="Tableau11">
        <table:table-column table:style-name="Tableau11.A"/>
        <table:table-row>
          <table:table-cell table:style-name="Tableau11.A1" office:value-type="string">
            <text:p text:style-name="P64">1- Composition des dossiers de proposition :</text:p>
            <text:p text:style-name="P64">1-1 Dossiers à constituer par les services en vue de la transmission aux responsables d’harmonisation :</text:p>
            <text:p text:style-name="P76">Les services devront adresser les dossiers de proposition pour le 31/05/2013 au plus tard :</text:p>
            <text:list xml:id="list38201736" text:style-name="L2">
              <text:list-item>
                <text:p text:style-name="P406">Sous forme électronique aux responsables d’harmonisation (DREAL, DAC ou harmonisateurs désignés pour la catégorie B au chapitre 4 de la circulaire) dont ils relèvent</text:p>
              </text:list-item>
            </text:list>
            <text:p text:style-name="P96"/>
            <text:p text:style-name="P76"><text:span text:style-name="T75">Le dossier doit comprendre les documents suivants</text:span> :</text:p>
            <text:list xml:id="list38203449" text:style-name="L3">
              <text:list-item>
                <text:p text:style-name="P407">Une « Fiche individuelle de proposition », établie à l’aide du formulaire joint pour chaque agent proposé. Les fonctions détaillées exercées par le candidat seront précisées, ainsi que les motifs qui justifient la proposition</text:p>
              </text:list-item>
              <text:list-item>
                <text:p text:style-name="P407">Un Curriculum Vitae (CV)</text:p>
              </text:list-item>
              <text:list-item>
                <text:p text:style-name="P407">Les Comptes-Rendus d’Entretien Professionnel (CREP) 2008, 2009, 2010,2011 et 2012 </text:p>
              </text:list-item>
              <text:list-item>
                <text:p text:style-name="P407">Le tableau « Récapitulatif des propositions » comportera l’ensemble des agents proposés, sans ex aequo, classés par ordre de mérite décroissant</text:p>
              </text:list-item>
            </text:list>
            <text:p text:style-name="P76"/>
            <text:p text:style-name="P78">Les pièces transmises par messagerie devront respecter le format suivant :</text:p>
            <text:list xml:id="list38199657" text:style-name="L4">
              <text:list-item>
                <text:p text:style-name="P352">Un fichier « AAE_LA_tableau.pdf » pour le tableau de synthèse des propositions</text:p>
              </text:list-item>
              <text:list-item>
                <text:p text:style-name="P445">Un fichier « AAE_LA_Nom_Prénom_FIP.pdf » pour chaque fiche individuelle de proposition </text:p>
              </text:list-item>
              <text:list-item>
                <text:p text:style-name="P446"><text:span text:style-name="T1">Un fichier « AAE_LA_Nom_Prénom_dossier.pdf » </text:span><text:span text:style-name="T16">pour chaque agent proposé, regroupant l’ensemble des autres documents du dossier (CV, CREP…).</text:span></text:p>
              </text:list-item>
            </text:list>
            <text:p text:style-name="P76"/>
            <text:p text:style-name="P76"><text:soft-page-break/></text:p>
            <text:p text:style-name="m-corps_20_texte">Les directions ou services qui n'ont aucune proposition à formuler adresseront impérativement un état « néant » selon le même processus.</text:p>
            <text:p text:style-name="P64">1-2 Dossiers à constituer par les responsables d’harmonisation en vue de la transmission à la DRH/MGS/MGS1/MGS1-2 : </text:p>
            <text:p text:style-name="m-corps_20_texte">Les responsables d'harmonisation procéderont au classement des candidats relevant de leur périmètre, sans ex aequo, par ordre de mérite décroissant.</text:p>
            <text:p text:style-name="P76">Leurs propositions seront transmises pour le 05/07/2013 au plus tard : </text:p>
            <text:list xml:id="list38191679" text:style-name="L5">
              <text:list-item>
                <text:p text:style-name="P408">Sous forme électronique aux contacts DRH/MGS/MGS1-2 précisés ci-dessous</text:p>
              </text:list-item>
            </text:list>
            <text:p text:style-name="P82"/>
            <text:p text:style-name="P76"><text:span text:style-name="T75">Le dossier doit comprendre les documents suivants</text:span> :</text:p>
            <text:list xml:id="list38204924" text:style-name="L6">
              <text:list-item>
                <text:p text:style-name="P409">Une lettre du responsable d’harmonisation qui motive le classement des agents retenus et non retenus ainsi qu'une modification éventuelle de l'ordre de classement des propositions par rapport l'année antérieure.</text:p>
              </text:list-item>
              <text:list-item>
                <text:p text:style-name="P409">La « Fiche individuelle de proposition » établie pour chaque agent par son service d’origine</text:p>
              </text:list-item>
              <text:list-item>
                <text:p text:style-name="P409">Un Curriculum Vitae (CV)</text:p>
              </text:list-item>
              <text:list-item>
                <text:p text:style-name="P409">Les Comptes-Rendus d’Entretien Professionnel (CREP) 2008, 2009, 2010, 2011 et 2012</text:p>
              </text:list-item>
              <text:list-item>
                <text:p text:style-name="P409">Le tableau « Récapitulatif des propositions » qui comportera dans une première partie les propositions retenues classées sans ex æquo par ordre de mérite décroissant et dans une seconde partie les propositions des services non retenues à ce niveau pour mémoire</text:p>
              </text:list-item>
            </text:list>
            <text:p text:style-name="P76"/>
            <text:p text:style-name="P78">Les pièces transmises par messagerie devront respecter le format suivant : </text:p>
            <text:list xml:id="list38190522" text:style-name="L7">
              <text:list-item>
                <text:p text:style-name="P426">un fichier « AAE_LA_lettre_proposition.pdf » pour la lettre motivant le classement </text:p>
              </text:list-item>
              <text:list-item>
                <text:p text:style-name="P426">un fichier « AAE_LA_tableau_récapitulatif.pdf » pour le tableau récapitulatif des propositions</text:p>
              </text:list-item>
            </text:list>
            <text:list xml:id="list38194317" text:style-name="L8">
              <text:list-item>
                <text:p text:style-name="P427">pour chaque agent proposé :</text:p>
                <text:list>
                  <text:list-item>
                    <text:p text:style-name="P427">un fichier « AAE_LA_NOM_Prénom_FIP.pdf » pour chaque fiche individuelle de proposition </text:p>
                  </text:list-item>
                  <text:list-item>
                    <text:p text:style-name="P427">un fichier « AAE_LA_NOM_Prénom_dossier.pdf » regroupant l’ensemble des autres documents du dossier (CV, CREP…).</text:p>
                  </text:list-item>
                </text:list>
              </text:list-item>
            </text:list>
            <text:p text:style-name="P82"> </text:p>
          </table:table-cell>
        </table:table-row>
      </table:table>
      <text:p text:style-name="P78"/>
      <text:p text:style-name="P78">Les contacts :</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table:number-rows-spanned="2" office:value-type="string">
            <text:p text:style-name="P188">DRH/MGS/MGS 1-2</text:p>
          </table:table-cell>
          <table:table-cell table:style-name="Tableau12.A1" office:value-type="string">
            <text:p text:style-name="P188">Responsable du pôle</text:p>
          </table:table-cell>
          <table:table-cell table:style-name="Tableau12.A1" office:value-type="string">
            <text:p text:style-name="P188">Sophie REMORINI</text:p>
            <text:p text:style-name="P194">sophie.remorini@developpement-durable.gouv.fr</text:p>
          </table:table-cell>
          <table:table-cell table:style-name="Tableau12.D1" office:value-type="string">
            <text:p text:style-name="P188">01 40 81 66 58</text:p>
          </table:table-cell>
        </table:table-row>
        <table:table-row>
          <table:covered-table-cell/>
          <table:table-cell table:style-name="Tableau12.B2" office:value-type="string">
            <text:p text:style-name="P188">Instructeur</text:p>
          </table:table-cell>
          <table:table-cell table:style-name="Tableau12.B2" office:value-type="string">
            <text:p text:style-name="P188">Yoann LAIDET</text:p>
            <text:p text:style-name="P194">yoann.laidet@developpement-durable.gouv.fr</text:p>
          </table:table-cell>
          <table:table-cell table:style-name="Tableau12.D2" office:value-type="string">
            <text:p text:style-name="P188">01 40 81 68 54</text:p>
          </table:table-cell>
        </table:table-row>
        <table:table-row>
          <table:table-cell table:style-name="Tableau12.B2" office:value-type="string">
            <text:p text:style-name="P188">DRH/CE</text:p>
          </table:table-cell>
          <table:table-cell table:style-name="Tableau12.B2" office:value-type="string">
            <text:p text:style-name="P188">Chargé de mission pour les attachés </text:p>
          </table:table-cell>
          <table:table-cell table:style-name="Tableau12.B2" office:value-type="string">
            <text:p text:style-name="P188">Claude TOURANGIN</text:p>
            <text:p text:style-name="P194">claude.tourangin@developpement-durable.gouv.fr</text:p>
          </table:table-cell>
          <table:table-cell table:style-name="Tableau12.D2" office:value-type="string">
            <text:p text:style-name="P188">01 40 81 69 10</text:p>
          </table:table-cell>
        </table:table-row>
      </table:table>
      <text:p text:style-name="P76"/>
      <text:p text:style-name="P76"/>
      <text:h text:style-name="P486" text:outline-level="4"><text:span text:style-name="T41">9.1.1.3 </text:span><text:span text:style-name="T42">Accès par voie de tableau d’avancement au grade d’attaché principal d'administration de l'Equipement</text:span></text:h>
      <text:p text:style-name="P98"/>
      <table:table table:name="Tableau20" table:style-name="Tableau20">
        <table:table-column table:style-name="Tableau20.A"/>
        <table:table-column table:style-name="Tableau20.B"/>
        <table:table-row>
          <table:table-cell table:style-name="Tableau20.A1" office:value-type="string">
            <text:p text:style-name="P63">Les conditions statutaires</text:p>
          </table:table-cell>
          <table:table-cell table:style-name="Tableau20.B1" office:value-type="string">
            <text:p text:style-name="P109">Sont proposables, les Attachés d’Administration de l’Equipement (AAE) :</text:p>
            <text:p text:style-name="P109"> </text:p>
            <text:list xml:id="list38214384" text:continue-list="list38233987" text:style-name="L1">
              <text:list-item>
                <text:p text:style-name="P349">justifiant au 31 décembre de l’année 2014 d’au moins 7 ans de services effectifs dans un corps civil ou cadre d’emploi de catégorie A ou de même niveau </text:p>
              </text:list-item>
              <text:list-item>
                <text:p text:style-name="P375"><text:span text:style-name="T15">comptant au moins 1 an d’ancienneté dans le 9</text:span><text:span text:style-name="T48">ème</text:span><text:span text:style-name="T15"> échelon de leur grade.</text:span></text:p>
              </text:list-item>
            </text:list>
            <text:p text:style-name="P109"/>
          </table:table-cell>
        </table:table-row>
        <table:table-row>
          <table:table-cell table:style-name="Tableau20.A2" office:value-type="string">
            <text:p text:style-name="P62">Les principes de gestion</text:p>
          </table:table-cell>
          <table:table-cell table:style-name="Tableau20.B2" office:value-type="string">
            <text:p text:style-name="P109"><text:span text:style-name="T76">1- Les promotions sur le tableau d’avancement « classique »</text:span> :</text:p>
            <text:p text:style-name="P109"> </text:p>
            <text:p text:style-name="P109">Critères : </text:p>
            <text:list xml:id="list38207778" text:style-name="L9">
              <text:list-item>
                <text:p text:style-name="P350">Potentiel de l'agent à exercer des fonctions à un plus haut niveau d'autonomie et de responsabilité </text:p>
              </text:list-item>
              <text:list-item>
                <text:p text:style-name="P350">Qualité du parcours professionnel avec, au moins un changement significatif d'environnement professionnel se traduisant par une mobilité fonctionnelle, structurelle, ou géographique </text:p>
              </text:list-item>
              <text:list-item>
                <text:p text:style-name="P350">Niveau de compétence détenu par l'agent dans un domaine donné et sa capacité à constituer une ressource au service des besoins de compétences de l'employeur </text:p>
              </text:list-item>
              <text:list-item>
                <text:p text:style-name="P350">Niveau de responsabilité du poste actuellement occupé </text:p>
              </text:list-item>
              <text:list-item>
                <text:p text:style-name="P350">Appréciation hiérarchique sur la manière de servir </text:p>
              </text:list-item>
              <text:list-item>
                <text:p text:style-name="P350">Résultats obtenus par l'agent sur ces différents postes, en particulier les qualités personnelles et relationnelles, l'investissement professionnel ou l'engagement sur des postes difficiles ou à enjeux pour le ministère </text:p>
              </text:list-item>
            </text:list>
            <text:p text:style-name="P109"> </text:p>
            <text:p text:style-name="P114">A la différence des propositions faites pour les promotions dites « fin de carrière », les agents proposés  au tableau d’avancement « classique » doivent avoir la possibilité d’effectuer une carrière en qualité d’attaché principal de l’équipement (APAE). </text:p>
            <text:p text:style-name="P114"/>
            <text:p text:style-name="P114">Il paraît important de souligner que l'âge ne doit pas être un élément discriminant. Les parcours professionnels des agents doivent être examinés au regard des différents postes tenus en catégorie A (qualité du parcours) et de la qualité des résultats obtenus.</text:p>
            <text:p text:style-name="P114"/>
            <text:p text:style-name="P114">Après inscription au tableau d'avancement, l'agent sera promu au grade d'APAE que s'il exerce réellement des fonctions correspondant au niveau A+. </text:p>
            <text:p text:style-name="P114"> </text:p>
            <text:p text:style-name="P114">La distinction entre les fonctions de niveaux A et A+ se caractérise notamment par :</text:p>
            <text:list xml:id="list38192811" text:style-name="L10">
              <text:list-item>
                <text:p text:style-name="P363">le niveau d'investissement dans le pilotage stratégique de la structure</text:p>
              </text:list-item>
            </text:list>
            <text:list xml:id="list38205684" text:style-name="L11">
              <text:list-item>
                <text:p text:style-name="P364">le niveau des interlocuteurs et des partenaires, et des enjeux relationnels</text:p>
              </text:list-item>
              <text:list-item>
                <text:p text:style-name="P364">le niveau d'autonomie (ou de délégation) et de décision</text:p>
              </text:list-item>
              <text:list-item>
                <text:p text:style-name="P364">le niveau de responsabilité en cas de problème</text:p>
              </text:list-item>
              <text:list-item>
                <text:p text:style-name="P364">le niveau d'engagement dans le management des connaissances</text:p>
              </text:list-item>
              <text:list-item>
                <text:p text:style-name="P364">le niveau d’engagement dans l'évolution et la modernisation de la structure et d’innovation</text:p>
              </text:list-item>
              <text:list-item>
                <text:p text:style-name="P364">le niveau de complexité de la production assurée et des niveaux de compétences associées</text:p>
              </text:list-item>
            </text:list>
            <text:p text:style-name="P114"> </text:p>
            <text:p text:style-name="P114">Mobilité : il est à noter que la promotion au grade d’APAE devra conduire l'agent promu à une mobilité sur un poste de 2<text:span text:style-name="T13">ème</text:span> niveau (à l’exception des agents « retraitables », à savoir départ dans l’année au titre de laquelle la promotion a lieu).</text:p>
            <text:p text:style-name="P114"> </text:p>
            <text:p text:style-name="P109"><text:span text:style-name="T88">Cette mobilité devra se traduire par un changement </text:span>d’activité (mobilité fonctionnelle) ou de service (mobilité structurelle) ou de résidence administrative <text:soft-page-break/>(mobilité géographique). Cette mobilité doit intervenir au cours des 3 cycles de mutation suivant l’inscription sur le tableau d’avancement, validé en CAP. Si au- delà de cette échéance, l'agent inscrit au tableau d'avancement n'a pas trouvé de poste, la DRH propose un ou plusieurs postes restés vacants à l'issue de la dernière CAP mobilité de l'année. L’agent qui refuserait cette proposition sera retiré du tableau d'avancement et perdra le bénéfice de la promotion.</text:p>
            <text:p text:style-name="P109"/>
            <text:p text:style-name="P109">A titre dérogatoire, dès lors que le chef de service (niveau direction) en exprime la nécessité pour sa structure, la promotion peut prendre effet au sein du service. Dans ce cas, un projet professionnel validant des fonctions élargies de niveau A+ est contractualisé entre le service (niveau direction), l’agent et la chargée de mission encadrement pour les cadres supérieurs administratifs. La CAP est informée de la validation des projets professionnels.</text:p>
            <text:p text:style-name="P109"> </text:p>
            <text:p text:style-name="P109"/>
            <text:p text:style-name="P119">2- Les promotions sur le tableau d’avancement « fin de carrière » (contrat fin de carrière et retraitables) :</text:p>
            <text:p text:style-name="P109"> </text:p>
            <text:p text:style-name="P109">Les promotions « fin de carrière » concernent les attachés d'administration en fin de carrière qui n'ont pas accédé au grade d'attaché principal pour diverses raisons et qui ont eu un parcours reconnu d'attaché. Ce mode de promotion se répartit suivant les deux voies suivantes :</text:p>
            <text:p text:style-name="P109"/>
            <text:p text:style-name="P109"><text:span text:style-name="T76">2-1 Les Contrats de Fin de Carrière</text:span><text:span text:style-name="T84"> (CFC):</text:span></text:p>
            <text:p text:style-name="P109"> </text:p>
            <text:p text:style-name="P109">Ce dispositif vise à permettre de promouvoir des agents méritants dans une perspective exprimée de départ à la retraite à échéance de 3/4 ans.</text:p>
            <text:p text:style-name="P109"> </text:p>
            <text:p text:style-name="P109">Les critères de gestion prennent en compte :</text:p>
            <text:list xml:id="list38212441" text:style-name="L12">
              <text:list-item>
                <text:p text:style-name="P351">le parcours et les différentes mobilités professionnelles en catégorie A </text:p>
              </text:list-item>
              <text:list-item>
                <text:p text:style-name="P351">l'importance des fonctions exercées, </text:p>
              </text:list-item>
              <text:list-item>
                <text:p text:style-name="P351">l'expérience de l'agent </text:p>
              </text:list-item>
              <text:list-item>
                <text:p text:style-name="P351">la manière de servir </text:p>
              </text:list-item>
            </text:list>
            <text:p text:style-name="P109"> </text:p>
            <text:p text:style-name="P109">Un projet de contrat de fin de carrière validant des fonctions élargies de niveau A+ est élaboré entre le service (niveau direction) et l’agent. </text:p>
            <text:p text:style-name="P109"/>
            <text:p text:style-name="P109">Les attachés retenus s'engagent à exercer leurs fonctions d'attaché principal p<text:span text:style-name="T88">endant une durée de trois à quatre ans et à respecter leur engagement de départ à la r</text:span>etraite<text:span text:style-name="T88">.</text:span> </text:p>
            <text:p text:style-name="P109"> </text:p>
            <text:p text:style-name="P109">Les candidatures retenues par les chefs de service et le responsable d'harmonisation sont transmises par voie hiérarchique avec avis et classement. </text:p>
            <text:p text:style-name="P109"> </text:p>
            <text:p text:style-name="P109">Pour cette voies de promotion, les propositions sont transmises accompagnées des projets des agents dans les mêmes conditions que celles du tableau d’avancement « classique » et des demandes de départ à la retraite.</text:p>
            <text:p text:style-name="P109"/>
            <text:p text:style-name="P109">Les projets des agents inscrits au tableau d'avancement sont examinés et validés dans les mêmes conditions que les projets professionnels (cf les promotions sur le tableau d’avancement « classique »). </text:p>
            <text:p text:style-name="P109">Le contrat fin de carrière doit comporter la durée (de 3 à 4 ans), la date de départ en retraite, le gain indiciaire et la description du projet professionnel concerté entre le chef de service, l'agent et la chargée de mission des attachés principaux.</text:p>
            <text:p text:style-name="P119"/>
            <text:p text:style-name="P119">2-2 Départs en retraite au cours de l'année 2014 (retraitables) :</text:p>
            <text:p text:style-name="P109"> </text:p>
            <text:p text:style-name="P109">Ce dispositif concerne les dossiers d’agents répondant aux conditions statutaires d'ancienneté définis ci-dessus, s’engageant à faire valoir leurs droits à la retraite avant le 31 décembre 2014 et qui pourront justifier de six mois pleins dans le grade d'APAE avant la date de leur départ en retraite.</text:p>
            <text:p text:style-name="P109"/>
            <text:p text:style-name="P109"><text:soft-page-break/>La proposition de promotion doit s'accompagner de la demande de départ à la retraite de l'agent.</text:p>
            <text:p text:style-name="P109"/>
            <text:p text:style-name="P109">Les dossiers d’agents atteints par la limite d’âge (65 ans) au cours du premier semestre 2015 et ne remplissant pas les conditions pour demander une prolongation d’activité, pourront également être examinés à ce titre.</text:p>
            <text:p text:style-name="P109">A noter qu'à dossier équivalent, la CAP privilégie les dossiers d'agents pour lesquels la promotion au grade d'APAE se traduit par un gain indiciaire dans le cadre de leur reclassement.</text:p>
            <text:p text:style-name="P109"/>
            <text:p text:style-name="P109">Le nombre de promotions réalisées dans le cadre du tableau d’avancement « fin de carrière » (CFC et retraitables) pourra représenter en 2014 jusqu'à 50% des promotions prononcées au titre du tableau d'avancement.</text:p>
          </table:table-cell>
        </table:table-row>
      </table:table>
      <text:p text:style-name="P97"/>
      <table:table table:name="Tableau24" table:style-name="Tableau24">
        <table:table-column table:style-name="Tableau24.A"/>
        <table:table-column table:style-name="Tableau24.B"/>
        <table:table-row>
          <table:table-cell table:style-name="Tableau24.A1" office:value-type="string">
            <text:p text:style-name="P62">Les textes de référence</text:p>
          </table:table-cell>
          <table:table-cell table:style-name="Tableau24.B1" office:value-type="string">
            <text:p text:style-name="P124">Décret n°2005-1215 du 26/09/2005 portant dispositions statutaires communes applicables aux corps des attachés d’administration et à certains corps analogues.</text:p>
            <text:p text:style-name="P124">Décret n°2006-1465 du 27/11/2006 modifié portant dispositions statutaires relatives au corps des attachés d’administration du ministère de l’équipement.</text:p>
            <text:p text:style-name="P139"><text:span text:style-name="T28">Décret n°2010-</text:span><text:span text:style-name="Strong_20_Emphasis"><text:span text:style-name="T29">303 du 22 mars 2010 modifiant le décret n° 2006-1465 du 27 novembre 2006 portant dispositions statutaires relatives au corps des attachés d'administration du ministère de l'équipement.</text:span></text:span></text:p>
            <text:p text:style-name="P139"><text:span text:style-name="Strong_20_Emphasis"><text:span text:style-name="T29">Décret n°2011-1317 modifié du 17/10/2011 portant statut particulier du corps interministériel des attachés d'administration de l'Etat dont l'entrée en vigueur est prévue au 01/09/2013.</text:span></text:span></text:p>
          </table:table-cell>
        </table:table-row>
        <table:table-row>
          <table:table-cell table:style-name="Tableau24.A2" office:value-type="string">
            <text:p text:style-name="P62">Le nombre de postes et date d'effet</text:p>
          </table:table-cell>
          <table:table-cell table:style-name="Tableau24.B2" office:value-type="string">
            <text:p text:style-name="P124">Le nombre de postes sera déterminé ultérieurement en application du décret 2005-1090 relatif à l'avancement de grade dans les corps des administrations de l'Etat ou du décret n°2011-1317 modifié du 17/10/2011 portant statut particulier du corps interministériel des attachés d'administration de l'Etat dont l'entrée en vigueur <text:span text:style-name="Strong_20_Emphasis"><text:span text:style-name="T85">est prévue au 01/09/2013.</text:span></text:span></text:p>
            <text:p text:style-name="P139"><text:span text:style-name="T28">Le </text:span><text:span text:style-name="Strong_20_Emphasis"><text:span text:style-name="T29">Décret n° 2010-303 du 22 mars 2010 </text:span></text:span><text:span text:style-name="T28">permet de porter à un tiers au maximum des promotions d'une année la part des promotions au grade d'APAE par tableau d'avancement.</text:span></text:p>
            <text:p text:style-name="P139"><text:span text:style-name="T15">Les agents inscrits au tableau d'avancement seront promus au grade d'APAE à partir</text:span><text:span text:style-name="T22"> du 1er janvier 2014, </text:span><text:span text:style-name="T15">en tenant compte des conditions statutaires. </text:span></text:p>
          </table:table-cell>
        </table:table-row>
      </table:table>
      <text:p text:style-name="P78"/>
      <text:p text:style-name="P78">Informations sur la précédente CAP des 4 et 5 décembre 2012 au titre de 2013 :</text:p>
      <table:table table:name="Tableau26" table:style-name="Tableau26">
        <table:table-column table:style-name="Tableau26.A"/>
        <table:table-column table:style-name="Tableau26.B"/>
        <table:table-row table:style-name="Tableau26.1">
          <table:table-cell table:style-name="Tableau26.A1" office:value-type="string">
            <text:p text:style-name="P187">Nb de promouvables</text:p>
          </table:table-cell>
          <table:table-cell table:style-name="Tableau26.B1" office:value-type="string">
            <text:p text:style-name="P188">632 agents</text:p>
          </table:table-cell>
        </table:table-row>
        <table:table-row>
          <table:table-cell table:style-name="Tableau26.A2" office:value-type="string">
            <text:p text:style-name="P187">Nb de proposés</text:p>
          </table:table-cell>
          <table:table-cell table:style-name="Tableau26.B2" office:value-type="string">
            <text:p text:style-name="P188">107 agents proposés répartis comme suit :</text:p>
            <text:p text:style-name="P188">58 agents pour le tableau d'avancement « classique »</text:p>
            <text:p text:style-name="P188">27 agents pour le tableau d'avancement « contrat fin de carrière »</text:p>
            <text:p text:style-name="P188">22 agents pour le tableau d'avancement « retraitables »</text:p>
          </table:table-cell>
        </table:table-row>
        <table:table-row table:style-name="Tableau26.3">
          <table:table-cell table:style-name="Tableau26.A3" office:value-type="string">
            <text:p text:style-name="P187">Nb de postes offerts</text:p>
          </table:table-cell>
          <table:table-cell table:style-name="Tableau26.B3" office:value-type="string">
            <text:p text:style-name="P188">39 postes</text:p>
          </table:table-cell>
        </table:table-row>
        <table:table-row>
          <table:table-cell table:style-name="Tableau26.A2" office:value-type="string">
            <text:p text:style-name="P187">Nb d'agents retenus</text:p>
          </table:table-cell>
          <table:table-cell table:style-name="Tableau26.B2" office:value-type="string">
            <text:p text:style-name="P188">40 agents (dont 1 agent sur liste complémentaire) répartis comme suit :</text:p>
            <text:p text:style-name="P188">21 agents pour le tableau d'avancement « classique » </text:p>
            <text:p text:style-name="P188">10 agents dont 1 agent sur liste complémentaire pour le tableau d'avancement « contrat fin de carrière » </text:p>
            <text:p text:style-name="P188">9 agents pour le tableau d'avancement « retraitables »</text:p>
          </table:table-cell>
        </table:table-row>
        <table:table-row>
          <table:table-cell table:style-name="Tableau26.A5" office:value-type="string">
            <text:p text:style-name="P187">Age moyen des agents retenus</text:p>
          </table:table-cell>
          <table:table-cell table:style-name="Tableau26.B2" office:value-type="string">
            <text:p text:style-name="P188">54 ans pour le tableau d'avancement « classique »</text:p>
            <text:p text:style-name="P188">59 ans pour le tableau d'avancement « contrat fin de carrière »</text:p>
            <text:p text:style-name="P188">61 ans pour le tableau d'avancement « retraitables »</text:p>
          </table:table-cell>
        </table:table-row>
      </table:table>
      <text:p text:style-name="P76"/>
      <text:p text:style-name="P79">Les dates :</text:p>
      <table:table table:name="Tableau27" table:style-name="Tableau27">
        <table:table-column table:style-name="Tableau27.A"/>
        <table:table-column table:style-name="Tableau27.B"/>
        <table:table-row>
          <table:table-cell table:style-name="Tableau27.A1" office:value-type="string">
            <text:p text:style-name="P189">Date limite de réception par les responsables d'harmonisation</text:p>
          </table:table-cell>
          <table:table-cell table:style-name="Tableau27.B1" office:value-type="date" office:date-value="2013-05-31">
            <text:p text:style-name="P188">31 mai 2013</text:p>
          </table:table-cell>
        </table:table-row>
        <table:table-row table:style-name="Tableau27.2">
          <table:table-cell table:style-name="Tableau27.A2" office:value-type="string">
            <text:p text:style-name="P189">Date limite de réception par la DRH</text:p>
          </table:table-cell>
          <table:table-cell table:style-name="Tableau27.B2" office:value-type="date" office:date-value="2013-07-05">
            <text:p text:style-name="P188">5 juillet 2013</text:p>
          </table:table-cell>
        </table:table-row>
        <text:soft-page-break/>
        <table:table-row table:style-name="Tableau27.3">
          <table:table-cell table:style-name="Tableau27.A2" office:value-type="string">
            <text:p text:style-name="P189">Date prévisible de la CAP nationale</text:p>
          </table:table-cell>
          <table:table-cell table:style-name="Tableau27.B3" office:value-type="string">
            <text:p text:style-name="P188">4 et 5 décembre 2013</text:p>
          </table:table-cell>
        </table:table-row>
      </table:table>
      <text:p text:style-name="P76"/>
      <text:p text:style-name="P76"/>
      <text:p text:style-name="P76"/>
      <text:p text:style-name="P76"/>
      <text:p text:style-name="P78">Processus de remontée des propositions de promotion :</text:p>
      <table:table table:name="Tableau28" table:style-name="Tableau28">
        <table:table-column table:style-name="Tableau28.A"/>
        <table:table-row>
          <table:table-cell table:style-name="Tableau28.A1" office:value-type="string">
            <text:p text:style-name="P120">1 – Composition des dossiers de proposition :</text:p>
            <text:p text:style-name="P114"> </text:p>
            <text:p text:style-name="P120">1-1 Dossiers à constituer par les services en vue de la transmission aux responsables d’harmonisation :</text:p>
            <text:p text:style-name="P114"> </text:p>
            <text:p text:style-name="P114">Les services devront adresser les dossiers de proposition pour le 31/05/2013 au plus tard :</text:p>
            <text:list xml:id="list38191777" text:style-name="L13">
              <text:list-item>
                <text:p text:style-name="P376">Sous forme électronique aux responsables d’harmonisation (MIGT, DAC ou harmonisateurs désignés au chapitre 4 de la circulaire) dont ils relèvent </text:p>
              </text:list-item>
            </text:list>
            <text:p text:style-name="P114"/>
            <text:p text:style-name="P114"><text:span text:style-name="T75">Le dossier doit comprendre les documents suivants</text:span> :</text:p>
            <text:list xml:id="list38191843" text:style-name="L14">
              <text:list-item>
                <text:p text:style-name="P377">Une « Fiche individuelle de proposition », établie à l’aide du formulaire joint pour chaque agent proposé. Les fonctions détaillées exercées par le candidat seront précisées, ainsi que les motifs qui justifient la proposition</text:p>
              </text:list-item>
              <text:list-item>
                <text:p text:style-name="P365">Un Curriculum Vitae (CV)</text:p>
              </text:list-item>
              <text:list-item>
                <text:p text:style-name="P377">La fiche de poste du candidat</text:p>
              </text:list-item>
              <text:list-item>
                <text:p text:style-name="P377">L’organigramme de la structure </text:p>
              </text:list-item>
              <text:list-item>
                <text:p text:style-name="P377">Les Comptes-Rendus d’Entretien Professionnel (CREP) 2008, 2009, 2010, 2011 et 2012 </text:p>
              </text:list-item>
              <text:list-item>
                <text:p text:style-name="P377">Le cas échéant, le projet de contrat de fin de carrière et l'engagement de départ à la retraite de l’agent <text:s/>(tableau d'avancement « fin de carrière »)</text:p>
              </text:list-item>
              <text:list-item>
                <text:p text:style-name="P377">Le cas échéant, l'engagement de départ à la retraite de l'agent (tableau d'avancement « fin de carrière »)</text:p>
              </text:list-item>
              <text:list-item>
                <text:p text:style-name="P377">Le tableau « Récapitulatif des propositions » comportera l’ensemble des agents proposés, sans ex aequo, classés par ordre de mérite décroissant </text:p>
              </text:list-item>
            </text:list>
            <text:p text:style-name="P114"> </text:p>
            <text:p text:style-name="P78">Les pièces transmises par messagerie devront respecter le format suivant :</text:p>
            <text:list xml:id="list38211521" text:continue-list="list38199657" text:style-name="L4">
              <text:list-item>
                <text:p text:style-name="P352">Un fichier « AAE_TA_APAE_tableau.pdf » pour le tableau de synthèse des propositions</text:p>
              </text:list-item>
              <text:list-item>
                <text:p text:style-name="P445">Un fichier « AAE_TA_APAE_Nom_Prénom_FIP.pdf » pour chaque fiche individuelle de proposition</text:p>
              </text:list-item>
              <text:list-item>
                <text:p text:style-name="P445">Un fichier « AAE_TA_APAE_Nom_Prénom_dossier.pdf » <text:span text:style-name="T27">pour chaque agent proposé, regroupant l’ensemble des autres documents du dossier (CV, CREP…).</text:span></text:p>
              </text:list-item>
            </text:list>
            <text:p text:style-name="P114"/>
            <text:p text:style-name="P110">Les propositions de promotion : tableau d’avancement « classique », « contrat de fin de carrière » et « retraitables » devront faire l’objet de trois classements séparés.</text:p>
            <text:p text:style-name="P114"> </text:p>
            <text:p text:style-name="P114">Les directions ou services qui n'ont aucune proposition à formuler adresseront impérativement un état « néant » selon le même processus.</text:p>
            <text:p text:style-name="P114"/>
            <text:p text:style-name="P114"/>
            <text:p text:style-name="P120">1-2 Dossiers à constituer par les responsables d’harmonisation en vue de la transmission à la DRH/MGS/MGS1/MGS1-2 : </text:p>
            <text:p text:style-name="P114"> </text:p>
            <text:p text:style-name="P114">Les responsables d'harmonisation procéderont au classement des candidats relevant de leur périmètre, sans ex aequo, par ordre de mérite décroissant.</text:p>
            <text:p text:style-name="P114"> </text:p>
            <text:p text:style-name="P114">Leurs propositions seront transmises pour le 05/07/2013 au plus tard : </text:p>
            <text:list xml:id="list38189965" text:style-name="L15">
              <text:list-item>
                <text:p text:style-name="P378">Sous forme électronique aux contacts DRH/MGS/MGS1-2 précisés ci-dessous </text:p>
              </text:list-item>
            </text:list>
            <text:p text:style-name="P139"/>
            <text:p text:style-name="P114"><text:span text:style-name="T75">Le dossier doit comprendre les documents suivants</text:span> :</text:p>
            <text:list xml:id="list38189614" text:style-name="L16">
              <text:list-item>
                <text:p text:style-name="P379">Une lettre de transmission à la DRH du responsable d’harmonisation qui explique le classement proposé des agents retenus et non retenus ainsi qu'une modification éventuelle de l'ordre de classement des propositions par rapport l'année antérieure. </text:p>
              </text:list-item>
              <text:list-item>
                <text:p text:style-name="P379">La «Fiche individuelle de proposition » établie pour chaque agent par son service d’origine </text:p>
              </text:list-item>
              <text:list-item>
                <text:p text:style-name="P366">Un Curriculum Vitae (CV)</text:p>
              </text:list-item>
              <text:list-item>
                <text:p text:style-name="P379">La fiche poste du candidat</text:p>
              </text:list-item>
              <text:list-item>
                <text:p text:style-name="P379">L’organigramme de la structure </text:p>
              </text:list-item>
              <text:list-item>
                <text:p text:style-name="P379"><text:soft-page-break/>Les Comptes-Rendus d’Entretien Professionnel (CREP) 2008, 2009, 2010, 2011 et 2012 </text:p>
              </text:list-item>
              <text:list-item>
                <text:p text:style-name="P379">Le cas échéant, le projet de contrat de fin de carrière et l'engagement de départ à la retraite de l’agent (tableau d'avancement « fin de carrière »)</text:p>
              </text:list-item>
              <text:list-item>
                <text:p text:style-name="P379">Le cas échéant, l'engagement de départ à la retraite de l'agent (tableau d'avancement « fin de carrière »)</text:p>
              </text:list-item>
            </text:list>
            <text:p text:style-name="P139"/>
            <text:list xml:id="list38206013" text:continue-numbering="true" text:style-name="L16">
              <text:list-item>
                <text:p text:style-name="P379">Le tableau « Récapitulatif des propositions » comportera les propositions retenues classées sans ex æquo par ordre de mérite décroissant et dans une seconde partie les propositions des services non retenues à ce niveau pour mémoire </text:p>
              </text:list-item>
            </text:list>
            <text:p text:style-name="P139"/>
            <text:p text:style-name="P114"> <text:span text:style-name="T1">Les propositions de promotion : tableau d’avancement « classique », « contrat de fin de carrière » et « retraitables » devront faire l’objet de trois classements séparés.</text:span></text:p>
            <text:p text:style-name="P114"> </text:p>
            <text:p text:style-name="P114">Les responsables d’harmonisation qui n'ont aucune proposition à formuler adresseront impérativement un état « néant » selon le même processus.</text:p>
            <text:p text:style-name="P114"> </text:p>
            <text:p text:style-name="P78">Les pièces transmises par messagerie devront respecter le format suivant : </text:p>
            <text:list xml:id="list38223442" text:continue-list="list38190522" text:style-name="L7">
              <text:list-item>
                <text:p text:style-name="P426">un fichier « AAE_TA_APAE_lettre_proposition.pdf » pour la lettre motivant le classement </text:p>
              </text:list-item>
              <text:list-item>
                <text:p text:style-name="P426">un fichier « AAE_TA_APAE_tableau_récapitulatif.pdf » pour le tableau récapitulatif des propositions</text:p>
              </text:list-item>
            </text:list>
            <text:list xml:id="list38192542" text:style-name="L17">
              <text:list-item>
                <text:p text:style-name="P428">pour chaque agent proposé :</text:p>
                <text:list>
                  <text:list-item>
                    <text:p text:style-name="P428">un fichier « AAE_TA_APAE_NOM_Prénom_FIP.pdf » pour chaque fiche individuelle de proposition </text:p>
                  </text:list-item>
                  <text:list-item>
                    <text:p text:style-name="P428">un fichier « AAE_TA__APAE_NOM_Prénom_dossier.pdf » regroupant l’ensemble des autres documents du dossier (CV, CREP…).</text:p>
                  </text:list-item>
                </text:list>
              </text:list-item>
            </text:list>
            <text:p text:style-name="P82"> </text:p>
          </table:table-cell>
        </table:table-row>
      </table:table>
      <text:p text:style-name="P78"/>
      <text:p text:style-name="P78">Les contacts :</text:p>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rows-spanned="2" office:value-type="string">
            <text:p text:style-name="P188">DRH/MGS/MGS 1-2</text:p>
          </table:table-cell>
          <table:table-cell table:style-name="Tableau29.A1" office:value-type="string">
            <text:p text:style-name="P188">Responsable du pôle</text:p>
          </table:table-cell>
          <table:table-cell table:style-name="Tableau29.A1" office:value-type="string">
            <text:p text:style-name="P188">Sophie REMORINI</text:p>
            <text:p text:style-name="P194">sophie.remorini@developpement-durable.gouv.fr</text:p>
          </table:table-cell>
          <table:table-cell table:style-name="Tableau29.D1" office:value-type="string">
            <text:p text:style-name="P188">01 40 81 66 58</text:p>
          </table:table-cell>
        </table:table-row>
        <table:table-row>
          <table:covered-table-cell/>
          <table:table-cell table:style-name="Tableau29.B2" office:value-type="string">
            <text:p text:style-name="P188">Instructeur</text:p>
          </table:table-cell>
          <table:table-cell table:style-name="Tableau29.B2" office:value-type="string">
            <text:p text:style-name="P188">Yoann LAIDET</text:p>
            <text:p text:style-name="P194">yoann.laidet@developpement-durable.gouv.fr</text:p>
          </table:table-cell>
          <table:table-cell table:style-name="Tableau29.D2" office:value-type="string">
            <text:p text:style-name="P188">01 40 81 68 54</text:p>
          </table:table-cell>
        </table:table-row>
        <table:table-row>
          <table:table-cell table:style-name="Tableau29.B2" office:value-type="string">
            <text:p text:style-name="P188">DRH/CE</text:p>
          </table:table-cell>
          <table:table-cell table:style-name="Tableau29.B2" office:value-type="string">
            <text:p text:style-name="P188">Chargée de mission pour les attachés principaux</text:p>
          </table:table-cell>
          <table:table-cell table:style-name="Tableau29.B2" office:value-type="string">
            <text:p text:style-name="P188">Gina JUVIGNY</text:p>
            <text:p text:style-name="P194">gina.juvigny@developpement-durable.gouv.fr</text:p>
          </table:table-cell>
          <table:table-cell table:style-name="Tableau29.D2" office:value-type="string">
            <text:p text:style-name="P188">01 40 81 62 14</text:p>
          </table:table-cell>
        </table:table-row>
      </table:table>
      <text:p text:style-name="P76"/>
      <text:p text:style-name="P76"/>
      <text:p text:style-name="P76"/>
      <text:p text:style-name="P76"/>
      <text:p text:style-name="P76"/>
      <text:p text:style-name="P76"/>
      <text:p text:style-name="P76"/>
      <text:p text:style-name="P76"/>
      <text:h text:style-name="P484" text:outline-level="4">9.1.1.4 Nomination à l’emploi fonctionnel de conseiller d'administration de l'écologie, du développement et de l'aménagement durables </text:h>
      <text:p text:style-name="P172"> </text:p>
      <table:table table:name="Tableau30" table:style-name="Tableau30">
        <table:table-column table:style-name="Tableau30.A"/>
        <table:table-column table:style-name="Tableau30.B"/>
        <table:table-row>
          <table:table-cell table:style-name="Tableau30.A1" office:value-type="string">
            <text:p text:style-name="P63">Les conditions statutaires</text:p>
          </table:table-cell>
          <table:table-cell table:style-name="Tableau30.B1" office:value-type="string">
            <text:p text:style-name="P124">Le détachement sur l’emploi est prononcé pour une durée maximale de cinq années. Il est renouvelable une fois sur le même emploi.</text:p>
            <text:p text:style-name="P124"> </text:p>
            <text:p text:style-name="P139">L'arrêté <text:span text:style-name="T28">du 6 octobre 2011 modifié fixe la liste des emplois de conseiller d'administration de l'écologie, du développement et de l'aménagement durables pris en application du décret n°2007-131</text:span>5 du 6 septembre 2007.</text:p>
            <text:p text:style-name="P124"> </text:p>
            <text:p text:style-name="P124">Sont proposables, les fonctionnaires :</text:p>
            <text:list xml:id="list38209987" text:style-name="L18">
              <text:list-item>
                <text:p text:style-name="P353">appartenant à un corps ou un cadre d’emplois de catégorie A ou de niveau équivalent dont l’indice brut terminal est au moins égal à l’indice brut 966</text:p>
              </text:list-item>
              <text:list-item>
                <text:p text:style-name="P380"><text:span text:style-name="T28">justifiant d’au moins </text:span>13 ans d’ancienneté<text:span text:style-name="T28"> dans un ou plusieurs corps ou cadres d’emplois ou emplois de catégorie A ou de niveau équivalent</text:span>,</text:p>
              </text:list-item>
              <text:list-item>
                <text:p text:style-name="P380"><text:span text:style-name="T28">dont </text:span>4 ans de services effectifs<text:span text:style-name="T28"> dans un grade d’avancement de ces corps ou cadres d’emplois</text:span></text:p>
              </text:list-item>
            </text:list>
            <text:p text:style-name="P124"> </text:p>
            <text:p text:style-name="P124">L’emploi de CAEDAD peut être retiré dans l’intérêt du service.</text:p>
            <text:p text:style-name="P124"> </text:p>
            <text:p text:style-name="P124">Ces conditions s’apprécient au<text:span text:style-name="T88"> 1</text:span><text:span text:style-name="T14">er</text:span><text:span text:style-name="T88"> janvier 2014. </text:span></text:p>
          </table:table-cell>
        </table:table-row>
        <table:table-row>
          <table:table-cell table:style-name="Tableau30.A2" office:value-type="string">
            <text:p text:style-name="P62">Les principes de gestion </text:p>
          </table:table-cell>
          <table:table-cell table:style-name="Tableau30.B2" office:value-type="string">
            <text:p text:style-name="P124">Pour être détachés dans un emploi de CAEDAD, les agents éligibles doivent être en fonction sur un poste correspondant aux emplois mentionnés dans l’arrêté du 6 octobre 2011 modifié, <text:span text:style-name="T130">en position normale d’activité</text:span>.</text:p>
            <text:p text:style-name="P124"> </text:p>
            <text:p text:style-name="P124">Les nominations sont prononcées pour occuper un emploi relevant du périmètre d’intervention du MEDDE ou du METL (administration centrale, services déconcentrés, établissements publics).</text:p>
            <text:p text:style-name="P124"> </text:p>
            <text:p text:style-name="P124">Les conditions d’ancienneté réglementaires peuvent avoir été acquises dans une autre administration pour les agents arrivés par détachement ou intégration (par exemple comme attaché d’une autre administration, professeur, délégué au permis de conduire et à la sécurité routière…).</text:p>
            <text:p text:style-name="P124"> </text:p>
            <text:p text:style-name="P124">L'emploi de CAEDAD n'est pas un 3<text:span text:style-name="T13">ème</text:span> niveau de grade. Il n’est accessible qu'en position de détachement.</text:p>
            <text:p text:style-name="P124"> </text:p>
            <text:p text:style-name="P124">Un changement de poste en cours de détachement est possible à tout moment, le maintien du détachement dans l’emploi étant subordonné à la condition que le nouveau poste corresponde à un des emplois prévus dans l’arrêté susvisé. Dans ce cas, la durée du détachement est réinitialisée. Préalablement au changement d’affectation, un entretien avec la chargée de mission pour les cadres supérieurs administratifs est nécessaire.</text:p>
            <text:p text:style-name="P124"> </text:p>
            <text:p text:style-name="P124">Critères : </text:p>
            <text:p text:style-name="P124">Les CAEDAD sont chargés de responsabilités importantes. Ils peuvent assurer ou participer à la direction de services fonctionnels en DDI ou en DREAL ou dans d’autres entités (VNF, RST, CVRH, établissements publics notamment…), diriger des unités fonctionnelles importantes, participer à la direction de sous-directions ou assurer la responsabilité de bureaux en administration centrale. Ils peuvent exercer des fonctions d’animation, de coordination, d’expertise, de conseil ou de direction de projet impliquant un  haut niveau de qualification et/ou un haut niveau d’intervention.</text:p>
            <text:p text:style-name="P124"/>
            <text:p text:style-name="P124">Les critères de nomination sont liés :</text:p>
            <text:list xml:id="list38196395" text:style-name="L19">
              <text:list-item>
                <text:p text:style-name="P354">à la nature des fonctions exercées</text:p>
              </text:list-item>
              <text:list-item>
                <text:p text:style-name="P354">aux qualités manifestées</text:p>
              </text:list-item>
              <text:list-item>
                <text:p text:style-name="P354">aux résultats obtenus par l’agent dans son parcours professionnel sur des postes de deuxième niveau</text:p>
              </text:list-item>
            </text:list>
            <text:p text:style-name="P124"><text:soft-page-break/>Les qualités recherchées sont liées au potentiel, à la capacité d’adaptation et de réussite quel que soit l’environnement professionnel, à la capacité à porter des projets d’importance ou à mener des missions à forts enjeux.</text:p>
            <text:p text:style-name="P124"> </text:p>
            <text:p text:style-name="P124">La notion d’importance ou d’enjeux s’apprécie en fonction des objectifs stratégiques des structures ou des orientations sensibles des politiques publiques. En général, il y a une adéquation entre les notions d’importance ou d’enjeux des postes et les moyens qui leur sont alloués ou le positionnement qui leur est réservé. </text:p>
            <text:p text:style-name="P124"> </text:p>
            <text:p text:style-name="P124">Pour pouvoir être proposés, les attachés principaux d’administration de l’équipement doivent avoir tenu avec succès au moins un poste de deuxième niveau et avoir un recul minimum sur leur second poste de deuxième niveau (avoir eu au moins un entretien professionnel avec une évaluation de la tenue du poste). La durée du parcours au deuxième niveau de grade doit être suffisante pour apprécier la réussite et la maîtrise des fonctions exercées. Pour cela, il faut disposer d’au moins quatre évaluations annuelles.</text:p>
            <text:p text:style-name="P124"> </text:p>
            <text:p text:style-name="P124">En tant que de besoin, pourra être appréciée l’importance des fonctions tenues au cours de la carrière de l’agent sur des fonctions de deuxième niveau, y compris les périodes significatives de mise à disposition, de détachement ou de hors cadre : </text:p>
            <text:list xml:id="list38211039" text:style-name="L20">
              <text:list-item>
                <text:p text:style-name="P355">niveau de responsabilité de la mission assurée ou du poste tenu (autonomie, enjeux, expertise reconnue, complexité, niveau d’interlocuteurs…)</text:p>
              </text:list-item>
              <text:list-item>
                <text:p text:style-name="P355">qualité du service rendu par le cadre sur son poste, vis à vis des partenaires, de la hiérarchie et des collaborateurs, ou des projets menés</text:p>
              </text:list-item>
            </text:list>
            <text:p text:style-name="P124"> </text:p>
            <text:p text:style-name="P124">L’âge n’intervient pas dans les propositions, et certains attachés ayant passé le principalat assez tôt peuvent être ainsi éligibles relativement jeunes. </text:p>
          </table:table-cell>
        </table:table-row>
      </table:table>
      <text:p text:style-name="P97"/>
      <table:table table:name="Tableau52" table:style-name="Tableau52">
        <table:table-column table:style-name="Tableau52.A"/>
        <table:table-column table:style-name="Tableau52.B"/>
        <table:table-row>
          <table:table-cell table:style-name="Tableau52.A1" office:value-type="string">
            <text:p text:style-name="P62">Les textes de référence</text:p>
          </table:table-cell>
          <table:table-cell table:style-name="Tableau52.B1" office:value-type="string">
            <text:p text:style-name="P124">Décret n° 2007-1315 du 6 septembre 2007 relatif à l'emploi de conseiller d'administration de l'écologie, du développement et de l'aménagement durables. </text:p>
            <text:p text:style-name="P124">Arrêté du 6 octobre 2011 modifié fixant la liste des emplois de conseiller d'administration de l'écologie, du développement et de l'aménagement durables </text:p>
          </table:table-cell>
        </table:table-row>
        <table:table-row table:style-name="Tableau52.2">
          <table:table-cell table:style-name="Tableau52.A2" office:value-type="string">
            <text:p text:style-name="P78">Le nombre de postes et date d'effet</text:p>
          </table:table-cell>
          <table:table-cell table:style-name="Tableau52.B2" office:value-type="string">
            <text:p text:style-name="P124">Le nombre de postes sera déterminé ultérieurement. </text:p>
            <text:p text:style-name="P128">Les agents seront détachés à compter du 1<text:span text:style-name="T13">er</text:span> janvier 2014.</text:p>
          </table:table-cell>
        </table:table-row>
      </table:table>
      <text:p text:style-name="P78"/>
      <text:p text:style-name="P78">Informations sur la précédente CAP des 4 et 5 décembre 2012 au titre de 2013 :</text:p>
      <table:table table:name="Tableau53" table:style-name="Tableau53">
        <table:table-column table:style-name="Tableau53.A"/>
        <table:table-column table:style-name="Tableau53.B"/>
        <table:table-row table:style-name="Tableau53.1">
          <table:table-cell table:style-name="Tableau53.A1" office:value-type="string">
            <text:p text:style-name="P187">Nb de proposés</text:p>
          </table:table-cell>
          <table:table-cell table:style-name="Tableau53.B1" office:value-type="string">
            <text:p text:style-name="P188">49 agents</text:p>
          </table:table-cell>
        </table:table-row>
        <table:table-row table:style-name="Tableau53.1">
          <table:table-cell table:style-name="Tableau53.A2" office:value-type="string">
            <text:p text:style-name="P187">Nb de postes offerts</text:p>
          </table:table-cell>
          <table:table-cell table:style-name="Tableau53.B2" office:value-type="string">
            <text:p text:style-name="P188">14 postes</text:p>
          </table:table-cell>
        </table:table-row>
        <table:table-row table:style-name="Tableau53.3">
          <table:table-cell table:style-name="Tableau53.A2" office:value-type="string">
            <text:p text:style-name="P187">Nb d'agents retenus</text:p>
          </table:table-cell>
          <table:table-cell table:style-name="Tableau53.B2" office:value-type="string">
            <text:p text:style-name="P188">14 agents et 1 agent sur liste complémentaire</text:p>
          </table:table-cell>
        </table:table-row>
      </table:table>
      <text:p text:style-name="P76"/>
      <text:p text:style-name="P79">Les dates :</text:p>
      <table:table table:name="Tableau54" table:style-name="Tableau54">
        <table:table-column table:style-name="Tableau54.A"/>
        <table:table-column table:style-name="Tableau54.B"/>
        <table:table-row>
          <table:table-cell table:style-name="Tableau54.A1" office:value-type="string">
            <text:p text:style-name="P189">Date limite de réception par les responsables d'harmonisation</text:p>
          </table:table-cell>
          <table:table-cell table:style-name="Tableau54.B1" office:value-type="date" office:date-value="2013-05-31">
            <text:p text:style-name="P188">31 mai 2013</text:p>
          </table:table-cell>
        </table:table-row>
        <table:table-row table:style-name="Tableau54.2">
          <table:table-cell table:style-name="Tableau54.A2" office:value-type="string">
            <text:p text:style-name="P189">Date limite de réception par la DRH <text:s/></text:p>
          </table:table-cell>
          <table:table-cell table:style-name="Tableau54.B2" office:value-type="date" office:date-value="2013-07-05">
            <text:p text:style-name="P188">5 juillet 2013</text:p>
          </table:table-cell>
        </table:table-row>
        <table:table-row table:style-name="Tableau54.3">
          <table:table-cell table:style-name="Tableau54.A2" office:value-type="string">
            <text:p text:style-name="P189">Date prévisible de la CAP nationale</text:p>
          </table:table-cell>
          <table:table-cell table:style-name="Tableau54.B3" office:value-type="string">
            <text:p text:style-name="P188">4 et 5 décembre 2013</text:p>
          </table:table-cell>
        </table:table-row>
      </table:table>
      <text:p text:style-name="P76"/>
      <text:p text:style-name="P78">Processus de remontée des propositions de promotion :</text:p>
      <table:table table:name="Tableau55" table:style-name="Tableau55">
        <table:table-column table:style-name="Tableau55.A"/>
        <table:table-row>
          <table:table-cell table:style-name="Tableau55.A1" office:value-type="string">
            <text:p text:style-name="P120">1 – Composition des dossiers de proposition :</text:p>
            <text:p text:style-name="P114"> </text:p>
            <text:p text:style-name="P120">1-1 Dossiers à constituer par les services en vue de la transmission aux responsables d’harmonisation :</text:p>
            <text:p text:style-name="P114"> </text:p>
            <text:p text:style-name="P114">Les services devront adresser les dossiers de proposition pour le 31/05/2013 au plus tard :</text:p>
            <text:p text:style-name="P114"/>
            <text:list xml:id="list38188217" text:style-name="L21">
              <text:list-item>
                <text:p text:style-name="P381"><text:soft-page-break/>Sous forme électronique aux responsables d’harmonisation (MIGT, DAC ou harmonisateurs désignés au chapitre 4 de la circulaire) dont ils relèvent </text:p>
              </text:list-item>
            </text:list>
            <text:p text:style-name="P114"> </text:p>
            <text:p text:style-name="P114"><text:span text:style-name="T75">Le dossier doit comprendre les documents suivants</text:span> :</text:p>
            <text:list xml:id="list38185031" text:style-name="L22">
              <text:list-item>
                <text:p text:style-name="P382">Une « Fiche individuelle de proposition », établie à l’aide du formulaire joint pour chaque agent proposé. Les fonctions détaillées exercées par le candidat seront précisées, ainsi que les motifs qui justifient la proposition</text:p>
              </text:list-item>
              <text:list-item>
                <text:p text:style-name="P367">Un Curriculum Vitae (CV)</text:p>
              </text:list-item>
              <text:list-item>
                <text:p text:style-name="P382">La fiche de poste du candidat</text:p>
              </text:list-item>
              <text:list-item>
                <text:p text:style-name="P382">L’organigramme de la structure </text:p>
              </text:list-item>
              <text:list-item>
                <text:p text:style-name="P321"><text:span text:style-name="T36">La copie des 5 derniers </text:span><text:span text:style-name="T37">comptes rendus d’entretien professionnel établis au 2ème niveau de fonction (CREP de 2008 à 2012)</text:span></text:p>
              </text:list-item>
              <text:list-item>
                <text:p text:style-name="P382">Le tableau « Récapitulatif des propositions » comportera l’ensemble des agents proposés, sans ex aequo, classés par ordre de mérite décroissant </text:p>
              </text:list-item>
            </text:list>
            <text:p text:style-name="P114"> </text:p>
            <text:p text:style-name="P78">Les pièces transmises par messagerie devront respecter le format suivant :</text:p>
            <text:list xml:id="list38210792" text:continue-list="list38211521" text:style-name="L4">
              <text:list-item>
                <text:p text:style-name="P352">Un fichier « AAE_NOMINATION_CAEDAD_tableau.pdf » pour le tableau de synthèse des propositions</text:p>
              </text:list-item>
              <text:list-item>
                <text:p text:style-name="P445">Un fichier « AAE_NOMINATION_CAEDAD_Nom_Prénom_FIP.pdf » pour chaque fiche individuelle de proposition </text:p>
              </text:list-item>
              <text:list-item>
                <text:p text:style-name="P445">Un fichier « AAE_NOMINATION_CAEDAD_Nom_Prénom_dossier.pdf » <text:span text:style-name="T27">pour chaque agent proposé, regroupant l’ensemble des autres documents du dossier (CV, CREP…).</text:span></text:p>
              </text:list-item>
            </text:list>
            <text:p text:style-name="P114"/>
            <text:p text:style-name="P114">Les directions ou services qui n'ont aucune proposition à formuler adresseront impérativement un état « néant » selon le même processus.</text:p>
            <text:p text:style-name="P114"/>
            <text:p text:style-name="P120">1-2 Dossiers à constituer par les responsables d’harmonisation en vue de la transmission à la DRH/MGS/MGS1/MGS1-2 : </text:p>
            <text:p text:style-name="P114"> </text:p>
            <text:p text:style-name="P114">Les responsables d'harmonisation procéderont au classement des candidats relevant de leur périmètre, sans ex aequo, par ordre de mérite décroissant.</text:p>
            <text:p text:style-name="P114"> </text:p>
            <text:p text:style-name="P114">Leurs propositions seront transmises pour le 05/07/2013 au plus tard : </text:p>
            <text:list xml:id="list38188791" text:style-name="L23">
              <text:list-item>
                <text:p text:style-name="P383">Sous forme électronique aux contacts DRH/MGS/MGS1-2 précisés ci-dessous </text:p>
              </text:list-item>
            </text:list>
            <text:p text:style-name="P139"/>
            <text:p text:style-name="P114"> <text:span text:style-name="T75">Le dossier doit comprendre les documents suivants</text:span> :</text:p>
            <text:list xml:id="list38185419" text:style-name="L24">
              <text:list-item>
                <text:p text:style-name="P384">Une lettre de transmission à la DRH du responsable d’harmonisation qui explique le classement proposé des agents retenus et non retenus ainsi qu'une modification éventuelle de l'ordre de classement des propositions par rapport l'année antérieure. </text:p>
              </text:list-item>
              <text:list-item>
                <text:p text:style-name="P384">La «Fiche individuelle de proposition » établie pour chaque agent par son service d’origine </text:p>
              </text:list-item>
              <text:list-item>
                <text:p text:style-name="P368">Un Curriculum Vitae (CV)</text:p>
              </text:list-item>
              <text:list-item>
                <text:p text:style-name="P384">La fiche poste du candidat</text:p>
              </text:list-item>
              <text:list-item>
                <text:p text:style-name="P384">L’organigramme de la structure </text:p>
              </text:list-item>
              <text:list-item>
                <text:p text:style-name="P322"><text:span text:style-name="T36">La copie des 5 derniers </text:span><text:span text:style-name="T37">comptes rendus d’entretien professionnel établis au 2ème niveau de fonction (CREP de 2008 à 2012)</text:span></text:p>
              </text:list-item>
              <text:list-item>
                <text:p text:style-name="P384">Le cas échéant, le projet de contrat de fin de carrière de l’agent (tableau d'avancement « fin de carrière »)</text:p>
              </text:list-item>
              <text:list-item>
                <text:p text:style-name="P384">Le cas échéant, l'engagement de départ à la retraite de l'agent (tableau d'avancement « fin de carrière »)</text:p>
              </text:list-item>
              <text:list-item>
                <text:p text:style-name="P384">Le tableau « Récapitulatif des propositions » comportera les propositions retenues classées sans ex æquo par ordre de mérite décroissant et dans une seconde partie les propositions des services non retenues à ce niveau pour mémoire </text:p>
              </text:list-item>
            </text:list>
            <text:p text:style-name="P114"> </text:p>
            <text:p text:style-name="P114">Les responsables d’harmonisation qui n'ont aucune proposition à formuler adresseront impérativement un état « néant » selon le même processus.</text:p>
            <text:p text:style-name="P114"> </text:p>
            <text:p text:style-name="P78">Les pièces transmises par messagerie devront respecter le format suivant : </text:p>
            <text:list xml:id="list38215791" text:continue-list="list38223442" text:style-name="L7">
              <text:list-item>
                <text:p text:style-name="P426">un fichier « AAE_NOMINATION_CAEDAD_lettre_proposition.pdf » pour la lettre motivant le classement </text:p>
              </text:list-item>
              <text:list-item>
                <text:p text:style-name="P426">un fichier « AAE_NOMINATION_CAEDAD_tableau_récapitulatif.pdf » pour le tableau récapitulatif des propositions</text:p>
              </text:list-item>
            </text:list>
            <text:list xml:id="list38183897" text:style-name="L25">
              <text:list-item>
                <text:p text:style-name="P429"><text:soft-page-break/>pour chaque agent proposé :</text:p>
              </text:list-item>
            </text:list>
            <text:p text:style-name="P84"/>
            <text:list xml:id="list38222097" text:continue-numbering="true" text:style-name="L25">
              <text:list-item>
                <text:list>
                  <text:list-item>
                    <text:p text:style-name="P429">un fichier « AAE_NOMINATION_CAEDAD_NOM_Prénom_FIP.pdf » pour chaque fiche individuelle de proposition </text:p>
                  </text:list-item>
                  <text:list-item>
                    <text:p text:style-name="P429">un fichier « AAE_NOMINATION_CAEDAD_NOM_Prénom_dossier.pdf » regroupant l’ensemble des autres documents du dossier (CV, CREP…).</text:p>
                  </text:list-item>
                </text:list>
              </text:list-item>
            </text:list>
            <text:p text:style-name="P84"/>
          </table:table-cell>
        </table:table-row>
      </table:table>
      <text:p text:style-name="P78"/>
      <text:p text:style-name="P78">Les contacts :</text:p>
      <table:table table:name="Tableau56" table:style-name="Tableau56">
        <table:table-column table:style-name="Tableau56.A"/>
        <table:table-column table:style-name="Tableau56.B"/>
        <table:table-column table:style-name="Tableau56.C"/>
        <table:table-column table:style-name="Tableau56.D"/>
        <table:table-row>
          <table:table-cell table:style-name="Tableau56.A1" table:number-rows-spanned="2" office:value-type="string">
            <text:p text:style-name="P188">DRH/MGS/MGS 1-2</text:p>
          </table:table-cell>
          <table:table-cell table:style-name="Tableau56.A1" office:value-type="string">
            <text:p text:style-name="P188">Responsable du pôle</text:p>
          </table:table-cell>
          <table:table-cell table:style-name="Tableau56.A1" office:value-type="string">
            <text:p text:style-name="P188">Sophie REMORINI</text:p>
            <text:p text:style-name="P194">sophie.remorini@developpement-durable.gouv.fr</text:p>
          </table:table-cell>
          <table:table-cell table:style-name="Tableau56.D1" office:value-type="string">
            <text:p text:style-name="P188">01 40 81 66 58</text:p>
          </table:table-cell>
        </table:table-row>
        <table:table-row>
          <table:covered-table-cell/>
          <table:table-cell table:style-name="Tableau56.B2" office:value-type="string">
            <text:p text:style-name="P188">Instructeur</text:p>
          </table:table-cell>
          <table:table-cell table:style-name="Tableau56.B2" office:value-type="string">
            <text:p text:style-name="P188">Yoann LAIDET</text:p>
            <text:p text:style-name="P194">yoann.laidet@developpement-durable.gouv.fr</text:p>
          </table:table-cell>
          <table:table-cell table:style-name="Tableau56.D2" office:value-type="string">
            <text:p text:style-name="P188">01 40 81 68 54</text:p>
          </table:table-cell>
        </table:table-row>
        <table:table-row>
          <table:table-cell table:style-name="Tableau56.B2" office:value-type="string">
            <text:p text:style-name="P188">DRH/CE</text:p>
          </table:table-cell>
          <table:table-cell table:style-name="Tableau56.B2" office:value-type="string">
            <text:p text:style-name="P188">Chargée de mission pour les attachés principaux</text:p>
          </table:table-cell>
          <table:table-cell table:style-name="Tableau56.B2" office:value-type="string">
            <text:p text:style-name="P188">Gina JUVIGNY</text:p>
            <text:p text:style-name="P194">gina.juvigny@developpement-durable.gouv.fr</text:p>
          </table:table-cell>
          <table:table-cell table:style-name="Tableau56.D2" office:value-type="string">
            <text:p text:style-name="P188">01 40 81 62 14</text:p>
          </table:table-cell>
        </table:table-row>
      </table:table>
      <text:p text:style-name="P76"/>
      <text:p text:style-name="P76"/>
      <text:p text:style-name="P76"/>
      <text:p text:style-name="P76"/>
      <text:p text:style-name="P76"> </text:p>
      <text:p text:style-name="P76"/>
      <text:p text:style-name="P76"/>
      <text:p text:style-name="P78"/>
      <text:p text:style-name="P80"/>
      <text:h text:style-name="P487" text:outline-level="4">9.1.1.5 Nomination à l’échelon spécial de conseiller d'administration de l'écologie, du développement et de l'aménagement durables </text:h>
      <text:p text:style-name="P172"> </text:p>
      <table:table table:name="Tableau57" table:style-name="Tableau57">
        <table:table-column table:style-name="Tableau57.A"/>
        <table:table-column table:style-name="Tableau57.B"/>
        <table:table-row>
          <table:table-cell table:style-name="Tableau57.A1" office:value-type="string">
            <text:p text:style-name="P63">Les conditions statutaires</text:p>
          </table:table-cell>
          <table:table-cell table:style-name="Tableau57.B1" office:value-type="string">
            <text:p text:style-name="P124">L'emploi de conseiller d'administration de l’Ecologie, du Développement et de l’Aménagement Durables (CAEDAD) comporte sept échelons et un échelon spécial doté de la hors échelle A.</text:p>
            <text:p text:style-name="P124"> </text:p>
            <text:p text:style-name="P124">Sont proposables à l'échelon spécial de l'emploi, les CAEDAD :</text:p>
            <text:list xml:id="list38203523" text:style-name="L26">
              <text:list-item>
                <text:p text:style-name="P360">ayant passé au moins deux ans et six mois sur le septième échelon de l'emploi de CAEDAD</text:p>
              </text:list-item>
              <text:list-item>
                <text:p text:style-name="P356">affectés sur un poste éligible à l'échelon spécial (Cf. arrêté du 6 octobre 2011 modifié fixant la liste des emplois de conseiller d'administration de l'écologie, du développement et de l'aménagement durables)</text:p>
              </text:list-item>
            </text:list>
            <text:p text:style-name="P124"> </text:p>
            <text:p text:style-name="P124">L’emploi fonctionnel de CAEDAD peut être retiré dans l’intérêt du service.</text:p>
            <text:p text:style-name="P124"/>
            <text:p text:style-name="P124">Ces conditions s’apprécient au <text:span text:style-name="T88">1</text:span><text:span text:style-name="T14">er</text:span><text:span text:style-name="T88"> janvier 2014. </text:span></text:p>
          </table:table-cell>
        </table:table-row>
        <table:table-row>
          <table:table-cell table:style-name="Tableau57.A2" office:value-type="string">
            <text:p text:style-name="P62">Les principes de gestion</text:p>
          </table:table-cell>
          <table:table-cell table:style-name="Tableau57.B2" office:value-type="string">
            <text:p text:style-name="P124">Le bénéfice de l'échelon spécial n’est pas automatique, l'administration examinant chaque dossier au vu des critères fixés ci-dessous.</text:p>
            <text:p text:style-name="P124"> </text:p>
            <text:p text:style-name="P124">Critères : </text:p>
            <text:list xml:id="list38208193" text:style-name="L27">
              <text:list-item>
                <text:p text:style-name="P357">nature des fonctions exercées</text:p>
              </text:list-item>
              <text:list-item>
                <text:p text:style-name="P357">qualités de l’agent ayant trait au potentiel, aux compétences, au rayonnement et à la capacité d’adaptation à un environnement professionnel évolutif et présentant de forts enjeux </text:p>
              </text:list-item>
              <text:list-item>
                <text:p text:style-name="P357">résultats obtenus au cours du parcours professionnel de l'agent en particulier depuis sa nomination sur l'emploi</text:p>
              </text:list-item>
              <text:list-item>
                <text:p text:style-name="P357">exercice de responsabilités particulièrement importantes nécessitant un haut niveau de qualification (direction de service, participation au pilotage stratégique de la structure, participation à la définition d’orientations stratégiques, conseil et expertise de niveau national, européen et/ou international,...)</text:p>
              </text:list-item>
              <text:list-item>
                <text:p text:style-name="P357">qualité du service rendu par le cadre sur son poste, vis-à-vis des partenaires, de la hiérarchie et des collaborateurs ou des projets menés </text:p>
              </text:list-item>
            </text:list>
          </table:table-cell>
        </table:table-row>
      </table:table>
      <text:p text:style-name="P97"/>
      <table:table table:name="Tableau67" table:style-name="Tableau67">
        <table:table-column table:style-name="Tableau67.A"/>
        <table:table-column table:style-name="Tableau67.B"/>
        <table:table-row>
          <table:table-cell table:style-name="Tableau67.A1" office:value-type="string">
            <text:p text:style-name="P62">Les textes de référence</text:p>
          </table:table-cell>
          <table:table-cell table:style-name="Tableau67.B1" office:value-type="string">
            <text:p text:style-name="P124">Décret n° 2007-1315 du 6 septembre 2007 relatif à l'emploi de conseiller d'administration de l'écologie, du développement et de l'aménagement durables. </text:p>
            <text:p text:style-name="P124">Arrêté du 6 octobre 2011 modifié fixant la liste des emplois de conseiller d'administration de l'écologie, du développement et de l'aménagement durables </text:p>
          </table:table-cell>
        </table:table-row>
        <table:table-row table:style-name="Tableau67.2">
          <table:table-cell table:style-name="Tableau67.A2" office:value-type="string">
            <text:p text:style-name="P78">Le nombre de postes et date d'effet</text:p>
          </table:table-cell>
          <table:table-cell table:style-name="Tableau67.B2" office:value-type="string">
            <text:p text:style-name="P124">Le nombre d'emplois bénéficiant de l'échelon spécial au sein du ministère ne peut actuellement excéder 28. Ce nombre est fixé par arrêté interministériel.</text:p>
            <text:p text:style-name="P128">Les agents détachés accéderont à l’échelon spécial à compter du 1<text:span text:style-name="T13">er</text:span> janvier 2014.</text:p>
          </table:table-cell>
        </table:table-row>
      </table:table>
      <text:p text:style-name="P78"/>
      <text:p text:style-name="P78">Informations sur la précédente CAP des 4 et 5 décembre 2012 au titre de 2013 :</text:p>
      <table:table table:name="Tableau68" table:style-name="Tableau68">
        <table:table-column table:style-name="Tableau68.A"/>
        <table:table-column table:style-name="Tableau68.B"/>
        <table:table-row table:style-name="Tableau68.1">
          <table:table-cell table:style-name="Tableau68.A1" office:value-type="string">
            <text:p text:style-name="P187">Nb de proposés</text:p>
          </table:table-cell>
          <table:table-cell table:style-name="Tableau68.B1" office:value-type="string">
            <text:p text:style-name="P188">6 agents</text:p>
          </table:table-cell>
        </table:table-row>
        <table:table-row table:style-name="Tableau68.2">
          <table:table-cell table:style-name="Tableau68.A2" office:value-type="string">
            <text:p text:style-name="P187">Nb d'agents détachés</text:p>
          </table:table-cell>
          <table:table-cell table:style-name="Tableau68.B2" office:value-type="string">
            <text:p text:style-name="P188">4 agents</text:p>
          </table:table-cell>
        </table:table-row>
      </table:table>
      <text:p text:style-name="P76"/>
      <text:p text:style-name="P79">Les dates :</text:p>
      <table:table table:name="Tableau69" table:style-name="Tableau69">
        <table:table-column table:style-name="Tableau69.A"/>
        <table:table-column table:style-name="Tableau69.B"/>
        <table:table-row>
          <table:table-cell table:style-name="Tableau69.A1" office:value-type="string">
            <text:p text:style-name="P189">Date limite de réception par les responsables d'harmonisation</text:p>
          </table:table-cell>
          <table:table-cell table:style-name="Tableau69.B1" office:value-type="date" office:date-value="2013-05-31">
            <text:p text:style-name="P188">31 mai 2013</text:p>
          </table:table-cell>
        </table:table-row>
        <table:table-row table:style-name="Tableau69.2">
          <table:table-cell table:style-name="Tableau69.A2" office:value-type="string">
            <text:p text:style-name="P189">Date limite de réception par la DRH <text:s/></text:p>
          </table:table-cell>
          <table:table-cell table:style-name="Tableau69.B2" office:value-type="date" office:date-value="2013-07-05">
            <text:p text:style-name="P188">5 juillet 2013</text:p>
          </table:table-cell>
        </table:table-row>
        <table:table-row table:style-name="Tableau69.3">
          <table:table-cell table:style-name="Tableau69.A2" office:value-type="string">
            <text:p text:style-name="P189">Date prévisible de la CAP nationale</text:p>
          </table:table-cell>
          <table:table-cell table:style-name="Tableau69.B3" office:value-type="string">
            <text:p text:style-name="P188">4 et 5 décembre 2013</text:p>
          </table:table-cell>
        </table:table-row>
      </table:table>
      <text:p text:style-name="P78"><text:soft-page-break/>Processus de remontée des propositions de promotion :</text:p>
      <table:table table:name="Tableau70" table:style-name="Tableau70">
        <table:table-column table:style-name="Tableau70.A"/>
        <table:table-row>
          <table:table-cell table:style-name="Tableau70.A1" office:value-type="string">
            <text:p text:style-name="P120">1 – Composition des dossiers de proposition :</text:p>
            <text:p text:style-name="P114"> </text:p>
            <text:p text:style-name="P120">1-1 Dossiers à constituer par les services en vue de la transmission aux responsables d’harmonisation :</text:p>
            <text:p text:style-name="P114"> </text:p>
            <text:p text:style-name="P114">Les services devront adresser les dossiers de proposition pour le 31/05/2013 au plus tard :</text:p>
            <text:list xml:id="list38185292" text:style-name="L28">
              <text:list-item>
                <text:p text:style-name="P385">Sous forme électronique aux responsables d’harmonisation (MIGT, DAC ou harmonisateurs désignés au chapitre 4 de la circulaire) dont ils relèvent </text:p>
              </text:list-item>
            </text:list>
            <text:p text:style-name="P114"> </text:p>
            <text:p text:style-name="P114"><text:span text:style-name="T75">Le dossier doit comprendre les documents suivants</text:span> :</text:p>
            <text:list xml:id="list38210568" text:style-name="L29">
              <text:list-item>
                <text:p text:style-name="P386">Une « Fiche individuelle de proposition », établie à l’aide du formulaire joint pour chaque agent proposé. Les fonctions détaillées exercées par le candidat seront précisées, ainsi que les motifs qui justifient la proposition</text:p>
              </text:list-item>
              <text:list-item>
                <text:p text:style-name="P369">Un Curriculum Vitae (CV)</text:p>
              </text:list-item>
              <text:list-item>
                <text:p text:style-name="P386">La fiche de poste du candidat</text:p>
              </text:list-item>
              <text:list-item>
                <text:p text:style-name="P386">L’organigramme de la structure </text:p>
              </text:list-item>
              <text:list-item>
                <text:p text:style-name="P323"><text:span text:style-name="T36">La copie des 5 derniers </text:span><text:span text:style-name="T37">comptes rendus d’entretien professionnel établis au 2ème niveau de fonction (CREP de 2008 à 2012)</text:span></text:p>
              </text:list-item>
              <text:list-item>
                <text:p text:style-name="P386">Le tableau « Récapitulatif des propositions » comportera l’ensemble des agents proposés, sans ex aequo, classés par ordre de mérite décroissant </text:p>
              </text:list-item>
            </text:list>
            <text:p text:style-name="P114"> </text:p>
            <text:p text:style-name="P78">Les pièces transmises par messagerie devront respecter le format suivant :</text:p>
            <text:list xml:id="list38224585" text:continue-list="list38210792" text:style-name="L4">
              <text:list-item>
                <text:p text:style-name="P352">Un fichier « AAE_ES_CAEDAD_tableau.pdf » pour le tableau de synthèse des propositions</text:p>
              </text:list-item>
              <text:list-item>
                <text:p text:style-name="P445">Un fichier « AAE_ES_CAEDAD_Nom_Prénom_FIP.pdf » pour chaque fiche individuelle de proposition </text:p>
              </text:list-item>
              <text:list-item>
                <text:p text:style-name="P425"><text:span text:style-name="T1">Un fichier « AAE_ES_CAEDAD_Nom_Prénom_dossier.pdf » </text:span><text:span text:style-name="T7">pour chaque agent proposé, regroupant l’ensemble des autres documents du dossier (CV, CREP…).</text:span></text:p>
              </text:list-item>
            </text:list>
            <text:p text:style-name="P114"/>
            <text:p text:style-name="P114">Les directions ou services qui n'ont aucune proposition à formuler adresseront impérativement un état « néant » selon le même processus.</text:p>
            <text:p text:style-name="P114"/>
            <text:p text:style-name="P120">1-2 Dossiers à constituer par les responsables d’harmonisation en vue de la transmission à la DRH/MGS/MGS1/MGS1-2 : </text:p>
            <text:p text:style-name="P114"> </text:p>
            <text:p text:style-name="P114">Les responsables d'harmonisation procéderont au classement des candidats relevant de leur périmètre, sans ex aequo, par ordre de mérite décroissant.</text:p>
            <text:p text:style-name="P114"> </text:p>
            <text:p text:style-name="P114">Leurs propositions seront transmises pour le 05/07/2013 au plus tard : </text:p>
            <text:list xml:id="list38196776" text:style-name="L30">
              <text:list-item>
                <text:p text:style-name="P387">Sous forme électronique aux contacts DRH/MGS/MGS1-2 précisés ci-dessous </text:p>
              </text:list-item>
            </text:list>
            <text:p text:style-name="P139"/>
            <text:p text:style-name="P114"> <text:span text:style-name="T75">Le dossier doit comprendre les documents suivants</text:span> :</text:p>
            <text:list xml:id="list38207613" text:style-name="L31">
              <text:list-item>
                <text:p text:style-name="P388">Une lettre de transmission à la DRH du responsable d’harmonisation qui explique le classement proposé des agents retenus et non retenus ainsi qu'une modification éventuelle de l'ordre de classement des propositions par rapport l'année antérieure. </text:p>
              </text:list-item>
              <text:list-item>
                <text:p text:style-name="P388">La «Fiche individuelle de proposition » établie pour chaque agent par son service d’origine </text:p>
              </text:list-item>
              <text:list-item>
                <text:p text:style-name="P370">Un Curriculum Vitae (CV)</text:p>
              </text:list-item>
              <text:list-item>
                <text:p text:style-name="P388">La fiche poste du candidat</text:p>
              </text:list-item>
              <text:list-item>
                <text:p text:style-name="P388">L’organigramme de la structure </text:p>
              </text:list-item>
              <text:list-item>
                <text:p text:style-name="P324"><text:span text:style-name="T36">La copie des 5 derniers </text:span><text:span text:style-name="T37">comptes rendus d’entretien professionnel établis au 2ème niveau de fonction (CREP de 2008 à 2012)</text:span></text:p>
              </text:list-item>
              <text:list-item>
                <text:p text:style-name="P388">Le tableau « Récapitulatif des propositions » comportera les propositions retenues classées sans ex æquo par ordre de mérite décroissant et dans une seconde partie les propositions des services non retenues à ce niveau pour mémoire </text:p>
              </text:list-item>
            </text:list>
            <text:p text:style-name="P114"> </text:p>
            <text:p text:style-name="P114">Les responsables d’harmonisation qui n'ont aucune proposition à formuler adresseront impérativement un état « néant » selon le même processus.</text:p>
            <text:p text:style-name="P114"> </text:p>
            <text:p text:style-name="P78">Les pièces transmises par messagerie devront respecter le format suivant : </text:p>
            <text:list xml:id="list38208328" text:continue-list="list38215791" text:style-name="L7">
              <text:list-item>
                <text:p text:style-name="P426">un fichier « AAE_ES_CAEDAD_lettre_proposition.pdf » pour la lettre motivant le classement </text:p>
              </text:list-item>
              <text:list-item>
                <text:p text:style-name="P426">un fichier « AAE_ES_CAEDAD_tableau_récapitulatif.pdf » pour le tableau récapitulatif des propositions</text:p>
              </text:list-item>
            </text:list>
            <text:p text:style-name="P84"><text:soft-page-break/></text:p>
            <text:p text:style-name="P84"/>
            <text:list xml:id="list38209618" text:style-name="L32">
              <text:list-item>
                <text:p text:style-name="P430">pour chaque agent proposé :</text:p>
                <text:list>
                  <text:list-item>
                    <text:p text:style-name="P430">un fichier « AAE_ES_CAEDAD_NOM_Prénom_FIP.pdf » pour chaque fiche individuelle de proposition </text:p>
                  </text:list-item>
                  <text:list-item>
                    <text:p text:style-name="P430">un fichier « AAE_ES_CAEDAD_NOM_Prénom_dossier.pdf » regroupant l’ensemble des autres documents du dossier (CV, CREP…).</text:p>
                  </text:list-item>
                </text:list>
              </text:list-item>
            </text:list>
            <text:p text:style-name="P82"> </text:p>
          </table:table-cell>
        </table:table-row>
      </table:table>
      <text:p text:style-name="P78"/>
      <text:p text:style-name="P78">Les contacts :</text:p>
      <table:table table:name="Tableau71" table:style-name="Tableau71">
        <table:table-column table:style-name="Tableau71.A"/>
        <table:table-column table:style-name="Tableau71.B"/>
        <table:table-column table:style-name="Tableau71.C"/>
        <table:table-column table:style-name="Tableau71.D"/>
        <table:table-row>
          <table:table-cell table:style-name="Tableau71.A1" table:number-rows-spanned="2" office:value-type="string">
            <text:p text:style-name="P188">DRH/MGS/MGS 1-2</text:p>
          </table:table-cell>
          <table:table-cell table:style-name="Tableau71.A1" office:value-type="string">
            <text:p text:style-name="P188">Responsable du pôle</text:p>
          </table:table-cell>
          <table:table-cell table:style-name="Tableau71.A1" office:value-type="string">
            <text:p text:style-name="P188">Sophie REMORINI</text:p>
            <text:p text:style-name="P194">sophie.remorini@developpement-durable.gouv.fr</text:p>
          </table:table-cell>
          <table:table-cell table:style-name="Tableau71.D1" office:value-type="string">
            <text:p text:style-name="P188">01 40 81 66 58</text:p>
          </table:table-cell>
        </table:table-row>
        <table:table-row>
          <table:covered-table-cell/>
          <table:table-cell table:style-name="Tableau71.B2" office:value-type="string">
            <text:p text:style-name="P188">Instructeur</text:p>
          </table:table-cell>
          <table:table-cell table:style-name="Tableau71.B2" office:value-type="string">
            <text:p text:style-name="P188">Yoann LAIDET</text:p>
            <text:p text:style-name="P194">yoann.laidet@developpement-durable.gouv.fr</text:p>
          </table:table-cell>
          <table:table-cell table:style-name="Tableau71.D2" office:value-type="string">
            <text:p text:style-name="P188">01 40 81 68 54</text:p>
          </table:table-cell>
        </table:table-row>
        <table:table-row>
          <table:table-cell table:style-name="Tableau71.B2" office:value-type="string">
            <text:p text:style-name="P188">DRH/CE</text:p>
          </table:table-cell>
          <table:table-cell table:style-name="Tableau71.B2" office:value-type="string">
            <text:p text:style-name="P188">Chargée de mission pour les attachés principaux</text:p>
          </table:table-cell>
          <table:table-cell table:style-name="Tableau71.B2" office:value-type="string">
            <text:p text:style-name="P188">Gina JUVIGNY</text:p>
            <text:p text:style-name="P194">gina.juvigny@developpement-durable.gouv.fr</text:p>
          </table:table-cell>
          <table:table-cell table:style-name="Tableau71.D2" office:value-type="string">
            <text:p text:style-name="P188">01 40 81 62 14</text:p>
          </table:table-cell>
        </table:table-row>
      </table:table>
      <text:p text:style-name="P76"/>
      <text:p text:style-name="P76"/>
      <text:p text:style-name="P76"/>
      <text:p text:style-name="P76"/>
      <text:p text:style-name="P76"/>
      <text:p text:style-name="P76"/>
      <text:p text:style-name="P76"/>
      <text:p text:style-name="P76"/>
      <text:p text:style-name="P76"/>
      <text:p text:style-name="P76"/>
      <text:p text:style-name="P76"/>
      <text:h text:style-name="P487" text:outline-level="4">9.1.1.6 Renouvellement dans l'emploi fonctionnel de conseiller d'administration de l'écologie, du développement et de l'aménagement durables </text:h>
      <text:p text:style-name="P172"> </text:p>
      <table:table table:name="Tableau72" table:style-name="Tableau72">
        <table:table-column table:style-name="Tableau72.A"/>
        <table:table-column table:style-name="Tableau72.B"/>
        <table:table-row>
          <table:table-cell table:style-name="Tableau72.A1" office:value-type="string">
            <text:p text:style-name="P63">Les conditions statutaires</text:p>
          </table:table-cell>
          <table:table-cell table:style-name="Tableau72.B1" office:value-type="string">
            <text:p text:style-name="P124">Les CAEDAD sont nommés pour une durée maximale de 5 ans, <text:span text:style-name="T75">renouvelable une fois sur le même emploi.</text:span> </text:p>
            <text:p text:style-name="P124"> </text:p>
            <text:p text:style-name="P124">A l'issue de cette nouvelle période, ceux qui se trouvent dans la position de solliciter la liquidation de leur droit à pension dans un délai de deux ans peuvent bénéficier d'une prolongation exceptionnelle de détachement dans le même emploi pour une durée de deux ans maximum.</text:p>
            <text:p text:style-name="P124"> </text:p>
            <text:p text:style-name="P124">Sont proposables :</text:p>
            <text:list xml:id="list38189446" text:style-name="L33">
              <text:list-item>
                <text:p text:style-name="P389"><text:span text:style-name="T28">les fonctionnaires détachés dans l'emploi fonctionnel de Conseiller d'Administration de l'Ecologie, du Développement et de l'Aménagement Durables (CAEDAD) </text:span>dont le détachement expire au plus tard le 31 décembre 2014 </text:p>
              </text:list-item>
            </text:list>
            <text:p text:style-name="P124"> </text:p>
            <text:p text:style-name="P124">L'emploi de CAEDAD peut être retiré dans l'intérêt du service. </text:p>
          </table:table-cell>
        </table:table-row>
        <table:table-row>
          <table:table-cell table:style-name="Tableau72.A2" office:value-type="string">
            <text:p text:style-name="P62">Les principes de gestion</text:p>
          </table:table-cell>
          <table:table-cell table:style-name="Tableau72.B2" office:value-type="string">
            <text:p text:style-name="P124"><text:span text:style-name="T75">Remarque :</text:span> Depuis l'année 2012, les détachements dans l'emploi sont réinitialisés en cas de mobilité sur un poste éligible après avis de la CAP.</text:p>
            <text:p text:style-name="P124"/>
            <text:p text:style-name="P124">Le renouvellement du détachement dans l'emploi fonctionnel n'est pas automatique et doit consacrer une évolution positive des fonctions ou du niveau d'expertise.</text:p>
            <text:p text:style-name="P124"/>
            <text:p text:style-name="P124">La durée proposée peut être inférieure à 5 ans afin de ne pas dépasser la limite réglementaire de 10 ans sur le même emploi.</text:p>
            <text:p text:style-name="P124"/>
            <text:p text:style-name="P124">Critères :</text:p>
            <text:p text:style-name="P124">Il est examiné avec la même exigence et les mêmes critères que la première nomination. La réussite sur le poste tenu est un critère prépondérant. </text:p>
          </table:table-cell>
        </table:table-row>
      </table:table>
      <text:p text:style-name="P97"/>
      <table:table table:name="Tableau82" table:style-name="Tableau82">
        <table:table-column table:style-name="Tableau82.A"/>
        <table:table-column table:style-name="Tableau82.B"/>
        <table:table-row>
          <table:table-cell table:style-name="Tableau82.A1" office:value-type="string">
            <text:p text:style-name="P62">Les textes de référence</text:p>
          </table:table-cell>
          <table:table-cell table:style-name="Tableau82.B1" office:value-type="string">
            <text:p text:style-name="P124">Décret n° 2007-1315 du 6 septembre 2007 relatif à l'emploi de conseiller d'administration de l'écologie, du développement et de l'aménagement durables. </text:p>
            <text:p text:style-name="P124">Arrêté du 6 octobre 2011 modifié fixant la liste des emplois de conseiller d'administration de l'écologie, du développement et de l'aménagement durables </text:p>
          </table:table-cell>
        </table:table-row>
        <table:table-row table:style-name="Tableau82.2">
          <table:table-cell table:style-name="Tableau82.A2" office:value-type="string">
            <text:p text:style-name="P78">Le nombre de postes et date d'effet</text:p>
          </table:table-cell>
          <table:table-cell table:style-name="Tableau82.B2" office:value-type="string">
            <text:p text:style-name="P124">Les renouvellements de détachement prendront effet à compter de la date d'expiration du précédent détachement.</text:p>
          </table:table-cell>
        </table:table-row>
      </table:table>
      <text:p text:style-name="P78"/>
      <text:p text:style-name="P79">Les dates :</text:p>
      <table:table table:name="Tableau83" table:style-name="Tableau83">
        <table:table-column table:style-name="Tableau83.A"/>
        <table:table-column table:style-name="Tableau83.B"/>
        <table:table-row>
          <table:table-cell table:style-name="Tableau83.A1" office:value-type="string">
            <text:p text:style-name="P189">Date limite de réception par les responsables d'harmonisation</text:p>
          </table:table-cell>
          <table:table-cell table:style-name="Tableau83.B1" office:value-type="date" office:date-value="2013-05-31">
            <text:p text:style-name="P188">31 mai 2013</text:p>
          </table:table-cell>
        </table:table-row>
        <table:table-row table:style-name="Tableau83.2">
          <table:table-cell table:style-name="Tableau83.A2" office:value-type="string">
            <text:p text:style-name="P189">Date limite de réception par la DRH <text:s/></text:p>
          </table:table-cell>
          <table:table-cell table:style-name="Tableau83.B2" office:value-type="date" office:date-value="2013-07-05">
            <text:p text:style-name="P188">5 juillet 2013</text:p>
          </table:table-cell>
        </table:table-row>
        <table:table-row table:style-name="Tableau83.3">
          <table:table-cell table:style-name="Tableau83.A2" office:value-type="string">
            <text:p text:style-name="P189">Date prévisible de la CAP nationale</text:p>
          </table:table-cell>
          <table:table-cell table:style-name="Tableau83.B3" office:value-type="string">
            <text:p text:style-name="P188">4 et 5 décembre 2013</text:p>
          </table:table-cell>
        </table:table-row>
      </table:table>
      <text:p text:style-name="P76"/>
      <text:p text:style-name="P78">Processus de remontée des propositions de promotion :</text:p>
      <table:table table:name="Tableau85" table:style-name="Tableau85">
        <table:table-column table:style-name="Tableau85.A"/>
        <table:table-row>
          <table:table-cell table:style-name="Tableau85.A1" office:value-type="string">
            <text:p text:style-name="P120">1 – Composition des dossiers de proposition :</text:p>
            <text:p text:style-name="P114"> </text:p>
            <text:p text:style-name="P120">1-1 Dossiers à constituer par les services en vue de la transmission aux responsables d’harmonisation :</text:p>
            <text:p text:style-name="P114"> </text:p>
            <text:p text:style-name="P114">Les services devront adresser les dossiers de proposition pour le 31/05/2013 au plus tard :</text:p>
            <text:list xml:id="list38204497" text:style-name="L34">
              <text:list-item>
                <text:p text:style-name="P390">Sous forme électronique aux responsables d’harmonisation (MIGT, DAC ou harmonisateurs désignés au chapitre 4 de la circulaire) dont ils relèvent </text:p>
              </text:list-item>
            </text:list>
            <text:p text:style-name="P114"/>
            <text:p text:style-name="P114"/>
            <text:p text:style-name="P114"/>
            <text:p text:style-name="P114"><text:soft-page-break/><text:span text:style-name="T75">Le dossier doit comprendre les documents suivants</text:span> :</text:p>
            <text:p text:style-name="P114"/>
            <text:list xml:id="list38182779" text:style-name="L35">
              <text:list-item>
                <text:p text:style-name="P391">Une « Fiche individuelle de proposition », établie à l’aide du formulaire joint pour chaque agent proposé. Les fonctions détaillées exercées par le candidat seront précisées, ainsi que les motifs qui justifient la proposition</text:p>
              </text:list-item>
              <text:list-item>
                <text:p text:style-name="P371">Un Curriculum Vitae (CV)</text:p>
              </text:list-item>
              <text:list-item>
                <text:p text:style-name="P391">La fiche de poste du candidat</text:p>
              </text:list-item>
              <text:list-item>
                <text:p text:style-name="P391">L’organigramme de la structure </text:p>
              </text:list-item>
              <text:list-item>
                <text:p text:style-name="P391">Les Comptes-Rendus d’Entretien Professionnel (CREP) 2008, 2009, 2010, 2011 et 2012 </text:p>
              </text:list-item>
              <text:list-item>
                <text:p text:style-name="P391">Le tableau « Récapitulatif des propositions » comportera l’ensemble des agents proposés, sans ex aequo, classés par ordre de mérite décroissant </text:p>
              </text:list-item>
            </text:list>
            <text:p text:style-name="P114"> </text:p>
            <text:p text:style-name="P78">Les pièces transmises par messagerie devront respecter le format suivant :</text:p>
            <text:list xml:id="list38231973" text:continue-list="list38224585" text:style-name="L4">
              <text:list-item>
                <text:p text:style-name="P352">Un fichier « AAE_RENOUVELLEMENT_CAEDAD_tableau.pdf » pour le tableau de synthèse des propositions</text:p>
              </text:list-item>
              <text:list-item>
                <text:p text:style-name="P445">Un fichier « AAE_RENOUVELLEMENT_CAEDAD_Nom_Prénom_FIP.pdf » pour chaque fiche individuelle de proposition </text:p>
              </text:list-item>
              <text:list-item>
                <text:p text:style-name="P445">Un fichier « AAE_RENOUVELLEMENT_CAEDAD_Nom_Prénom_dossier.pdf » <text:span text:style-name="T27">pour chaque agent proposé, regroupant l’ensemble des autres documents du dossier (CV, CREP…).</text:span></text:p>
              </text:list-item>
            </text:list>
            <text:p text:style-name="P114"/>
            <text:p text:style-name="P114">Les directions ou services qui n'ont aucune proposition à formuler adresseront impérativement un état « néant » selon le même processus.</text:p>
            <text:p text:style-name="P114"/>
            <text:p text:style-name="P120">1-2 Dossiers à constituer par les responsables d’harmonisation en vue de la transmission à la DRH/MGS/MGS1/MGS1-2 : </text:p>
            <text:p text:style-name="P114"> </text:p>
            <text:p text:style-name="P114">Les responsables d'harmonisation procéderont au classement des candidats relevant de leur périmètre, sans ex aequo, par ordre de mérite décroissant.</text:p>
            <text:p text:style-name="P114"> </text:p>
            <text:p text:style-name="P114">Leurs propositions seront transmises pour le 05/07/2013 au plus tard : </text:p>
            <text:list xml:id="list38205261" text:style-name="L36">
              <text:list-item>
                <text:p text:style-name="P392">Sous forme électronique aux contacts DRH/MGS/MGS1-2 précisés ci-dessous </text:p>
              </text:list-item>
            </text:list>
            <text:p text:style-name="P139"/>
            <text:p text:style-name="P114"> <text:span text:style-name="T75">Le dossier doit comprendre les documents suivants</text:span> :</text:p>
            <text:list xml:id="list38199317" text:style-name="L37">
              <text:list-item>
                <text:p text:style-name="P393">Une lettre de transmission à la DRH du responsable d’harmonisation qui explique le classement proposé des agents retenus et non retenus ainsi qu'une modification éventuelle de l'ordre de classement des propositions par rapport l'année antérieure. </text:p>
              </text:list-item>
              <text:list-item>
                <text:p text:style-name="P393">La « Fiche individuelle de proposition » établie pour chaque agent par son service d’origine </text:p>
              </text:list-item>
              <text:list-item>
                <text:p text:style-name="P372">Un Curriculum Vitae (CV)</text:p>
              </text:list-item>
              <text:list-item>
                <text:p text:style-name="P393">La fiche poste du candidat</text:p>
              </text:list-item>
              <text:list-item>
                <text:p text:style-name="P393">L’organigramme de la structure </text:p>
              </text:list-item>
              <text:list-item>
                <text:p text:style-name="P393">Les Comptes-Rendus d’Entretien Professionnel (CREP) 2008, 2009, 2010, 2011 et 2012</text:p>
              </text:list-item>
              <text:list-item>
                <text:p text:style-name="P393">Le tableau « Récapitulatif des propositions » comportera les propositions retenues classées sans ex æquo par ordre de mérite décroissant et dans une seconde partie les propositions des services non retenues à ce niveau pour mémoire </text:p>
              </text:list-item>
            </text:list>
            <text:p text:style-name="P114"> </text:p>
            <text:p text:style-name="P114">Les responsables d’harmonisation qui n'ont aucune proposition à formuler adresseront impérativement un état « néant » selon le même processus.</text:p>
            <text:p text:style-name="P114"/>
            <text:p text:style-name="P78">Les pièces transmises par messagerie devront respecter le format suivant : </text:p>
            <text:list xml:id="list38210820" text:continue-list="list38208328" text:style-name="L7">
              <text:list-item>
                <text:p text:style-name="P426">un fichier « AAE_RENOUVELLEMENT_CAEDAD_lettre_proposition.pdf » pour la lettre motivant le classement </text:p>
              </text:list-item>
              <text:list-item>
                <text:p text:style-name="P426">un fichier « AAE_RENOUVELLEMENT_CAEDAD_tableau_récapitulatif.pdf » pour le tableau récapitulatif des propositions</text:p>
              </text:list-item>
            </text:list>
            <text:list xml:id="list38183032" text:style-name="L38">
              <text:list-item>
                <text:p text:style-name="P431">pour chaque agent proposé :</text:p>
                <text:list>
                  <text:list-item>
                    <text:p text:style-name="P431">un fichier « AAE_RENOUVELLEMENT_CAEDAD_NOM_Prénom_FIP.pdf » pour chaque fiche individuelle de proposition </text:p>
                  </text:list-item>
                  <text:list-item>
                    <text:p text:style-name="P431">un fichier « AAE_RENOUVELLEMENT_CAEDAD_NOM_Prénom_dossier.pdf » regroupant l’ensemble des autres documents du dossier (CV, CREP…).</text:p>
                  </text:list-item>
                </text:list>
              </text:list-item>
            </text:list>
            <text:p text:style-name="P84"/>
          </table:table-cell>
        </table:table-row>
      </table:table>
      <text:p text:style-name="P78"/>
      <text:p text:style-name="P78"/>
      <text:p text:style-name="P78"><text:soft-page-break/></text:p>
      <text:p text:style-name="P78">Les contacts :</text:p>
      <table:table table:name="Tableau86" table:style-name="Tableau86">
        <table:table-column table:style-name="Tableau86.A"/>
        <table:table-column table:style-name="Tableau86.B"/>
        <table:table-column table:style-name="Tableau86.C"/>
        <table:table-column table:style-name="Tableau86.D"/>
        <table:table-row>
          <table:table-cell table:style-name="Tableau86.A1" table:number-rows-spanned="2" office:value-type="string">
            <text:p text:style-name="P188">DRH/MGS/MGS 1-2</text:p>
          </table:table-cell>
          <table:table-cell table:style-name="Tableau86.A1" office:value-type="string">
            <text:p text:style-name="P188">Responsable du pôle</text:p>
          </table:table-cell>
          <table:table-cell table:style-name="Tableau86.A1" office:value-type="string">
            <text:p text:style-name="P188">Sophie REMORINI</text:p>
            <text:p text:style-name="P194">sophie.remorini@developpement-durable.gouv.fr</text:p>
          </table:table-cell>
          <table:table-cell table:style-name="Tableau86.D1" office:value-type="string">
            <text:p text:style-name="P188">01 40 81 66 58</text:p>
          </table:table-cell>
        </table:table-row>
        <table:table-row>
          <table:covered-table-cell/>
          <table:table-cell table:style-name="Tableau86.B2" office:value-type="string">
            <text:p text:style-name="P188">Instructeur</text:p>
          </table:table-cell>
          <table:table-cell table:style-name="Tableau86.B2" office:value-type="string">
            <text:p text:style-name="P188">Yoann LAIDET</text:p>
            <text:p text:style-name="P194">yoann.laidet@developpement-durable.gouv.fr</text:p>
          </table:table-cell>
          <table:table-cell table:style-name="Tableau86.D2" office:value-type="string">
            <text:p text:style-name="P188">01 40 81 68 54</text:p>
          </table:table-cell>
        </table:table-row>
        <table:table-row>
          <table:table-cell table:style-name="Tableau86.B2" office:value-type="string">
            <text:p text:style-name="P188">DRH/CE</text:p>
          </table:table-cell>
          <table:table-cell table:style-name="Tableau86.B2" office:value-type="string">
            <text:p text:style-name="P188">Chargée de mission pour les attachés principaux</text:p>
          </table:table-cell>
          <table:table-cell table:style-name="Tableau86.B2" office:value-type="string">
            <text:p text:style-name="P188">Gina JUVIGNY</text:p>
            <text:p text:style-name="P194">gina.juvigny@developpement-durable.gouv.fr</text:p>
          </table:table-cell>
          <table:table-cell table:style-name="Tableau86.D2" office:value-type="string">
            <text:p text:style-name="P188">01 40 81 62 14</text:p>
          </table:table-cell>
        </table:table-row>
      </table:table>
      <text:p text:style-name="P76"/>
      <text:h text:style-name="P156" text:outline-level="4"/>
      <text:h text:style-name="P486" text:outline-level="4"><text:span text:style-name="T45">9.1.1.7 A</text:span><text:span text:style-name="T43">rrêté du 6 octobre 2011 modifié fixant la liste des emplois de conseiller d'administration de l'écologie, du développement et de l'aménagement durables (version consolidée au 2 mars 2013)</text:span></text:h>
      <text:p text:style-name="P100"/>
      <text:p text:style-name="P124"/>
      <text:p text:style-name="P127">NOR: DEVK1124039A </text:p>
      <text:p text:style-name="P127">Version consolidée au 02 mars 2013 </text:p>
      <text:p text:style-name="P141"/>
      <text:p text:style-name="P141"/>
      <text:p text:style-name="P141">La ministre de l'écologie, du développement durable, des transports et du logement, </text:p>
      <text:p text:style-name="P139"><text:span text:style-name="T106">Vu le </text:span><text:a xlink:type="simple" xlink:href="http://www.legifrance.gouv.fr/affichTexte.do;jsessionid=67C2ECA9E6BE6A04CC9BABEDA214E823.tpdjo04v_2&amp;dateTexte=?cidTexte=JORFTEXT000000825438&amp;categorieLien=cid">décret n° 2007-1315 du 6 septembre 2007</text:a><text:span text:style-name="T106"> relatif à l'emploi de conseiller d'administration de l'écologie, du développement et de l'aménagement durables, </text:span></text:p>
      <text:p text:style-name="P141"/>
      <text:p text:style-name="P142">Arrête :</text:p>
      <text:p text:style-name="P141"/>
      <text:p text:style-name="P141"/>
      <text:p text:style-name="P142"><text:bookmark text:name="LEGIARTI000024684593"/><text:bookmark text:name="LEGIARTI000027121158"/>Article 1</text:p>
      <text:list xml:id="list38194383" text:style-name="L39">
        <text:list-item>
          <text:p text:style-name="P394"><text:span text:style-name="T106">Modifié par </text:span><text:a xlink:type="simple" xlink:href="http://www.legifrance.gouv.fr/affichTexteArticle.do;jsessionid=67C2ECA9E6BE6A04CC9BABEDA214E823.tpdjo04v_2?cidTexte=JORFTEXT000027119799&amp;idArticle=LEGIARTI000027120666&amp;dateTexte=20130301&amp;categorieLien=id#LEGIARTI000027120666">Arrêté du 6 février 2013 - art. 1</text:a><text:span text:style-name="T106"> </text:span></text:p>
        </text:list-item>
      </text:list>
      <text:p text:style-name="P141"/>
      <text:p text:style-name="P139"><text:span text:style-name="T106">En application de l'</text:span><text:a xlink:type="simple" xlink:href="http://www.legifrance.gouv.fr/affichTexteArticle.do;jsessionid=67C2ECA9E6BE6A04CC9BABEDA214E823.tpdjo04v_2?cidTexte=JORFTEXT000000825438&amp;idArticle=LEGIARTI000006416758&amp;dateTexte=&amp;categorieLien=cid">article 5 du décret du 6 septembre 2007 susvisé</text:a><text:span text:style-name="T106">, les fonctions correspondant à l'emploi de conseiller d'administration de l'écologie, du développement et de l'aménagement durables permettant l'accès à l'échelon spécial sont :</text:span></text:p>
      <text:p text:style-name="P141">― chargé de sous-direction en administration centrale, adjoint à un sous-directeur ou à un chargé de sous-direction en administration centrale ;</text:p>
      <text:p text:style-name="P141">― adjoint à un chef de service en administration centrale ;</text:p>
      <text:p text:style-name="P141">― chef de département ou responsable de mission en administration centrale ;</text:p>
      <text:p text:style-name="P141">― chargé de mission d'encadrement pour les cadres supérieurs ;</text:p>
      <text:p text:style-name="P141">― chargé de mission au Conseil général de l'environnement et du développement durable exerçant des missions d'inspection ;</text:p>
      <text:p text:style-name="P141">― chargé de mission, chef de projet ou conseiller de haut niveau auprès d'un directeur ou d'un chef de service en administration centrale ;</text:p>
      <text:p text:style-name="P141">― chef du bureau de cabinet d'un ministre ou conseiller auprès du ministre ;</text:p>
      <text:p text:style-name="P141">― directeur ou responsable d'un centre ou d'un pôle spécialisé régional ou interrégional de ressources humaines ;</text:p>
      <text:p text:style-name="P141">― directeur d'un centre d'études techniques ou directeur adjoint d'un centre d'études techniques relevant du ministère ;</text:p>
      <text:p text:style-name="P141">― directeur, directeur adjoint ou adjoint au directeur d'un service déconcentré ;</text:p>
      <text:p text:style-name="P141">― directeur, directeur adjoint, directeur fonctionnel d'un service à compétence nationale ou d'un établissement public relevant du ministère ;</text:p>
      <text:p text:style-name="P141">― directeur d'une école, directeur d'un établissement d'enseignement et de recherche ;</text:p>
      <text:p text:style-name="P139"><text:span text:style-name="T106">― chef d'un service important, au sein d'une direction régionale de l'environnement, de l'</text:span><text:span text:style-name="T28">aménagement et du logement, d'une direction territoriale de l'établissement public Voies navigables de France, d'une direction interdépartementale des routes, d'une direction interrégionale de la mer ou d'une direction régionale et interdépartementale d'Ile-de-France ;</text:span></text:p>
      <text:p text:style-name="P124">― chef d'un service à enjeux particuliers au sein d'une direction départementale interministérielle dont l'importance le justifie ;</text:p>
      <text:p text:style-name="P124">― délégué territorial d'une délégation à enjeux particuliers, chargé de mission d'inspection à la mission interministérielle d'inspection du logement social ;</text:p>
      <text:p text:style-name="P124">― chargé de mission, chef de projet ou conseiller de haut niveau auprès d'un directeur d'un service déconcentré ;</text:p>
      <text:p text:style-name="P124">― expert de niveau national, européen ou international reconnu par une instance d'évaluation.</text:p>
      <text:p text:style-name="P124"/>
      <text:p text:style-name="P124"/>
      <text:p text:style-name="P129"><text:bookmark text:name="LEGIARTI000024684599"/><text:bookmark text:name="LEGIARTI000027121162"/>Article 2 </text:p>
      <text:list xml:id="list38184523" text:style-name="L40">
        <text:list-item>
          <text:p text:style-name="P395"><text:span text:style-name="T28">Modifié par </text:span><text:a xlink:type="simple" xlink:href="http://www.legifrance.gouv.fr/affichTexteArticle.do;jsessionid=67C2ECA9E6BE6A04CC9BABEDA214E823.tpdjo04v_2?cidTexte=JORFTEXT000027119799&amp;idArticle=LEGIARTI000027120668&amp;dateTexte=20130301&amp;categorieLien=id#LEGIARTI000027120668">Arrêté du 6 février 2013 - art. 2</text:a><text:span text:style-name="T28"> </text:span></text:p>
        </text:list-item>
      </text:list>
      <text:p text:style-name="P124"/>
      <text:p text:style-name="P139"><text:span text:style-name="T28">En application de l'</text:span><text:a xlink:type="simple" xlink:href="http://www.legifrance.gouv.fr/affichTexteArticle.do;jsessionid=67C2ECA9E6BE6A04CC9BABEDA214E823.tpdjo04v_2?cidTexte=JORFTEXT000000825438&amp;idArticle=LEGIARTI000006416756&amp;dateTexte=&amp;categorieLien=cid">article 3 du décret du 6 septembre 2007 susvisé</text:a><text:span text:style-name="T28">, correspondent à l'emploi de conseiller d'administration de l'écologie, du développement et de l'aménagement durables les fonctions prévues à l'article 1er du présent arrêté ainsi que les fonctions suivantes :</text:span></text:p>
      <text:p text:style-name="P124">― chef de bureau en administration centrale ;</text:p>
      <text:p text:style-name="P124">― adjoint à un chef de département en administration centrale ;</text:p>
      <text:p text:style-name="P124">― secrétaire de section au Conseil général de l'environnement et du développement durable ;</text:p>
      <text:p text:style-name="P124"><text:soft-page-break/>― chargé de mission au Conseil général de l'environnement et du développement durable ;</text:p>
      <text:p text:style-name="P124">― chargé de mission ou de projet de haut niveau auprès d'un sous-directeur d'administration centrale ;</text:p>
      <text:p text:style-name="P124">― adjoint à un directeur ou à un chef de service cité à l'article 1er du présent arrêté ;</text:p>
      <text:p text:style-name="P124">― chef de service fonctionnel, ou chef d'unité fonctionnelle ou territoriale importante, en service déconcentré ou dans une direction territoriale de l'établissement public Voies navigables de France ou dans un service à compétence nationale ou dans une école ou un établissement relevant du ministère ; </text:p>
      <text:p text:style-name="P124">― délégué territorial, chargé de mission d'inspection à la mission interministérielle d'inspection du logement social ;</text:p>
      <text:p text:style-name="P124">― chargé de mission ou de projet de haut niveau auprès d'un chef de service fonctionnel ou territorial visé aux alinéas 14 et 15 de l'article 1er du présent arrêté ; </text:p>
      <text:p text:style-name="P124">― expert reconnu par une instance d'évaluation.</text:p>
      <text:p text:style-name="P124"/>
      <text:p text:style-name="P124"/>
      <text:p text:style-name="P129"><text:bookmark text:name="LEGIARTI000024684595"/>Article 3</text:p>
      <text:p text:style-name="P129"/>
      <text:p text:style-name="P124">A modifié les dispositions suivantes :</text:p>
      <text:list xml:id="list38193564" text:style-name="L41">
        <text:list-item>
          <text:p text:style-name="P396"><text:span text:style-name="T28">Abroge </text:span><text:a xlink:type="simple" xlink:href="http://www.legifrance.gouv.fr/affichTexte.do;jsessionid=67C2ECA9E6BE6A04CC9BABEDA214E823.tpdjo04v_2?cidTexte=LEGITEXT000021012935&amp;dateTexte=20130320&amp;categorieLien=id#LEGITEXT000021012935">Arrêté du 17 août 2009 (Ab)</text:a><text:span text:style-name="T28"> </text:span></text:p>
        </text:list-item>
        <text:list-item>
          <text:p text:style-name="P396"><text:span text:style-name="T28">Abroge </text:span><text:a xlink:type="simple" xlink:href="http://www.legifrance.gouv.fr/affichTexteArticle.do;jsessionid=67C2ECA9E6BE6A04CC9BABEDA214E823.tpdjo04v_2?cidTexte=JORFTEXT000021011982&amp;idArticle=LEGIARTI000021012937&amp;dateTexte=20130320&amp;categorieLien=id#LEGIARTI000021012937">Arrêté du 17 août 2009 - art. 1 (Ab)</text:a><text:span text:style-name="T28"> </text:span></text:p>
        </text:list-item>
        <text:list-item>
          <text:p text:style-name="P396"><text:span text:style-name="T28">Abroge </text:span><text:a xlink:type="simple" xlink:href="http://www.legifrance.gouv.fr/affichTexteArticle.do;jsessionid=67C2ECA9E6BE6A04CC9BABEDA214E823.tpdjo04v_2?cidTexte=JORFTEXT000021011982&amp;idArticle=LEGIARTI000021012939&amp;dateTexte=20130320&amp;categorieLien=id#LEGIARTI000021012939">Arrêté du 17 août 2009 - art. 2 (Ab)</text:a><text:span text:style-name="T28"> </text:span></text:p>
        </text:list-item>
        <text:list-item>
          <text:p text:style-name="P396"><text:span text:style-name="T28">Abroge </text:span><text:a xlink:type="simple" xlink:href="http://www.legifrance.gouv.fr/affichTexteArticle.do;jsessionid=67C2ECA9E6BE6A04CC9BABEDA214E823.tpdjo04v_2?cidTexte=JORFTEXT000021011982&amp;idArticle=LEGIARTI000021286044&amp;dateTexte=20130320&amp;categorieLien=id#LEGIARTI000021286044">Arrêté du 17 août 2009 - art. 2-1 (Ab)</text:a><text:span text:style-name="T28"> </text:span></text:p>
        </text:list-item>
        <text:list-item>
          <text:p text:style-name="P396"><text:span text:style-name="T28">Abroge </text:span><text:a xlink:type="simple" xlink:href="http://www.legifrance.gouv.fr/affichTexteArticle.do;jsessionid=67C2ECA9E6BE6A04CC9BABEDA214E823.tpdjo04v_2?cidTexte=JORFTEXT000021011982&amp;idArticle=LEGIARTI000021012941&amp;dateTexte=20130320&amp;categorieLien=id#LEGIARTI000021012941">Arrêté du 17 août 2009 - art. 3 (Ab)</text:a><text:span text:style-name="T28"> </text:span></text:p>
        </text:list-item>
      </text:list>
      <text:p text:style-name="P124"/>
      <text:p text:style-name="P124"/>
      <text:p text:style-name="P129"><text:bookmark text:name="LEGIARTI000024684597"/>Article 4 </text:p>
      <text:p text:style-name="P124"/>
      <text:p text:style-name="P124">La directrice des ressources humaines du ministère de l'écologie, du développement durable, des transports et du logement est chargée de l'exécution du présent arrêté, qui sera publié au Journal officiel de la République française.</text:p>
      <text:p text:style-name="P124"/>
      <text:p text:style-name="P124"/>
      <text:p text:style-name="P124"/>
      <text:p text:style-name="P124"/>
      <text:p text:style-name="P124">Fait le 6 octobre 2011. </text:p>
      <text:p text:style-name="P124"/>
      <text:p text:style-name="P124"/>
      <text:p text:style-name="P124"/>
      <text:p text:style-name="P127">Pour la ministre et par délégation : </text:p>
      <text:p text:style-name="P127">La directrice </text:p>
      <text:p text:style-name="P127">des ressources humaines, </text:p>
      <text:p text:style-name="P127">H. Eyssartier </text:p>
      <text:p text:style-name="P127"/>
      <text:p text:style-name="P126"/>
      <text:h text:style-name="P344" text:outline-level="3">9.1.2<text:tab/>Corps des délégués au permis de conduire et à la sécurité routière</text:h>
      <text:h text:style-name="P155" text:outline-level="4">9.1.2.1 Fiche individuelle de proposition et fiche individuelle d'engagement au titre de l'année 2014</text:h>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able:table table:name="Tableau125" table:style-name="Tableau125">
        <table:table-column table:style-name="Tableau125.A"/>
        <table:table-column table:style-name="Tableau125.B"/>
        <table:table-row>
          <table:table-cell table:style-name="Tableau125.A1" office:value-type="string">
            <text:p text:style-name="P6">Secrétariat général</text:p>
            <text:p text:style-name="P6">Direction des ressources humaines</text:p>
            <text:p text:style-name="P6">Sous-direction de la modernisation et de la gestion statutaires</text:p>
            <text:p text:style-name="P7">Bureau de la modernisation et de la gestion statutaires des corps de catégorie A</text:p>
          </table:table-cell>
          <table:table-cell table:style-name="Tableau125.B1" office:value-type="string">
            <text:p text:style-name="P132">FICHE INDIVIDUELLE</text:p>
            <text:p text:style-name="P132">DE PROPOSITION</text:p>
          </table:table-cell>
        </table:table-row>
      </table:table>
      <text:p text:style-name="P148"/>
      <text:p text:style-name="P98"/>
      <text:p text:style-name="P58"/>
      <text:p text:style-name="P4">Corps des Délégués au Permis de Conduire et à la Sécurité Routière (DPCSR)</text:p>
      <text:p text:style-name="P4">Au titre de l’année : 2014 </text:p>
      <text:p text:style-name="P4">Direction/Service/Unité :</text:p>
      <text:p text:style-name="P5"> </text:p>
      <table:table table:name="Tableau126" table:style-name="Tableau126">
        <table:table-column table:style-name="Tableau126.A"/>
        <table:table-column table:style-name="Tableau126.B"/>
        <table:table-row>
          <table:table-cell table:style-name="Tableau126.A1" office:value-type="string">
            <text:p text:style-name="P187">Nom : <text:s/></text:p>
          </table:table-cell>
          <table:table-cell table:style-name="Tableau126.B1" office:value-type="string">
            <text:p text:style-name="P187">Prénom : </text:p>
          </table:table-cell>
        </table:table-row>
        <table:table-row>
          <table:table-cell table:style-name="Tableau126.A2" office:value-type="string">
            <text:p text:style-name="P187">Date de naissance :</text:p>
          </table:table-cell>
          <table:table-cell table:style-name="Tableau126.B2" office:value-type="string">
            <text:p text:style-name="P187">Age au 01/01/2014 : </text:p>
          </table:table-cell>
        </table:table-row>
        <table:table-row>
          <table:table-cell table:style-name="Tableau126.A2" office:value-type="string">
            <text:p text:style-name="P187">Corps / Grade actuel :</text:p>
          </table:table-cell>
          <table:table-cell table:style-name="Tableau126.B2" office:value-type="string">
            <text:p text:style-name="P187">Depuis le :</text:p>
          </table:table-cell>
        </table:table-row>
        <table:table-row>
          <table:table-cell table:style-name="Tableau126.A2" office:value-type="string">
            <text:p text:style-name="P187">Département :</text:p>
          </table:table-cell>
          <table:table-cell table:style-name="Tableau126.B2" office:value-type="string">
            <text:p text:style-name="P187">Service / Unité :</text:p>
          </table:table-cell>
        </table:table-row>
      </table:table>
      <text:p text:style-name="P56"/>
      <text:p text:style-name="P58"> </text:p>
      <text:p text:style-name="P111">Proposé au titre de :</text:p>
      <text:p text:style-name="P133">(Cocher la case correspondante au type de promotion)</text:p>
      <text:p text:style-name="P138"/>
      <table:table table:name="Tableau123" table:style-name="Tableau123">
        <table:table-column table:style-name="Tableau123.A"/>
        <table:table-row>
          <table:table-cell office:value-type="string">
            <text:p text:style-name="P124"> </text:p>
            <text:p text:style-name="P124"/>
            <text:p text:style-name="P124"/>
            <text:p text:style-name="P129">NOMBRE D’AGENTS PROMOUVABLES :</text:p>
            <text:p text:style-name="P135">(<text:span text:style-name="T138">dans le service)</text:span></text:p>
            <text:p text:style-name="P124"> </text:p>
            <text:p text:style-name="P129">NOMBRE D’AGENTS PROPOSES :</text:p>
            <text:p text:style-name="P124"/>
            <text:p text:style-name="P129">N° DE CLASSEMENT :</text:p>
            <text:p text:style-name="P124"/>
          </table:table-cell>
        </table:table-row>
      </table:table>
      <text:p text:style-name="P124"/>
      <text:p text:style-name="P129">DIPLOME(S) ou TITRE(S) :</text:p>
      <text:p text:style-name="P124"/>
      <text:p text:style-name="P124"/>
      <text:p text:style-name="P124">- libellé :                                                                                                      obtenu le :</text:p>
      <text:p text:style-name="P124"/>
      <text:p text:style-name="P124">- libellé :                                                                                                      obtenu le :</text:p>
      <text:p text:style-name="P124"> </text:p>
      <text:p text:style-name="P124"/>
      <text:p text:style-name="P124"/>
      <text:p text:style-name="P129">ACTIVITES ANTERIEURES A L’ENTREE AU MEDDE (s’il y a lieu) : </text:p>
      <text:p text:style-name="P124"/>
      <text:p text:style-name="P124"/>
      <text:p text:style-name="P124">- Fonction :                                                                                                                                                             </text:p>
      <text:p text:style-name="P124">organisme :                                                    Date de début :                         Date de fin : </text:p>
      <text:p text:style-name="P124"> </text:p>
      <text:p text:style-name="P124">- Fonction :                                                                                                                                                             </text:p>
      <text:p text:style-name="P124">organisme :                                                    Date de début :                         Date de fin : </text:p>
      <text:p text:style-name="P124"/>
      <text:p text:style-name="P124"/>
      <text:p text:style-name="P129">SITUATION ADMINISTRATIVE</text:p>
      <text:p text:style-name="P124"/>
      <text:p text:style-name="P124">Date d’entrée dans l’administration :                                            </text:p>
      <text:p text:style-name="P124"> </text:p>
      <text:p text:style-name="P124">Date d’entrée dans le corps actuel :                               </text:p>
      <text:p text:style-name="P124"><text:soft-page-break/>Mode d’accès dans le corps actuel :                        Concours                              Titularisation</text:p>
      <text:p text:style-name="P124"> </text:p>
      <text:p text:style-name="P124">Grade détenu :                                </text:p>
      <text:p text:style-name="P124"> </text:p>
      <text:p text:style-name="P124">Date d’entrée dans le grade actuel :</text:p>
      <text:p text:style-name="P124"> </text:p>
      <text:p text:style-name="P124">Echelon :                                                        <text:s text:c="10"/>Date d’effet de l’échelon actuel :</text:p>
      <text:p text:style-name="P124"> </text:p>
      <text:p text:style-name="P124">Mode d’accès dans le grade actuel :             <text:s text:c="10"/>Concours                              Titularisation </text:p>
      <text:p text:style-name="P124"> </text:p>
      <text:p text:style-name="P124"> </text:p>
      <text:p text:style-name="P124"><text:span text:style-name="T1">ACTIVITES AU MEDDE AVANT LE POSTE ACTUEL </text:span>:</text:p>
      <text:p text:style-name="P124"> </text:p>
      <text:p text:style-name="P124">Service                       Fonction                                Date de début                                  Date de fin</text:p>
      <text:p text:style-name="P124"> </text:p>
      <text:p text:style-name="P124">1</text:p>
      <text:p text:style-name="P124">2</text:p>
      <text:p text:style-name="P124">3</text:p>
      <text:p text:style-name="P124"> </text:p>
      <text:p text:style-name="P124"> </text:p>
      <text:p text:style-name="P129">DEFINITION PRECISE DU POSTE TENU :</text:p>
      <text:p text:style-name="P124"/>
      <text:p text:style-name="P124">- Circonscription et centre d’affectation :</text:p>
      <text:p text:style-name="P124"> </text:p>
      <text:p text:style-name="P124"> - Description des activités liées au poste :</text:p>
      <text:p text:style-name="P136">(polyvalence ou B seulement, adjoint, autres, ...)</text:p>
      <text:p text:style-name="P124"> </text:p>
      <text:p text:style-name="P124"> </text:p>
      <text:p text:style-name="P124">- Projets significatifs conduits par l’agent :</text:p>
      <text:p text:style-name="P124"> </text:p>
      <text:p text:style-name="P124"> </text:p>
      <text:p text:style-name="P129">QUALIFICATIONS OBTENUES :</text:p>
      <text:p text:style-name="P124"/>
      <text:p text:style-name="P124">Nature des qualifications et date d’obtention</text:p>
      <text:p text:style-name="P124"> </text:p>
      <text:p text:style-name="P124"> </text:p>
      <text:p text:style-name="P124"/>
      <text:p text:style-name="P129">FORMATIONS SUIVIES, CONCOURS PREPARES :</text:p>
      <text:p text:style-name="P124"> </text:p>
      <text:p text:style-name="P124">  </text:p>
      <text:p text:style-name="P124"> </text:p>
      <text:p text:style-name="P131">AVIS MOTIVE DU DELEGUE AU PERMIS DE CONDUIRE ET A LA SECURITE ROUTIERE </text:p>
      <text:p text:style-name="P135">(sur la base des critères liés à l’expérience professionnelle, aux capacités d’organisation, d’innovation, d’encadrement, de coordination et de technicité)</text:p>
      <text:p text:style-name="P124"> </text:p>
      <text:p text:style-name="P124"> </text:p>
      <text:p text:style-name="P124"/>
      <text:p text:style-name="P124"> </text:p>
      <text:p text:style-name="P124"> </text:p>
      <text:p text:style-name="P124">Signature</text:p>
      <text:p text:style-name="P135">(Nom / Prénom / Fonction / Service)</text:p>
      <text:p text:style-name="P124"> </text:p>
      <text:p text:style-name="P124"> </text:p>
      <text:p text:style-name="P124"/>
      <text:p text:style-name="P124"> </text:p>
      <text:p text:style-name="P130">AVIS MOTIVE DU DIRECTEUR DU SERVICE :</text:p>
      <text:p text:style-name="P124"> </text:p>
      <text:p text:style-name="P124"/>
      <text:p text:style-name="P124"/>
      <text:p text:style-name="P124"/>
      <text:p text:style-name="P124"> </text:p>
      <text:p text:style-name="P124"> Signature</text:p>
      <text:p text:style-name="P135">(Nom / Prénom / Fonction / Service)</text:p>
      <text:p text:style-name="P124"> </text:p>
      <table:table table:name="Tableau127" table:style-name="Tableau127">
        <table:table-column table:style-name="Tableau127.A"/>
        <table:table-column table:style-name="Tableau127.B"/>
        <table:table-row>
          <table:table-cell table:style-name="Tableau127.A1" office:value-type="string">
            <text:p text:style-name="P6">Secrétariat général</text:p>
            <text:p text:style-name="P6">Direction des ressources humaines</text:p>
            <text:p text:style-name="P6">Sous-direction de la modernisation et de la gestion statutaires</text:p>
            <text:p text:style-name="P7">Bureau de la modernisation et de la gestion statutaires des corps de catégorie A</text:p>
          </table:table-cell>
          <table:table-cell table:style-name="Tableau127.B1" office:value-type="string">
            <text:p text:style-name="P132">FICHE INDIVIDUELLE</text:p>
            <text:p text:style-name="P132">D'ENGAGEMENT</text:p>
          </table:table-cell>
        </table:table-row>
      </table:table>
      <text:p text:style-name="P151"/>
      <text:p text:style-name="P124"/>
      <text:p text:style-name="P124"/>
      <text:p text:style-name="P124"> </text:p>
      <text:p text:style-name="P124"> </text:p>
      <text:p text:style-name="P124"/>
      <table:table table:name="Tableau124" table:style-name="Tableau124">
        <table:table-column table:style-name="Tableau124.A"/>
        <table:table-column table:style-name="Tableau124.B"/>
        <table:table-row table:style-name="Tableau124.1">
          <table:table-cell table:style-name="Tableau124.A1" office:value-type="string">
            <text:p text:style-name="P187">Département :</text:p>
          </table:table-cell>
          <table:table-cell table:style-name="Tableau124.B1" office:value-type="string">
            <text:p text:style-name="P187">Service / Unité :</text:p>
          </table:table-cell>
        </table:table-row>
      </table:table>
      <text:p text:style-name="P124"> </text:p>
      <text:p text:style-name="P124"> </text:p>
      <text:p text:style-name="P124"> </text:p>
      <text:p text:style-name="P124"> </text:p>
      <text:p text:style-name="P124"> </text:p>
      <text:p text:style-name="P124"> </text:p>
      <text:p text:style-name="P124"/>
      <text:p text:style-name="P302">Je soussigné, ............................................., Inspecteur au permis de conduire et à la sécurité routière, à la .............................................., reconnais  avoir été informé(e) de l’obligation, en cas d’inscription sur la liste d’aptitude au corps des délégués au permis de conduire et à la sécurité routière, de faire acte de mobilité sur la liste des postes de délégué au permis de conduire et à la sécurité routière.</text:p>
      <text:p text:style-name="P124"> </text:p>
      <text:p text:style-name="P124"> </text:p>
      <text:p text:style-name="P124"> </text:p>
      <text:p text:style-name="P124"/>
      <text:p text:style-name="P124"> </text:p>
      <text:p text:style-name="P124"> </text:p>
      <text:p text:style-name="P124">                                                                                                Fait à                            le</text:p>
      <text:p text:style-name="P124"> </text:p>
      <text:p text:style-name="P124"> </text:p>
      <text:p text:style-name="P124">                                                                                                            Signature</text:p>
      <text:p text:style-name="P124"> </text:p>
      <text:p text:style-name="P124"> </text:p>
      <text:p text:style-name="P124"> </text:p>
      <text:p text:style-name="P124"> </text:p>
      <text:p text:style-name="P124"> </text:p>
      <text:p text:style-name="P124"> </text:p>
      <text:p text:style-name="P124"> </text:p>
      <text:p text:style-name="P124"> </text:p>
      <text:p text:style-name="P124"> </text:p>
      <text:p text:style-name="P124"> </text:p>
      <text:h text:style-name="P485" text:outline-level="4">9.1.2.2 Accès par voie de liste d'aptitude au corps des délégués au permis de conduire et à la sécurité routière</text:h>
      <text:p text:style-name="P100"/>
      <table:table table:name="Tableau113" table:style-name="Tableau113">
        <table:table-column table:style-name="Tableau113.A"/>
        <table:table-column table:style-name="Tableau113.B"/>
        <table:table-row>
          <table:table-cell table:style-name="Tableau113.A1" office:value-type="string">
            <text:p text:style-name="P63">Les conditions statutaires</text:p>
          </table:table-cell>
          <table:table-cell table:style-name="Tableau113.B1" office:value-type="string">
            <text:p text:style-name="P124">Sont proposables : </text:p>
            <text:p text:style-name="P124"> </text:p>
            <text:list xml:id="list38186700" text:style-name="L42">
              <text:list-item>
                <text:p text:style-name="P397"><text:span text:style-name="T28">Les inspecteurs au permis de conduire et à la sécurité routière qui ont atteint le grade d'inspecteur de 2</text:span><text:span text:style-name="T59">ème</text:span><text:span text:style-name="T28"> classe et qui comptent au minimum six années de services effectifs en qualité d'inspecteur de 2</text:span><text:span text:style-name="T59">ème</text:span><text:span text:style-name="T28"> classe ou de 1</text:span><text:span text:style-name="T59">ère</text:span><text:span text:style-name="T28"> classe au </text:span><text:span text:style-name="T30">31 décembre 2014.</text:span></text:p>
              </text:list-item>
            </text:list>
          </table:table-cell>
        </table:table-row>
        <table:table-row>
          <table:table-cell table:style-name="Tableau113.A2" office:value-type="string">
            <text:p text:style-name="P62">Les principes de gestion</text:p>
          </table:table-cell>
          <table:table-cell table:style-name="Tableau113.B2" office:value-type="string">
            <text:p text:style-name="P124">Critères : </text:p>
            <text:list xml:id="list38188682" text:style-name="L43">
              <text:list-item>
                <text:p text:style-name="P358"> Aptitudes à exercer des fonctions d'encadrement : à partir des fonctions exercées ou du potentiel d'un agent à exercer des fonctions de niveau supérieur</text:p>
              </text:list-item>
            </text:list>
            <text:list xml:id="list38194015" text:style-name="L44">
              <text:list-item>
                <text:p text:style-name="P359">Déroulement de carrière</text:p>
              </text:list-item>
              <text:list-item>
                <text:p text:style-name="P359">Manière de servir</text:p>
              </text:list-item>
            </text:list>
            <text:p text:style-name="P124"/>
            <text:p text:style-name="P124">L’ancienneté n'intervient que pour départager des agents dont la valeur professionnelle est indiscutable. </text:p>
          </table:table-cell>
        </table:table-row>
      </table:table>
      <text:p text:style-name="P97"/>
      <table:table table:name="Tableau114" table:style-name="Tableau114">
        <table:table-column table:style-name="Tableau114.A"/>
        <table:table-column table:style-name="Tableau114.B"/>
        <table:table-row>
          <table:table-cell table:style-name="Tableau114.A1" office:value-type="string">
            <text:p text:style-name="P62">Les textes de référence</text:p>
          </table:table-cell>
          <table:table-cell table:style-name="Tableau114.B1" office:value-type="string">
            <text:p text:style-name="P139"><text:span text:style-name="T28">Décret n°97-1017 du 30 octobre 1997 modifié </text:span><text:span text:style-name="Strong_20_Emphasis"><text:span text:style-name="T29">relatif au statut particulier du corps des délégués au permis de conduire et à la sécurité routière</text:span></text:span><text:span text:style-name="T28"> </text:span></text:p>
          </table:table-cell>
        </table:table-row>
        <table:table-row>
          <table:table-cell table:style-name="Tableau114.A2" office:value-type="string">
            <text:p text:style-name="P129">Le nombre de postes et date d'effet</text:p>
          </table:table-cell>
          <table:table-cell table:style-name="Tableau114.B2" office:value-type="string">
            <text:p text:style-name="P124">Le nombre de postes ouverts est fonction du nombre de recrutements effectués sur le corps des délégués au permis de conduire et à la sécurité routière.</text:p>
            <text:p text:style-name="P124">Les agents retenus seront nommés à compter <text:span text:style-name="T88">du 1</text:span><text:span text:style-name="T14">er</text:span><text:span text:style-name="T88"> janvier 2014</text:span>, en tenant compte des conditions statutaires.</text:p>
          </table:table-cell>
        </table:table-row>
      </table:table>
      <text:p text:style-name="P78"/>
      <text:p text:style-name="P78">Informations sur la précédente CAP du 13 novembre 2012 au titre de 2013 :</text:p>
      <table:table table:name="Tableau119" table:style-name="Tableau119">
        <table:table-column table:style-name="Tableau119.A"/>
        <table:table-column table:style-name="Tableau119.B"/>
        <table:table-row table:style-name="Tableau119.1">
          <table:table-cell table:style-name="Tableau119.A1" office:value-type="string">
            <text:p text:style-name="P187">Nb de promouvables</text:p>
          </table:table-cell>
          <table:table-cell table:style-name="Tableau119.B1" office:value-type="string">
            <text:p text:style-name="P188">405 agents</text:p>
          </table:table-cell>
        </table:table-row>
        <table:table-row table:style-name="Tableau119.2">
          <table:table-cell table:style-name="Tableau119.A2" office:value-type="string">
            <text:p text:style-name="P187">Nb de proposés</text:p>
          </table:table-cell>
          <table:table-cell table:style-name="Tableau119.B2" office:value-type="string">
            <text:p text:style-name="P188"><text:s text:c="2"/>32 agents</text:p>
          </table:table-cell>
        </table:table-row>
        <table:table-row table:style-name="Tableau119.3">
          <table:table-cell table:style-name="Tableau119.A2" office:value-type="string">
            <text:p text:style-name="P187">Nb de postes offerts</text:p>
          </table:table-cell>
          <table:table-cell table:style-name="Tableau119.B2" office:value-type="string">
            <text:p text:style-name="P188"><text:s text:c="2"/>1 poste</text:p>
          </table:table-cell>
        </table:table-row>
        <table:table-row table:style-name="Tableau119.4">
          <table:table-cell table:style-name="Tableau119.A2" office:value-type="string">
            <text:p text:style-name="P187">Nb d'agents retenus</text:p>
          </table:table-cell>
          <table:table-cell table:style-name="Tableau119.B2" office:value-type="string">
            <text:p text:style-name="P188">1 agent sur liste principale et 1 agent sur liste complémentaire</text:p>
          </table:table-cell>
        </table:table-row>
        <table:table-row table:style-name="Tableau119.5">
          <table:table-cell table:style-name="Tableau119.A2" office:value-type="string">
            <text:p text:style-name="P187">Age de l'agent retenu</text:p>
          </table:table-cell>
          <table:table-cell table:style-name="Tableau119.B2" office:value-type="string">
            <text:p text:style-name="P188">45 ans</text:p>
          </table:table-cell>
        </table:table-row>
      </table:table>
      <text:p text:style-name="P76"/>
      <text:p text:style-name="P79">Les dates :</text:p>
      <table:table table:name="Tableau120" table:style-name="Tableau120">
        <table:table-column table:style-name="Tableau120.A"/>
        <table:table-column table:style-name="Tableau120.B"/>
        <table:table-row>
          <table:table-cell table:style-name="Tableau120.A1" office:value-type="string">
            <text:p text:style-name="P189">Date limite de réception par les responsables d'harmonisation</text:p>
          </table:table-cell>
          <table:table-cell table:style-name="Tableau120.B1" office:value-type="date" office:date-value="2013-05-31">
            <text:p text:style-name="P188">31 mai 2013</text:p>
          </table:table-cell>
        </table:table-row>
        <table:table-row table:style-name="Tableau120.2">
          <table:table-cell table:style-name="Tableau120.A2" office:value-type="string">
            <text:p text:style-name="P189">Date limite de réception par la DRH <text:s/></text:p>
          </table:table-cell>
          <table:table-cell table:style-name="Tableau120.B2" office:value-type="date" office:date-value="2013-07-05">
            <text:p text:style-name="P188">5 juillet 2013</text:p>
          </table:table-cell>
        </table:table-row>
        <table:table-row table:style-name="Tableau120.3">
          <table:table-cell table:style-name="Tableau120.A2" office:value-type="string">
            <text:p text:style-name="P189">Date prévisible de la CAP nationale</text:p>
          </table:table-cell>
          <table:table-cell table:style-name="Tableau120.B3" office:value-type="float" office:value="41671">
            <text:p text:style-name="P188">Novembre 2013</text:p>
          </table:table-cell>
        </table:table-row>
      </table:table>
      <text:p text:style-name="P76"/>
      <text:p text:style-name="P78">Processus de remontée des propositions de promotion :</text:p>
      <table:table table:name="Tableau121" table:style-name="Tableau121">
        <table:table-column table:style-name="Tableau121.A"/>
        <table:table-row>
          <table:table-cell table:style-name="Tableau121.A1" office:value-type="string">
            <text:p text:style-name="P64">1- Composition des dossiers de proposition :</text:p>
            <text:p text:style-name="P64">1-2 Dossiers à constituer par les responsables d’harmonisation en vue de la transmission à la DRH/MGS/MGS1/MGS1-2 : </text:p>
            <text:p text:style-name="P76">Les propositions seront transmises pour le 05/07/2013 au plus tard : </text:p>
            <text:list xml:id="list38195946" text:style-name="L45">
              <text:list-item>
                <text:p text:style-name="P410">Sous forme électronique aux contacts DRH/MGS/MGS1-2 précisés ci-dessous</text:p>
              </text:list-item>
            </text:list>
            <text:p text:style-name="P82"/>
            <text:p text:style-name="P76"><text:span text:style-name="T75">Le dossier doit comprendre les documents suivants</text:span> :</text:p>
            <text:list xml:id="list38194081" text:style-name="L46">
              <text:list-item>
                <text:p text:style-name="P411">Une lettre du directeur qui motive le classement des agents retenus et non retenus ainsi qu'une modification éventuelle de l'ordre de classement des propositions par rapport l'année antérieure.</text:p>
              </text:list-item>
              <text:list-item>
                <text:p text:style-name="P411">La « Fiche individuelle de proposition » établie pour chaque agent par son service</text:p>
              </text:list-item>
              <text:list-item>
                <text:p text:style-name="P411"><text:soft-page-break/>La « Fiche individuelle d'engagement » signée par l'agent</text:p>
              </text:list-item>
              <text:list-item>
                <text:p text:style-name="P411">La fiche de poste tenu par l'agent</text:p>
              </text:list-item>
              <text:list-item>
                <text:p text:style-name="P411">Les Comptes-Rendus d’Entretien Professionnel (CREP) 2009, 2010, 2011 et 2012</text:p>
              </text:list-item>
            </text:list>
            <text:p text:style-name="P76"/>
            <text:p text:style-name="P78">Les pièces transmises par messagerie devront respecter le format suivant : </text:p>
            <text:list xml:id="list38194996" text:style-name="L47">
              <text:list-item>
                <text:p text:style-name="P432">un fichier « DPCSR_LA_lettre_proposition.pdf » pour la lettre motivant le classement </text:p>
              </text:list-item>
            </text:list>
            <text:list xml:id="list38201416" text:style-name="L48">
              <text:list-item>
                <text:p text:style-name="P433">pour chaque agent proposé :</text:p>
                <text:list>
                  <text:list-item>
                    <text:p text:style-name="P433">un fichier « DPCSR_LA_NOM_Prénom_FIP.pdf » pour sa fiche individuelle de proposition </text:p>
                  </text:list-item>
                  <text:list-item>
                    <text:p text:style-name="P433">un fichier « DPCSR_LA_NOM_Prénom_FIE.pdf » pour sa fiche individuelle d'engagement</text:p>
                  </text:list-item>
                  <text:list-item>
                    <text:p text:style-name="P433">un fichier « DPCSR_LA_NOM_Prénom_dossier.pdf » regroupant l’ensemble des autres documents du dossier (Fiche de poste, CREP…).</text:p>
                  </text:list-item>
                </text:list>
              </text:list-item>
            </text:list>
            <text:p text:style-name="P82"/>
          </table:table-cell>
        </table:table-row>
      </table:table>
      <text:p text:style-name="P78"/>
      <text:p text:style-name="P78">Les contacts :</text:p>
      <table:table table:name="Tableau122" table:style-name="Tableau122">
        <table:table-column table:style-name="Tableau122.A"/>
        <table:table-column table:style-name="Tableau122.B"/>
        <table:table-column table:style-name="Tableau122.C"/>
        <table:table-column table:style-name="Tableau122.D"/>
        <table:table-row>
          <table:table-cell table:style-name="Tableau122.A1" table:number-rows-spanned="2" office:value-type="string">
            <text:p text:style-name="P188">DRH/MGS/MGS 1-2</text:p>
          </table:table-cell>
          <table:table-cell table:style-name="Tableau122.A1" office:value-type="string">
            <text:p text:style-name="P188">Responsable du pôle</text:p>
          </table:table-cell>
          <table:table-cell table:style-name="Tableau122.A1" office:value-type="string">
            <text:p text:style-name="P188">Sophie REMORINI</text:p>
            <text:p text:style-name="P194">sophie.remorini@developpement-durable.gouv.fr</text:p>
          </table:table-cell>
          <table:table-cell table:style-name="Tableau122.D1" office:value-type="string">
            <text:p text:style-name="P188">01 40 81 66 58</text:p>
          </table:table-cell>
        </table:table-row>
        <table:table-row>
          <table:covered-table-cell/>
          <table:table-cell table:style-name="Tableau122.B2" office:value-type="string">
            <text:p text:style-name="P188">Instructeur</text:p>
          </table:table-cell>
          <table:table-cell table:style-name="Tableau122.B2" office:value-type="string">
            <text:p text:style-name="P188">Yoann LAIDET</text:p>
            <text:p text:style-name="P194">yoann.laidet@developpement-durable.gouv.fr</text:p>
          </table:table-cell>
          <table:table-cell table:style-name="Tableau122.D2" office:value-type="string">
            <text:p text:style-name="P188">01 40 81 68 54</text:p>
          </table:table-cell>
        </table:table-row>
      </table:table>
      <text:p text:style-name="P76"/>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h text:style-name="P485" text:outline-level="4"><text:span text:style-name="T139">9.1.2.3 Accès par voie de tableau d'avancement au grade de délégué principal au permis de conduire et à la sécurité routière de 2</text:span><text:span text:style-name="T127">ème</text:span><text:span text:style-name="T139"> classe</text:span></text:h>
      <text:p text:style-name="P99"/>
      <table:table table:name="Tableau134" table:style-name="Tableau134">
        <table:table-column table:style-name="Tableau134.A"/>
        <table:table-column table:style-name="Tableau134.B"/>
        <table:table-row>
          <table:table-cell table:style-name="Tableau134.A1" office:value-type="string">
            <text:p text:style-name="P63">Les conditions statutaires</text:p>
          </table:table-cell>
          <table:table-cell table:style-name="Tableau134.B1" office:value-type="string">
            <text:p text:style-name="P128">Sont proposables : </text:p>
            <text:p text:style-name="P124"> </text:p>
            <text:list xml:id="list38185684" text:style-name="L49">
              <text:list-item>
                <text:p text:style-name="P398"><text:span text:style-name="T28">Les délégués au permis de conduire et à la sécurité routière parvenus au 10</text:span><text:span text:style-name="T59">ème </text:span><text:span text:style-name="T28">échelon de leur grade depuis au moins un an et justifiant </text:span><text:span text:style-name="T30">au 31 décembre 2014</text:span><text:span text:style-name="T30"> </text:span><text:span text:style-name="T28">d'au moins dix ans de services effectifs dans un corps, un cadre d'emplois ou un emploi de catégorie A ou de même niveau. </text:span></text:p>
              </text:list-item>
            </text:list>
          </table:table-cell>
        </table:table-row>
        <table:table-row>
          <table:table-cell table:style-name="Tableau134.A2" office:value-type="string">
            <text:p text:style-name="P62">Les principes de gestion</text:p>
          </table:table-cell>
          <table:table-cell table:style-name="Tableau134.B2" office:value-type="string">
            <text:p text:style-name="P128">Critères : </text:p>
            <text:list xml:id="list38211138" text:style-name="L50">
              <text:list-item>
                <text:p text:style-name="P361">Potentiel de l'agent à exercer des fonctions à un plus haut niveau d'autonomie et de responsabilité</text:p>
              </text:list-item>
              <text:list-item>
                <text:p text:style-name="P361">Déroulement de carrière</text:p>
              </text:list-item>
              <text:list-item>
                <text:p text:style-name="P361">Manière de servir</text:p>
              </text:list-item>
            </text:list>
            <text:p text:style-name="P128"/>
            <text:p text:style-name="P128">L’ancienneté n'intervient que pour départager des agents dont la valeur professionnelle est indiscutable.</text:p>
            <text:p text:style-name="P128"> </text:p>
            <text:p text:style-name="P128">Après inscription au tableau d'avancement, l'agent sera promu au grade de DPPCSR 2<text:span text:style-name="T117">ème</text:span> classe que s'il exerce réellement des fonctions correspondant au niveau A+. </text:p>
          </table:table-cell>
        </table:table-row>
      </table:table>
      <text:p text:style-name="P97"/>
      <table:table table:name="Tableau135" table:style-name="Tableau135">
        <table:table-column table:style-name="Tableau135.A"/>
        <table:table-column table:style-name="Tableau135.B"/>
        <table:table-row>
          <table:table-cell table:style-name="Tableau135.A1" office:value-type="string">
            <text:p text:style-name="P62">Les textes de référence</text:p>
          </table:table-cell>
          <table:table-cell table:style-name="Tableau135.B1" office:value-type="string">
            <text:p text:style-name="P139"><text:span text:style-name="T28">Décret n°97-1017 du 30 octobre 1997 modifié </text:span><text:span text:style-name="Strong_20_Emphasis"><text:span text:style-name="T29">relatif au statut particulier du corps des délégués au permis de conduire et à la sécurité routière</text:span></text:span><text:span text:style-name="T28"> </text:span></text:p>
          </table:table-cell>
        </table:table-row>
        <table:table-row>
          <table:table-cell table:style-name="Tableau135.A2" office:value-type="string">
            <text:p text:style-name="P129">Le nombre de postes et date d'effet</text:p>
          </table:table-cell>
          <table:table-cell table:style-name="Tableau135.B2" office:value-type="string">
            <text:p text:style-name="P124">Le nombre de postes sera déterminé ultérieurement.</text:p>
            <text:p text:style-name="P124">Les agents retenus seront nommés à compter du 1<text:span text:style-name="T117">er</text:span> janvier 2014, en tenant compte des conditions statutaires. </text:p>
          </table:table-cell>
        </table:table-row>
      </table:table>
      <text:p text:style-name="P78"/>
      <text:p text:style-name="P78">Informations sur la précédente CAP du 13 novembre 2012 au titre de 2013 :</text:p>
      <table:table table:name="Tableau136" table:style-name="Tableau136">
        <table:table-column table:style-name="Tableau136.A"/>
        <table:table-column table:style-name="Tableau136.B"/>
        <table:table-row table:style-name="Tableau136.1">
          <table:table-cell table:style-name="Tableau136.A1" office:value-type="string">
            <text:p text:style-name="P187">Nb de promouvables</text:p>
          </table:table-cell>
          <table:table-cell table:style-name="Tableau136.B1" office:value-type="string">
            <text:p text:style-name="P188">20 agents</text:p>
          </table:table-cell>
        </table:table-row>
        <table:table-row table:style-name="Tableau136.2">
          <table:table-cell table:style-name="Tableau136.A2" office:value-type="string">
            <text:p text:style-name="P187">Nb de proposés</text:p>
          </table:table-cell>
          <table:table-cell table:style-name="Tableau136.B2" office:value-type="string">
            <text:p text:style-name="P188"><text:s text:c="2"/>4 agents</text:p>
          </table:table-cell>
        </table:table-row>
        <table:table-row table:style-name="Tableau136.3">
          <table:table-cell table:style-name="Tableau136.A2" office:value-type="string">
            <text:p text:style-name="P187">Nb de postes offerts</text:p>
          </table:table-cell>
          <table:table-cell table:style-name="Tableau136.B2" office:value-type="string">
            <text:p text:style-name="P188"><text:s text:c="2"/>1 poste</text:p>
          </table:table-cell>
        </table:table-row>
        <table:table-row table:style-name="Tableau136.4">
          <table:table-cell table:style-name="Tableau136.A2" office:value-type="string">
            <text:p text:style-name="P187">Nb d'agents retenus</text:p>
          </table:table-cell>
          <table:table-cell table:style-name="Tableau136.B2" office:value-type="string">
            <text:p text:style-name="P188">1 agent sur liste principale et 2 agents sur liste complémentaire</text:p>
          </table:table-cell>
        </table:table-row>
        <table:table-row table:style-name="Tableau136.5">
          <table:table-cell table:style-name="Tableau136.A2" office:value-type="string">
            <text:p text:style-name="P187">Age de l'agent retenu</text:p>
          </table:table-cell>
          <table:table-cell table:style-name="Tableau136.B2" office:value-type="string">
            <text:p text:style-name="P188">59 ans</text:p>
          </table:table-cell>
        </table:table-row>
      </table:table>
      <text:p text:style-name="P76"/>
      <text:p text:style-name="P79">Les dates :</text:p>
      <table:table table:name="Tableau137" table:style-name="Tableau137">
        <table:table-column table:style-name="Tableau137.A"/>
        <table:table-column table:style-name="Tableau137.B"/>
        <table:table-row>
          <table:table-cell table:style-name="Tableau137.A1" office:value-type="string">
            <text:p text:style-name="P189">Date limite de réception par les responsables d'harmonisation</text:p>
          </table:table-cell>
          <table:table-cell table:style-name="Tableau137.B1" office:value-type="date" office:date-value="2013-05-31">
            <text:p text:style-name="P188">31 mai 2013</text:p>
          </table:table-cell>
        </table:table-row>
        <table:table-row table:style-name="Tableau137.2">
          <table:table-cell table:style-name="Tableau137.A2" office:value-type="string">
            <text:p text:style-name="P189">Date limite de réception par la DRH <text:s/></text:p>
          </table:table-cell>
          <table:table-cell table:style-name="Tableau137.B2" office:value-type="date" office:date-value="2013-07-05">
            <text:p text:style-name="P188">5 juillet 2013</text:p>
          </table:table-cell>
        </table:table-row>
        <table:table-row table:style-name="Tableau137.3">
          <table:table-cell table:style-name="Tableau137.A2" office:value-type="string">
            <text:p text:style-name="P189">Date prévisible de la CAP nationale</text:p>
          </table:table-cell>
          <table:table-cell table:style-name="Tableau137.B3" office:value-type="float" office:value="41671">
            <text:p text:style-name="P188">Novembre 2013</text:p>
          </table:table-cell>
        </table:table-row>
      </table:table>
      <text:p text:style-name="P76"/>
      <text:p text:style-name="P78">Processus de remontée des propositions de promotion :</text:p>
      <table:table table:name="Tableau138" table:style-name="Tableau138">
        <table:table-column table:style-name="Tableau138.A"/>
        <table:table-row>
          <table:table-cell table:style-name="Tableau138.A1" office:value-type="string">
            <text:p text:style-name="P64">1- Composition des dossiers de proposition :</text:p>
            <text:p text:style-name="P64">1-2 Dossiers à constituer par les responsables d’harmonisation en vue de la transmission à la DRH/MGS/MGS1/MGS1-2 : </text:p>
            <text:p text:style-name="P76">Les propositions seront transmises pour le 05/07/2013 au plus tard : </text:p>
            <text:list xml:id="list38184312" text:style-name="L51">
              <text:list-item>
                <text:p text:style-name="P412">Sous forme électronique aux contacts DRH/MGS/MGS1-2 précisés ci-dessous</text:p>
              </text:list-item>
            </text:list>
            <text:p text:style-name="P82"/>
            <text:p text:style-name="P82"/>
            <text:p text:style-name="P82"/>
            <text:p text:style-name="P76"><text:soft-page-break/><text:span text:style-name="T75">Le dossier doit comprendre les documents suivants</text:span> :</text:p>
            <text:p text:style-name="P76"/>
            <text:list xml:id="list38212433" text:style-name="L52">
              <text:list-item>
                <text:p text:style-name="P413">Une lettre du directeur qui motive le classement des agents retenus et non retenus ainsi qu'une modification éventuelle de l'ordre de classement des propositions par rapport l'année antérieure.</text:p>
              </text:list-item>
              <text:list-item>
                <text:p text:style-name="P413">La « Fiche individuelle de proposition » établie pour chaque agent par son service</text:p>
              </text:list-item>
              <text:list-item>
                <text:p text:style-name="P413">La « Fiche individuelle d'engagement » signée par l'agent</text:p>
              </text:list-item>
              <text:list-item>
                <text:p text:style-name="P413">La fiche de poste tenu par l'agent</text:p>
              </text:list-item>
              <text:list-item>
                <text:p text:style-name="P413">Les Comptes-Rendus d’Entretien Professionnel (CREP) 2009, 2010, 2011 et 2012</text:p>
              </text:list-item>
            </text:list>
            <text:p text:style-name="P76"/>
            <text:p text:style-name="P78">Les pièces transmises par messagerie devront respecter le format suivant : </text:p>
            <text:list xml:id="list38209420" text:style-name="L53">
              <text:list-item>
                <text:p text:style-name="P434">un fichier « DPCSR_TA_lettre_proposition.pdf » pour la lettre motivant le classement </text:p>
              </text:list-item>
            </text:list>
            <text:list xml:id="list38185204" text:style-name="L54">
              <text:list-item>
                <text:p text:style-name="P435">pour chaque agent proposé :</text:p>
                <text:list>
                  <text:list-item>
                    <text:p text:style-name="P435">un fichier « DPCSR_TA_NOM_Prénom_FIP.pdf » pour sa fiche individuelle de proposition </text:p>
                  </text:list-item>
                  <text:list-item>
                    <text:p text:style-name="P435">un fichier « DPCSR_TA_NOM_Prénom_FIE.pdf » pour sa fiche individuelle d'engagement</text:p>
                  </text:list-item>
                  <text:list-item>
                    <text:p text:style-name="P435">un fichier « DPCSR_TA_NOM_Prénom_dossier.pdf » regroupant l’ensemble des autres documents du dossier (Fiche de poste, CREP…).</text:p>
                  </text:list-item>
                </text:list>
              </text:list-item>
            </text:list>
            <text:p text:style-name="P82"/>
          </table:table-cell>
        </table:table-row>
      </table:table>
      <text:p text:style-name="P78"/>
      <text:p text:style-name="P78">Les contacts :</text:p>
      <table:table table:name="Tableau139" table:style-name="Tableau139">
        <table:table-column table:style-name="Tableau139.A"/>
        <table:table-column table:style-name="Tableau139.B"/>
        <table:table-column table:style-name="Tableau139.C"/>
        <table:table-column table:style-name="Tableau139.D"/>
        <table:table-row>
          <table:table-cell table:style-name="Tableau139.A1" table:number-rows-spanned="2" office:value-type="string">
            <text:p text:style-name="P188">DRH/MGS/MGS 1-2</text:p>
          </table:table-cell>
          <table:table-cell table:style-name="Tableau139.A1" office:value-type="string">
            <text:p text:style-name="P188">Responsable du pôle</text:p>
          </table:table-cell>
          <table:table-cell table:style-name="Tableau139.A1" office:value-type="string">
            <text:p text:style-name="P188">Sophie REMORINI</text:p>
            <text:p text:style-name="P194">sophie.remorini@developpement-durable.gouv.fr</text:p>
          </table:table-cell>
          <table:table-cell table:style-name="Tableau139.D1" office:value-type="string">
            <text:p text:style-name="P188">01 40 81 66 58</text:p>
          </table:table-cell>
        </table:table-row>
        <table:table-row>
          <table:covered-table-cell/>
          <table:table-cell table:style-name="Tableau139.B2" office:value-type="string">
            <text:p text:style-name="P188">Instructeur</text:p>
          </table:table-cell>
          <table:table-cell table:style-name="Tableau139.B2" office:value-type="string">
            <text:p text:style-name="P188">Yoann LAIDET</text:p>
            <text:p text:style-name="P194">yoann.laidet@developpement-durable.gouv.fr</text:p>
          </table:table-cell>
          <table:table-cell table:style-name="Tableau139.D2" office:value-type="string">
            <text:p text:style-name="P188">01 40 81 68 54</text:p>
          </table:table-cell>
        </table:table-row>
      </table:table>
      <text:p text:style-name="P76"/>
      <text:p text:style-name="P124"/>
      <text:p text:style-name="P124"/>
      <text:p text:style-name="P124"/>
      <text:p text:style-name="P124"/>
      <text:p text:style-name="P124"/>
      <text:p text:style-name="P124"/>
      <text:p text:style-name="P124"/>
      <text:p text:style-name="P124"/>
      <text:p text:style-name="P125"/>
      <table:table table:name="Tableau42" table:style-name="Tableau42">
        <table:table-column table:style-name="Tableau42.A"/>
        <table:table-column table:style-name="Tableau42.B"/>
        <table:table-row>
          <table:table-cell table:style-name="Tableau42.A1" table:number-columns-spanned="2" office:value-type="string">
            <text:h text:style-name="P345" text:outline-level="3"><text:span text:style-name="T9">9.1.3<text:tab/>Corps des </text:span><text:span text:style-name="T5">ingénieurs des travaux publics de l’État</text:span></text:h>
            <text:p text:style-name="P28"/>
            <text:h text:style-name="P210" text:outline-level="4">9.1.3.1 Fiche individuelle de proposition d'avancement ou de nomination</text:h>
            <text:p text:style-name="P12"/>
          </table:table-cell>
          <table:covered-table-cell/>
        </table:table-row>
        <table:table-row>
          <table:table-cell table:style-name="Tableau42.A2" office:value-type="string">
            <text:p text:style-name="P6">Secrétariat général</text:p>
            <text:p text:style-name="P6">Direction des ressources humaines</text:p>
            <text:p text:style-name="P6">Sous-direction de la modernisation et de la gestion statutaires</text:p>
            <text:p text:style-name="P7">Bureau de la modernisation et de la gestion statutaires des corps de catégorie A</text:p>
          </table:table-cell>
          <table:table-cell table:style-name="Tableau42.B2" office:value-type="string">
            <text:p text:style-name="P132">FICHE INDIVIDUELLE</text:p>
            <text:p text:style-name="P132">DE PROPOSITION</text:p>
          </table:table-cell>
        </table:table-row>
      </table:table>
      <text:p text:style-name="P55"/>
      <text:p text:style-name="P55"/>
      <text:p text:style-name="P4">Corps des Ingénieurs des Travaux Publics de l’État (ITPE)</text:p>
      <text:p text:style-name="P4">Au titre de l’année : 2014 </text:p>
      <text:p text:style-name="P4">Direction/Service/Unité :</text:p>
      <text:p text:style-name="P5"> </text:p>
      <table:table table:name="Tableau43" table:style-name="Tableau43">
        <table:table-column table:style-name="Tableau43.A"/>
        <table:table-column table:style-name="Tableau43.B"/>
        <table:table-row>
          <table:table-cell table:style-name="Tableau43.A1" office:value-type="string">
            <text:p text:style-name="P187">Nom : <text:s/></text:p>
          </table:table-cell>
          <table:table-cell table:style-name="Tableau43.B1" office:value-type="string">
            <text:p text:style-name="P187">Prénom : </text:p>
          </table:table-cell>
        </table:table-row>
        <table:table-row>
          <table:table-cell table:style-name="Tableau43.A2" office:value-type="string">
            <text:p text:style-name="P187">Date de naissance :</text:p>
          </table:table-cell>
          <table:table-cell table:style-name="Tableau43.B2" office:value-type="string">
            <text:p text:style-name="P187">Age au 01/01/2014 : </text:p>
          </table:table-cell>
        </table:table-row>
        <table:table-row>
          <table:table-cell table:style-name="Tableau43.A2" office:value-type="string">
            <text:p text:style-name="P187">Corps / Grade actuel :</text:p>
          </table:table-cell>
          <table:table-cell table:style-name="Tableau43.B2" office:value-type="string">
            <text:p text:style-name="P187">Depuis le :</text:p>
          </table:table-cell>
        </table:table-row>
        <table:table-row>
          <table:table-cell table:style-name="Tableau43.B2" table:number-columns-spanned="2" office:value-type="string">
            <text:p text:style-name="P187">Service / Unité :</text:p>
          </table:table-cell>
          <table:covered-table-cell/>
        </table:table-row>
      </table:table>
      <text:p text:style-name="P56"/>
      <text:p text:style-name="P56"/>
      <text:p text:style-name="P58"> </text:p>
      <text:p text:style-name="P111">Proposé au titre de :</text:p>
      <text:p text:style-name="P133">(Cocher la case correspondante au type de promotion)</text:p>
      <text:p text:style-name="P4"/>
      <table:table table:name="Tableau44" table:style-name="Tableau44">
        <table:table-column table:style-name="Tableau44.A"/>
        <table:table-column table:style-name="Tableau44.B"/>
        <table:table-column table:style-name="Tableau44.C"/>
        <table:table-row>
          <table:table-cell table:style-name="Tableau44.A1" office:value-type="string">
            <text:p text:style-name="P187">Accès au corps des ITPE </text:p>
          </table:table-cell>
          <table:table-cell table:style-name="Tableau44.A1" office:value-type="string">
            <text:p text:style-name="P189">Proposition LA_ITPE_2014</text:p>
          </table:table-cell>
          <table:table-cell table:style-name="Tableau44.C1" office:value-type="string">
            <text:p text:style-name="P188"/>
          </table:table-cell>
        </table:table-row>
        <table:table-row>
          <table:table-cell table:style-name="Tableau44.A2" table:number-rows-spanned="4" office:value-type="string">
            <text:p text:style-name="P187">Accès au grade d'IDTPE</text:p>
          </table:table-cell>
          <table:table-cell table:style-name="Tableau44.B2" office:value-type="string">
            <text:p text:style-name="P189">Proposition TA_IDTPE_Classique_2014</text:p>
          </table:table-cell>
          <table:table-cell table:style-name="Tableau44.C2" office:value-type="string">
            <text:p text:style-name="P188"/>
          </table:table-cell>
        </table:table-row>
        <table:table-row>
          <table:covered-table-cell/>
          <table:table-cell table:style-name="Tableau44.B2" office:value-type="string">
            <text:p text:style-name="P206">Proposition TA_<text:span text:style-name="T49">IDTPE _ principalat long</text:span>_2014</text:p>
          </table:table-cell>
          <table:table-cell table:style-name="Tableau44.C2" office:value-type="string">
            <text:p text:style-name="P188"/>
          </table:table-cell>
        </table:table-row>
        <table:table-row>
          <table:covered-table-cell/>
          <table:table-cell table:style-name="Tableau44.B2" office:value-type="string">
            <text:p text:style-name="P206">Proposition TA_<text:span text:style-name="T49">IDTPE_ principalat normal</text:span>_2014</text:p>
          </table:table-cell>
          <table:table-cell table:style-name="Tableau44.C2" office:value-type="string">
            <text:p text:style-name="P188"/>
          </table:table-cell>
        </table:table-row>
        <table:table-row>
          <table:covered-table-cell/>
          <table:table-cell table:style-name="Tableau44.B2" office:value-type="string">
            <text:p text:style-name="P9">Proposition TA IDTPE _IRGS –</text:p>
          </table:table-cell>
          <table:table-cell table:style-name="Tableau44.C2" office:value-type="string">
            <text:p text:style-name="P188"/>
          </table:table-cell>
        </table:table-row>
        <table:table-row>
          <table:table-cell table:style-name="Tableau44.A2" table:number-rows-spanned="5" office:value-type="string">
            <text:p text:style-name="P10">Détachement dans l’emploi fonctionnel ICTPE</text:p>
          </table:table-cell>
          <table:table-cell table:style-name="Tableau44.B2" office:value-type="string">
            <text:p text:style-name="P206">Proposition <text:span text:style-name="T49">détachement ICTPE_1</text:span><text:span text:style-name="T57">er</text:span><text:span text:style-name="T49"> groupe</text:span>_2014</text:p>
          </table:table-cell>
          <table:table-cell table:style-name="Tableau44.C2" office:value-type="string">
            <text:p text:style-name="P188"/>
          </table:table-cell>
        </table:table-row>
        <table:table-row>
          <table:covered-table-cell/>
          <table:table-cell table:style-name="Tableau44.B2" office:value-type="string">
            <text:p text:style-name="P206">Proposition <text:span text:style-name="T49">détachement ICTPE_2</text:span><text:span text:style-name="T57">ème</text:span><text:span text:style-name="T49"> groupe</text:span>_2014</text:p>
          </table:table-cell>
          <table:table-cell table:style-name="Tableau44.C2" office:value-type="string">
            <text:p text:style-name="P188"/>
          </table:table-cell>
        </table:table-row>
        <table:table-row>
          <table:covered-table-cell/>
          <table:table-cell table:style-name="Tableau44.B2" office:value-type="string">
            <text:p text:style-name="P198">Proposition détachement ICTPE_IRGS – 2014 </text:p>
          </table:table-cell>
          <table:table-cell table:style-name="Tableau44.C2" office:value-type="string">
            <text:p text:style-name="P188"/>
          </table:table-cell>
        </table:table-row>
        <table:table-row>
          <table:covered-table-cell/>
          <table:table-cell table:style-name="Tableau44.B2" office:value-type="string">
            <text:p text:style-name="P198">Proposition renouvellement de détachement dans l'emploi fonctionnel ICTPE_1_2014 </text:p>
          </table:table-cell>
          <table:table-cell table:style-name="Tableau44.C2" office:value-type="string">
            <text:p text:style-name="P188"/>
          </table:table-cell>
        </table:table-row>
        <table:table-row>
          <table:covered-table-cell/>
          <table:table-cell table:style-name="Tableau44.B2" office:value-type="string">
            <text:p text:style-name="P206"><text:span text:style-name="T60">Proposition renouvellement de détachement dans l'emploi fonctionnel</text:span> <text:s text:c="2"/><text:span text:style-name="T60"><text:s/>ICTPE_2_2014</text:span></text:p>
          </table:table-cell>
          <table:table-cell table:style-name="Tableau44.C2" office:value-type="string">
            <text:p text:style-name="P188"/>
          </table:table-cell>
        </table:table-row>
      </table:table>
      <text:p text:style-name="P56"/>
      <text:p text:style-name="P56"/>
      <text:p text:style-name="P117">1- Modalités d’accès dans le corps actuel</text:p>
      <text:p text:style-name="P134">(Cocher la case correspondante)</text:p>
      <text:p text:style-name="P112"/>
      <text:p text:style-name="P112"/>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F"/>
        <table:table-row>
          <table:table-cell table:style-name="Tableau45.A1" table:number-columns-spanned="2" office:value-type="string">
            <text:p text:style-name="P186">Type d'accès</text:p>
          </table:table-cell>
          <table:covered-table-cell/>
          <table:table-cell table:style-name="Tableau45.A1" office:value-type="string">
            <text:p text:style-name="P186">Date</text:p>
          </table:table-cell>
          <table:table-cell table:style-name="Tableau45.A1" table:number-columns-spanned="2" office:value-type="string">
            <text:p text:style-name="P186">Type d'accès</text:p>
          </table:table-cell>
          <table:covered-table-cell/>
          <table:table-cell table:style-name="Tableau45.F1" office:value-type="string">
            <text:p text:style-name="P186">Date</text:p>
          </table:table-cell>
        </table:table-row>
        <table:table-row>
          <table:table-cell table:style-name="Tableau45.A2" office:value-type="string">
            <text:p text:style-name="P188">Concours externe</text:p>
          </table:table-cell>
          <table:table-cell table:style-name="Tableau45.A2" office:value-type="string">
            <text:p text:style-name="P188"/>
          </table:table-cell>
          <table:table-cell table:style-name="Tableau45.A2" office:value-type="string">
            <text:p text:style-name="P188"/>
          </table:table-cell>
          <table:table-cell table:style-name="Tableau45.A2" office:value-type="string">
            <text:p text:style-name="P188">Examen professionnel</text:p>
          </table:table-cell>
          <table:table-cell table:style-name="Tableau45.A2" office:value-type="string">
            <text:p text:style-name="P188"/>
          </table:table-cell>
          <table:table-cell table:style-name="Tableau45.F2" office:value-type="string">
            <text:p text:style-name="P188"/>
          </table:table-cell>
        </table:table-row>
        <table:table-row>
          <table:table-cell table:style-name="Tableau45.A2" office:value-type="string">
            <text:p text:style-name="P188">Concours interne</text:p>
          </table:table-cell>
          <table:table-cell table:style-name="Tableau45.A2" office:value-type="string">
            <text:p text:style-name="P188"/>
          </table:table-cell>
          <table:table-cell table:style-name="Tableau45.A2" office:value-type="string">
            <text:p text:style-name="P188"/>
          </table:table-cell>
          <table:table-cell table:style-name="Tableau45.A2" office:value-type="string">
            <text:p text:style-name="P188">Liste d'aptitude</text:p>
          </table:table-cell>
          <table:table-cell table:style-name="Tableau45.A2" office:value-type="string">
            <text:p text:style-name="P188"/>
          </table:table-cell>
          <table:table-cell table:style-name="Tableau45.F2" office:value-type="string">
            <text:p text:style-name="P188"/>
          </table:table-cell>
        </table:table-row>
        <table:table-row>
          <table:table-cell table:style-name="Tableau45.A2" office:value-type="string">
            <text:p text:style-name="P188">Détachement entrant</text:p>
          </table:table-cell>
          <table:table-cell table:style-name="Tableau45.A2" office:value-type="string">
            <text:p text:style-name="P188"/>
          </table:table-cell>
          <table:table-cell table:style-name="Tableau45.A2" office:value-type="string">
            <text:p text:style-name="P188"/>
          </table:table-cell>
          <table:table-cell table:style-name="Tableau45.A2" office:value-type="string">
            <text:p text:style-name="P188">Titularisation (ex PNT)</text:p>
          </table:table-cell>
          <table:table-cell table:style-name="Tableau45.A2" office:value-type="string">
            <text:p text:style-name="P188"/>
          </table:table-cell>
          <table:table-cell table:style-name="Tableau45.F2" office:value-type="string">
            <text:p text:style-name="P188"/>
          </table:table-cell>
        </table:table-row>
      </table:table>
      <text:p text:style-name="P118"><text:soft-page-break/>2- Fonctions actuellement exercées</text:p>
      <text:p text:style-name="P113"/>
      <text:p text:style-name="P121">2-1 Description des fonctions et de leurs éventuelles évolutions pour les agents concernés par un processus de pré-positionnement (y compris transfert)</text:p>
      <text:p text:style-name="P162"/>
      <text:p text:style-name="P162"/>
      <text:p text:style-name="P162"/>
      <text:p text:style-name="P162"/>
      <text:p text:style-name="P162"/>
      <text:p text:style-name="P162"/>
      <text:p text:style-name="P122"/>
      <text:p text:style-name="P121">2-2 Positionnement hiérarchique</text:p>
      <text:p text:style-name="P122"/>
      <text:p text:style-name="P122"/>
      <text:p text:style-name="P122"/>
      <text:p text:style-name="P122"/>
      <text:p text:style-name="P122"/>
      <text:p text:style-name="P122"/>
      <text:p text:style-name="P122"/>
      <text:p text:style-name="P121">2-3 Responsabilité d’encadrement ou de projet</text:p>
      <text:p text:style-name="P122"/>
      <text:p text:style-name="P122"/>
      <text:p text:style-name="P122"/>
      <text:p text:style-name="P122"/>
      <text:p text:style-name="P122"/>
      <text:p text:style-name="P122"/>
      <text:p text:style-name="P122"/>
      <text:p text:style-name="P122"/>
      <text:p text:style-name="P121">2-4 Eléments relatifs à l’environnement du poste</text:p>
      <text:p text:style-name="P122"/>
      <text:p text:style-name="P122"/>
      <text:p text:style-name="P122"/>
      <text:p text:style-name="P123"/>
      <text:p text:style-name="P123"/>
      <text:p text:style-name="P123"/>
      <text:p text:style-name="P123"/>
      <text:p text:style-name="P123"/>
      <text:p text:style-name="P123"/>
      <table:table table:name="Tableau23" table:style-name="Tableau23">
        <table:table-column table:style-name="Tableau23.A"/>
        <table:table-column table:style-name="Tableau23.B"/>
        <table:table-row>
          <table:table-cell table:style-name="Tableau23.A1" office:value-type="string">
            <text:p text:style-name="P189">Validation de la rubrique fonctions exercées :</text:p>
          </table:table-cell>
          <table:table-cell table:style-name="Tableau23.A1" office:value-type="string">
            <text:p text:style-name="P189">Nom/Prénom du chef de service :</text:p>
            <text:p text:style-name="P189"/>
            <text:p text:style-name="P189"/>
            <text:p text:style-name="P189"/>
          </table:table-cell>
        </table:table-row>
        <table:table-row>
          <table:table-cell table:style-name="Tableau23.A1" office:value-type="string">
            <text:p text:style-name="P188"/>
          </table:table-cell>
          <table:table-cell table:style-name="Tableau23.A1" office:value-type="string">
            <text:p text:style-name="P188">Signature</text:p>
          </table:table-cell>
        </table:table-row>
      </table:table>
      <text:p text:style-name="P159"/>
      <text:p text:style-name="P161"/>
      <text:p text:style-name="P161"/>
      <text:p text:style-name="P115">Le service joindra à la proposition un CV établi par l’agent ainsi que les c<text:span text:style-name="T142">opies des évaluations demandées pour chaque type de promotion ou nomination pour les ingénieurs en chef. </text:span></text:p>
      <text:p text:style-name="P163"/>
      <text:p text:style-name="P163"/>
      <text:p text:style-name="P162"/>
      <text:p text:style-name="P117">3- Evaluation par un comité de domaine</text:p>
      <text:p text:style-name="P161"/>
      <text:p text:style-name="P56"/>
      <table:table table:name="Tableau46" table:style-name="Tableau46">
        <table:table-column table:style-name="Tableau46.A"/>
        <table:table-column table:style-name="Tableau46.B"/>
        <table:table-column table:style-name="Tableau46.C"/>
        <table:table-row>
          <table:table-cell table:style-name="Tableau46.A1" office:value-type="string">
            <text:p text:style-name="P189">Oui<text:span text:style-name="T74"> (joindre avis du comité)</text:span></text:p>
          </table:table-cell>
          <table:table-cell table:style-name="Tableau46.A1" office:value-type="string">
            <text:p text:style-name="P189"/>
          </table:table-cell>
          <table:table-cell table:style-name="Tableau46.C1" office:value-type="string">
            <text:p text:style-name="P189">Si oui, lequel :</text:p>
          </table:table-cell>
        </table:table-row>
        <table:table-row>
          <table:table-cell table:style-name="Tableau46.A2" office:value-type="string">
            <text:p text:style-name="P189">En cours</text:p>
          </table:table-cell>
          <table:table-cell table:style-name="Tableau46.A2" office:value-type="string">
            <text:p text:style-name="P189"/>
          </table:table-cell>
          <table:table-cell table:style-name="Tableau46.C2" office:value-type="string">
            <text:p text:style-name="P189">Date de l'évaluation : </text:p>
          </table:table-cell>
        </table:table-row>
        <table:table-row>
          <table:table-cell table:style-name="Tableau46.A2" office:value-type="string">
            <text:p text:style-name="P189">Non</text:p>
          </table:table-cell>
          <table:table-cell table:style-name="Tableau46.A2" office:value-type="string">
            <text:p text:style-name="P189"/>
          </table:table-cell>
          <table:table-cell table:style-name="Tableau46.C2" office:value-type="string">
            <text:p text:style-name="P189">Qualification retenue :</text:p>
          </table:table-cell>
        </table:table-row>
      </table:table>
      <text:p text:style-name="P56"/>
      <text:p text:style-name="P56"/>
      <text:p text:style-name="P55"/>
      <text:p text:style-name="P55"/>
      <text:p text:style-name="P117"><text:soft-page-break/>4- Appréciation du chef de service sur le mérite à l’avancement</text:p>
      <text:p text:style-name="P76"> </text:p>
      <text:p text:style-name="P76"> </text:p>
      <text:p text:style-name="P76"> </text:p>
      <text:p text:style-name="P76"> </text:p>
      <text:p text:style-name="P76"> </text:p>
      <text:p text:style-name="P76"> </text:p>
      <text:p text:style-name="P76"> </text:p>
      <text:p text:style-name="P76"> </text:p>
      <text:p text:style-name="P76"> </text:p>
      <text:p text:style-name="P76">Rang de classement : </text:p>
      <text:p text:style-name="P76"> </text:p>
      <text:p text:style-name="P76">Date : </text:p>
      <text:p text:style-name="P76"> </text:p>
      <text:p text:style-name="P76">Signature : </text:p>
      <text:p text:style-name="P76"> </text:p>
      <text:p text:style-name="P76"> </text:p>
      <text:p text:style-name="P76"> </text:p>
      <text:p text:style-name="P76"> </text:p>
      <text:p text:style-name="P76"> </text:p>
      <text:p text:style-name="P117">5- Proposition de l’harmonisateur (DREAL, directeur de l’administration centrale, ou inspecteur général )</text:p>
      <text:p text:style-name="P76"> </text:p>
      <text:p text:style-name="P76"> </text:p>
      <text:p text:style-name="P76"> </text:p>
      <text:p text:style-name="P76"> </text:p>
      <text:p text:style-name="P76"> </text:p>
      <text:p text:style-name="P76"> </text:p>
      <text:p text:style-name="P76"> </text:p>
      <text:p text:style-name="P76"> </text:p>
      <text:p text:style-name="P76">Rang de classement : </text:p>
      <text:p text:style-name="P76"> </text:p>
      <text:p text:style-name="P76">Date :</text:p>
      <text:p text:style-name="P76"> </text:p>
      <text:p text:style-name="P76">Signature : </text:p>
      <text:p text:style-name="P76"> </text:p>
      <text:p text:style-name="P76"/>
      <text:p text:style-name="P76"/>
      <text:p text:style-name="P112"/>
      <text:p text:style-name="P348"><text:span text:style-name="T79">TABLEAU RECAPITULATIF DES PROPOSITIONS D’AVANCEMENT OU DE NOMINATION AU TITRE DE L’ANNEE 2014</text:span> </text:p>
      <text:p text:style-name="P77"/>
      <text:p text:style-name="P76"/>
      <table:table table:name="Tableau31" table:style-name="Tableau31">
        <table:table-column table:style-name="Tableau31.A" table:number-columns-repeated="3"/>
        <table:table-row>
          <table:table-cell table:style-name="Tableau31.A1" office:value-type="string">
            <text:p text:style-name="P193">DREAL ou MIGT :</text:p>
          </table:table-cell>
          <table:table-cell table:style-name="Tableau31.A1" office:value-type="string">
            <text:p text:style-name="P193">ADMINISTRATION CENTRALE :</text:p>
          </table:table-cell>
          <table:table-cell table:style-name="Tableau31.C1" office:value-type="string">
            <text:p text:style-name="P193">IG SPECIALISE :</text:p>
          </table:table-cell>
        </table:table-row>
      </table:table>
      <text:p text:style-name="P76"/>
      <text:p text:style-name="P76"/>
      <table:table table:name="Tableau32" table:style-name="Tableau32">
        <table:table-column table:style-name="Tableau32.A"/>
        <table:table-column table:style-name="Tableau32.B"/>
        <table:table-column table:style-name="Tableau32.C"/>
        <table:table-column table:style-name="Tableau32.D"/>
        <table:table-column table:style-name="Tableau32.E"/>
        <table:table-column table:style-name="Tableau32.F"/>
        <table:table-column table:style-name="Tableau32.G"/>
        <table:table-row>
          <table:table-cell table:style-name="Tableau32.A1" office:value-type="string">
            <text:p text:style-name="P196">Accès au grade d'ITPE</text:p>
          </table:table-cell>
          <table:table-cell table:style-name="Tableau32.A1" office:value-type="string">
            <text:p text:style-name="P197">Proposition LA_ITPE - 2014</text:p>
          </table:table-cell>
          <table:table-cell table:style-name="Tableau32.C1" office:value-type="string">
            <text:p text:style-name="P194"/>
          </table:table-cell>
          <table:table-cell table:style-name="Tableau32.D1" office:value-type="string">
            <text:p text:style-name="P194"/>
          </table:table-cell>
          <table:table-cell table:style-name="Tableau32.A1" table:number-rows-spanned="5" office:value-type="string">
            <text:p text:style-name="P196">Accès au grade IDTPE</text:p>
          </table:table-cell>
          <table:table-cell table:style-name="Tableau32.C1" office:value-type="string">
            <text:p text:style-name="P197">Proposition TA IDTPE_classique- 2014</text:p>
          </table:table-cell>
          <table:table-cell table:style-name="Tableau32.G1" office:value-type="string">
            <text:p text:style-name="P194"/>
          </table:table-cell>
        </table:table-row>
        <table:table-row table:style-name="Tableau32.2">
          <table:table-cell table:style-name="Tableau32.A2" table:number-rows-spanned="4" office:value-type="string">
            <text:p text:style-name="P196">Détachement dans l'emploi fonctionnel ICTPE</text:p>
          </table:table-cell>
          <table:table-cell table:style-name="Tableau32.A2" office:value-type="string">
            <text:p text:style-name="P197">Proposition détachement ICTPE_1er groupe – 2014</text:p>
          </table:table-cell>
          <table:table-cell table:style-name="Tableau32.C2" office:value-type="string">
            <text:p text:style-name="P194"/>
          </table:table-cell>
          <table:table-cell table:style-name="Tableau32.D1" office:value-type="string">
            <text:p text:style-name="P194"/>
          </table:table-cell>
          <table:covered-table-cell/>
          <table:table-cell table:style-name="Tableau32.A2" office:value-type="string">
            <text:p text:style-name="P147">Proposition TA IDTPE_principalat long – 2014</text:p>
          </table:table-cell>
          <table:table-cell table:style-name="Tableau32.G2" office:value-type="string">
            <text:p text:style-name="P194"/>
          </table:table-cell>
        </table:table-row>
        <table:table-row>
          <table:covered-table-cell/>
          <table:table-cell table:style-name="Tableau32.A2" office:value-type="string">
            <text:p text:style-name="P197">Proposition détachement ICTPE_2e groupe – 2014</text:p>
          </table:table-cell>
          <table:table-cell table:style-name="Tableau32.C2" office:value-type="string">
            <text:p text:style-name="P194"/>
          </table:table-cell>
          <table:table-cell table:style-name="Tableau32.D1" office:value-type="string">
            <text:p text:style-name="P194"/>
          </table:table-cell>
          <table:covered-table-cell/>
          <table:table-cell table:style-name="Tableau32.C2" office:value-type="string">
            <text:p text:style-name="P197">Proposition TA IDTPE_principalat normal-2014</text:p>
          </table:table-cell>
          <table:table-cell table:style-name="Tableau32.G2" office:value-type="string">
            <text:p text:style-name="P194"/>
          </table:table-cell>
        </table:table-row>
        <table:table-row>
          <table:covered-table-cell/>
          <table:table-cell table:style-name="Tableau32.A2" office:value-type="string">
            <text:p text:style-name="P197">Proposition détachement ICTPE_IRGS – 2014 </text:p>
          </table:table-cell>
          <table:table-cell table:style-name="Tableau32.C2" office:value-type="string">
            <text:p text:style-name="P194"/>
          </table:table-cell>
          <table:table-cell table:style-name="Tableau32.D1" office:value-type="string">
            <text:p text:style-name="P194"/>
          </table:table-cell>
          <table:covered-table-cell/>
          <table:table-cell table:style-name="Tableau32.C2" office:value-type="string">
            <text:p text:style-name="P197">Proposition TA IDTPE_IRGS- 2014</text:p>
          </table:table-cell>
          <table:table-cell table:style-name="Tableau32.G2" office:value-type="string">
            <text:p text:style-name="P194"/>
          </table:table-cell>
        </table:table-row>
        <table:table-row>
          <table:covered-table-cell/>
          <table:table-cell table:style-name="Tableau32.A2" office:value-type="string">
            <text:p text:style-name="P197">Proposition renouvellement de détachement ICTPE_1_2014 ou <text:s/>ICTPE_2_2014</text:p>
          </table:table-cell>
          <table:table-cell table:style-name="Tableau32.C2" office:value-type="string">
            <text:p text:style-name="Standard"/>
          </table:table-cell>
          <table:table-cell table:style-name="Tableau32.D1" office:value-type="string">
            <text:p text:style-name="P194"/>
          </table:table-cell>
          <table:covered-table-cell/>
          <table:table-cell table:style-name="Tableau32.C2" office:value-type="string">
            <text:p text:style-name="P197"/>
          </table:table-cell>
          <table:table-cell table:style-name="Tableau32.G2" office:value-type="string">
            <text:p text:style-name="P194"/>
          </table:table-cell>
        </table:table-row>
      </table:table>
      <text:p text:style-name="P76"/>
      <table:table table:name="Tableau41" table:style-name="Tableau41">
        <table:table-column table:style-name="Tableau41.A"/>
        <table:table-column table:style-name="Tableau41.B"/>
        <table:table-column table:style-name="Tableau41.C"/>
        <table:table-column table:style-name="Tableau41.D"/>
        <table:table-column table:style-name="Tableau41.E"/>
        <table:table-column table:style-name="Tableau41.F"/>
        <table:table-column table:style-name="Tableau41.G"/>
        <table:table-column table:style-name="Tableau41.H"/>
        <table:table-column table:style-name="Tableau41.I"/>
        <table:table-row>
          <table:table-cell table:style-name="Tableau41.A1" office:value-type="string">
            <text:p text:style-name="P192">Service</text:p>
          </table:table-cell>
          <table:table-cell table:style-name="Tableau41.A1" office:value-type="string">
            <text:p text:style-name="P192">Classement</text:p>
          </table:table-cell>
          <table:table-cell table:style-name="Tableau41.A1" office:value-type="string">
            <text:p text:style-name="P192">Nom/Prénom</text:p>
          </table:table-cell>
          <table:table-cell table:style-name="Tableau41.A1" office:value-type="string">
            <text:p text:style-name="P192">Date de naissance</text:p>
          </table:table-cell>
          <table:table-cell table:style-name="Tableau41.A1" office:value-type="string">
            <text:p text:style-name="P192">Age au 01/01/</text:p>
            <text:p text:style-name="P192">2014</text:p>
          </table:table-cell>
          <table:table-cell table:style-name="Tableau41.A1" office:value-type="string">
            <text:p text:style-name="P192">Date de nomination dans le grade ou dans l'emploi </text:p>
          </table:table-cell>
          <table:table-cell table:style-name="Tableau41.A1" office:value-type="string">
            <text:p text:style-name="P192">Dernières fonctions exercées</text:p>
          </table:table-cell>
          <table:table-cell table:style-name="Tableau41.A1" office:value-type="string">
            <text:p text:style-name="P192">Date de nomination dans le poste actuel</text:p>
          </table:table-cell>
          <table:table-cell table:style-name="Tableau41.I1" office:value-type="string">
            <text:p text:style-name="P192">Propositions années antérieures</text:p>
          </table:table-cell>
        </table:table-row>
        <table:table-row>
          <table:table-cell table:style-name="Tableau41.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41.A2" office:value-type="string">
            <text:p text:style-name="Table_20_Contents"/>
          </table:table-cell>
          <table:table-cell table:style-name="Tableau41.A2" office:value-type="string">
            <text:p text:style-name="Table_20_Contents"/>
          </table:table-cell>
          <table:table-cell table:style-name="Tableau41.A2" office:value-type="string">
            <text:p text:style-name="Table_20_Contents"/>
          </table:table-cell>
          <table:table-cell table:style-name="Tableau41.A2" office:value-type="string">
            <text:p text:style-name="Table_20_Contents"/>
          </table:table-cell>
          <table:table-cell table:style-name="Tableau41.A2" office:value-type="string">
            <text:p text:style-name="Table_20_Contents"/>
          </table:table-cell>
          <table:table-cell table:style-name="Tableau41.A2" office:value-type="string">
            <text:p text:style-name="Table_20_Contents"/>
          </table:table-cell>
          <table:table-cell table:style-name="Tableau41.A2" office:value-type="string">
            <text:p text:style-name="Table_20_Contents"/>
          </table:table-cell>
          <table:table-cell table:style-name="Tableau41.I2" office:value-type="string">
            <text:p text:style-name="Table_20_Contents"/>
          </table:table-cell>
        </table:table-row>
      </table:table>
      <text:p text:style-name="P81"/>
      <text:p text:style-name="P76"/>
      <text:h text:style-name="P491" text:outline-level="4">9.1.3.2 <text:span text:style-name="T1">Accès par voie de liste d'aptitude au corps des ingénieurs des travaux publics de l’État au titre de l’année 2014</text:span></text:h>
      <text:p text:style-name="P101"/>
      <table:table table:name="Tableau7" table:style-name="Tableau7">
        <table:table-column table:style-name="Tableau7.A"/>
        <table:table-column table:style-name="Tableau7.B"/>
        <table:table-row>
          <table:table-cell table:style-name="Tableau7.A1" office:value-type="string">
            <text:p text:style-name="P63">Les conditions statutaires</text:p>
          </table:table-cell>
          <table:table-cell table:style-name="Tableau7.B1" office:value-type="string">
            <text:p text:style-name="P76">Sont proposables <text:span text:style-name="T23">les Techniciens Supérieurs du Développement Durable (TSDD) régis par décret n° 2012-1064 du 18 septembre 2012, portant statut particulier du corps des TSDD qui, au 31 décembre 2013 :</text:span></text:p>
            <text:list xml:id="list38200352" text:style-name="L55">
              <text:list-item>
                <text:p text:style-name="P476">ont atteint le grade de technicien supérieur en chef du développement durable (TSCDD),</text:p>
              </text:list-item>
              <text:list-item>
                <text:p text:style-name="P479">comptent au minimum 8 ans de services effectifs cumulés dans les grades suivants :</text:p>
                <text:list>
                  <text:list-item>
                    <text:p text:style-name="P479">Technicien Supérieur en Chef du développement durable ;</text:p>
                  </text:list-item>
                  <text:list-item>
                    <text:p text:style-name="P479">Technicien Supérieur Principal du développement durable ;</text:p>
                  </text:list-item>
                  <text:list-item>
                    <text:p text:style-name="P479">Ainsi que les anciens grades suivants :</text:p>
                    <text:list>
                      <text:list-item>
                        <text:p text:style-name="P479">Technicien Supérieur Principal de l'équipement ;</text:p>
                      </text:list-item>
                      <text:list-item>
                        <text:p text:style-name="P479">Technicien Supérieur en Chef de l'équipement ;</text:p>
                      </text:list-item>
                      <text:list-item>
                        <text:p text:style-name="P479">Contrôleur Principal des travaux publics de l'Etat ;</text:p>
                      </text:list-item>
                      <text:list-item>
                        <text:p text:style-name="P479">Contrôleur Divisionnaire des travaux publics de l'Etat ;</text:p>
                      </text:list-item>
                      <text:list-item>
                        <text:p text:style-name="P479">Contrôleur des affaires maritimes de classe supérieure ;</text:p>
                      </text:list-item>
                      <text:list-item>
                        <text:p text:style-name="P479">Contrôleur des affaires maritimes de classe exceptionnelle.</text:p>
                      </text:list-item>
                    </text:list>
                  </text:list-item>
                </text:list>
              </text:list-item>
            </text:list>
          </table:table-cell>
        </table:table-row>
        <table:table-row>
          <table:table-cell table:style-name="Tableau7.A2" office:value-type="string">
            <text:p text:style-name="P62">Les principes de gestion</text:p>
          </table:table-cell>
          <table:table-cell table:style-name="Tableau7.B2" office:value-type="string">
            <text:p text:style-name="P214">L'accès au corps des ITPE par liste d’aptitude, s’inscrit dans une logique de déroulement de parcours professionnel sur un poste de catégorie A. Les agents titulaires des meilleurs dossiers pourront être promus.</text:p>
            <text:p text:style-name="P214"/>
            <text:p text:style-name="P85">Les critères de promotion par liste d’aptitude relèvent : </text:p>
            <text:list xml:id="list38218313" text:continue-numbering="true" text:style-name="L55">
              <text:list-item>
                <text:p text:style-name="P447">du potentiel à exercer des fonctions de niveau de la catégorie A ;</text:p>
              </text:list-item>
              <text:list-item>
                <text:p text:style-name="P448">des compétences professionnelles notamment  l’autonomie, le management, l’animation d’équipe et/ou de pilotage de projet ;</text:p>
              </text:list-item>
              <text:list-item>
                <text:p text:style-name="P447">de la réussite dans l’exercice des fonctions en responsabilités propres ;</text:p>
              </text:list-item>
              <text:list-item>
                <text:p text:style-name="P447">de la qualité du parcours professionnel appréciée au travers de l’enchaînement des postes et des responsabilités tenus (fonctions diversifiées dans un ou plusieurs domaines de compétences et/ou dans des organisations différentes, changement significatif d’environnement professionnel).</text:p>
                <text:p text:style-name="P468">Ces critères sont appréciés à travers la manière de servir, traduite par les résultats de l’évaluation annuelle (tout particulièrement par les appréciations littérales), tout au long de la carrière et plus particulièrement sur les 10 dernières années.</text:p>
              </text:list-item>
            </text:list>
            <text:p text:style-name="P166"/>
            <text:p text:style-name="P14"><text:span text:style-name="T86">Pour les techniciens dont le cursus correspond à celui d’un spécialiste ou d’un expert, notamment dans le réseau scientifique et technique, les comités d’évaluation scientifique et technique de domaine apportent un écla</text:span><text:span text:style-name="T90">irage sur la valeur professionnelle de l'agent (niveau des productions scientifiques et techniques, ses responsabilités, formations suivies et dispensées, activités d’expertise, rayonnement dans le ministère et à l’extérieur...) </text:span></text:p>
            <text:p text:style-name="P23">Les agents proposés dont l’activité a significativement évolué depuis leur dernière évaluation, pourront faire l’objet d’un nouvel examen par le comité de domaine à la demande du chargé de mission du corps des ITPE.</text:p>
            <text:p text:style-name="P23"/>
            <text:p text:style-name="P24">Une attention sera portée à la construction et à la cohérence du parcours professionnel dans le corps des TSDD et il sera également tenu compte de la contribution aux actions de formation, de l’enrichissement des compétences collectives et de l’investissement personnel pour se former, notamment des formations diplômantes.</text:p>
            <text:p text:style-name="P24"/>
            <text:p text:style-name="P209">Les agents en position de détachement sans limitation de durée sont également à prendre en compte pour d’éventuelles propositions de promotions.</text:p>
          </table:table-cell>
        </table:table-row>
      </table:table>
      <table:table table:name="Tableau13" table:style-name="Tableau13">
        <table:table-column table:style-name="Tableau13.A"/>
        <table:table-column table:style-name="Tableau13.B"/>
        <table:table-row>
          <table:table-cell table:style-name="Tableau13.A1" office:value-type="string">
            <text:p text:style-name="P216"><text:span text:style-name="T100">Processu</text:span>s de nomination et d’affectation</text:p>
          </table:table-cell>
          <table:table-cell table:style-name="Tableau13.B1" office:value-type="string">
            <text:p text:style-name="P223">L’affectation des agents figurant sur la liste d’aptitude se fait à la date du 1er janvier 2014 de manière orientée sur la base d’une liste de postes définie par l’administration.</text:p>
            <text:p text:style-name="P227"><text:soft-page-break/>Le principe retenu d’un changement significatif d’environnement professionnel constitue la règle générale. Le choix du poste se fera après un échange avec la DRH qui veillera à assurer la meilleure adéquation entre les besoins du service, le profil de l’agent, ses compétences et ses contraintes personnelles. En cas de concurrence, la DRH prononcera l’affectation après consultation du chef de service concerné sur l’ensemble des candidatures.</text:p>
            <text:p text:style-name="P227">Pour les agents ayant un profil de spécialiste ou d’expert ou disposant d’une compétence particulière nécessaire localement, une affectation au sein du service d’origine pourra être envisagée en fonction de la nature et de l’évolution du poste, sous réserve de l’accord express de la DRH.</text:p>
          </table:table-cell>
        </table:table-row>
        <table:table-row>
          <table:table-cell table:style-name="Tableau13.A2" office:value-type="string">
            <text:p text:style-name="P62">Les textes de référence</text:p>
          </table:table-cell>
          <table:table-cell table:style-name="Tableau13.B2" office:value-type="string">
            <text:p text:style-name="P224">Décret 2005-631 du 30 mai 2005 </text:p>
            <text:p text:style-name="P224">Décret 2012-164 du 18 septembre 2012</text:p>
            <text:p text:style-name="P234">Charte de gestion du corps des ITPE </text:p>
          </table:table-cell>
        </table:table-row>
        <table:table-row>
          <table:table-cell table:style-name="Tableau13.A2" office:value-type="string">
            <text:p text:style-name="P62">Le nombre de postes et date d'effet</text:p>
          </table:table-cell>
          <table:table-cell table:style-name="Tableau13.B2" office:value-type="string">
            <text:p text:style-name="P236"><text:span text:style-name="T90">Le nombre de promotions sera déterminé ultérieurement</text:span><text:span text:style-name="T2">.</text:span></text:p>
            <text:p text:style-name="P228">La nomination intervient à la prise de poste pour tous les agents. </text:p>
          </table:table-cell>
        </table:table-row>
      </table:table>
      <text:p text:style-name="P78"/>
      <text:p text:style-name="P78">Informations sur la précédente CAP du 20 juin <text:s/>2012 au titre de 2013 :</text:p>
      <table:table table:name="Tableau14" table:style-name="Tableau14">
        <table:table-column table:style-name="Tableau14.A"/>
        <table:table-column table:style-name="Tableau14.B"/>
        <table:table-row>
          <table:table-cell table:style-name="Tableau14.A1" office:value-type="string">
            <text:p text:style-name="P187">Nb de proposés</text:p>
          </table:table-cell>
          <table:table-cell table:style-name="Tableau14.B1" office:value-type="string">
            <text:p text:style-name="P188">143 agents</text:p>
          </table:table-cell>
        </table:table-row>
        <table:table-row>
          <table:table-cell table:style-name="Tableau14.A2" office:value-type="string">
            <text:p text:style-name="P187">Nb de postes offerts</text:p>
          </table:table-cell>
          <table:table-cell table:style-name="Tableau14.B2" office:value-type="string">
            <text:p text:style-name="P188">17 postes</text:p>
          </table:table-cell>
        </table:table-row>
        <table:table-row>
          <table:table-cell table:style-name="Tableau14.A2" office:value-type="string">
            <text:p text:style-name="P187">Nb d'agents retenus</text:p>
          </table:table-cell>
          <table:table-cell table:style-name="Tableau14.B2" office:value-type="string">
            <text:p text:style-name="P188">17 agents</text:p>
          </table:table-cell>
        </table:table-row>
        <table:table-row>
          <table:table-cell table:style-name="Tableau14.A2" office:value-type="string">
            <text:p text:style-name="P187">Age moyen des agents retenus</text:p>
          </table:table-cell>
          <table:table-cell table:style-name="Tableau14.B2" office:value-type="string">
            <text:p text:style-name="P188">50 ans et 8 mois</text:p>
          </table:table-cell>
        </table:table-row>
      </table:table>
      <text:p text:style-name="P76"/>
      <text:p text:style-name="P79">Les dates :</text:p>
      <table:table table:name="Tableau15" table:style-name="Tableau15">
        <table:table-column table:style-name="Tableau15.A"/>
        <table:table-column table:style-name="Tableau15.B"/>
        <table:table-row>
          <table:table-cell table:style-name="Tableau15.A1" office:value-type="string">
            <text:p text:style-name="P187">Date limite de réception par les responsables d'harmonisation</text:p>
          </table:table-cell>
          <table:table-cell table:style-name="Tableau15.B1" office:value-type="date" office:date-value="2013-04-08">
            <text:p text:style-name="P191">08/04/13</text:p>
          </table:table-cell>
        </table:table-row>
        <table:table-row>
          <table:table-cell table:style-name="Tableau15.A2" office:value-type="string">
            <text:p text:style-name="P187">Date limite de réception par la DRH <text:s/></text:p>
          </table:table-cell>
          <table:table-cell table:style-name="Tableau15.B2" office:value-type="date" office:date-value="2013-04-24">
            <text:p text:style-name="P191">24/04/13</text:p>
          </table:table-cell>
        </table:table-row>
        <table:table-row>
          <table:table-cell table:style-name="Tableau15.A2" office:value-type="string">
            <text:p text:style-name="P187">Date prévisible de la CAP nationale</text:p>
          </table:table-cell>
          <table:table-cell table:style-name="Tableau15.B2" office:value-type="date" office:date-value="2013-06-27">
            <text:p text:style-name="P191">27/06/13</text:p>
          </table:table-cell>
        </table:table-row>
      </table:table>
      <text:p text:style-name="P76"/>
      <text:p text:style-name="P78">Processus de remontée des propositions de promotion :</text:p>
      <table:table table:name="Tableau17" table:style-name="Tableau17">
        <table:table-column table:style-name="Tableau17.A"/>
        <table:table-row>
          <table:table-cell table:style-name="Tableau17.A1" office:value-type="string">
            <text:p text:style-name="P64">1- Composition des dossiers de proposition :</text:p>
            <text:p text:style-name="P64">1-1 Dossiers à constituer par les services en vue de la transmission aux responsables d’harmonisation :</text:p>
            <text:p text:style-name="P76"> Les services devront adresser les dossiers de proposition ou, le cas échéant, un état néant pour <text:s text:c="19"/>le 08 avril<text:span text:style-name="T88"> <text:s/>2013 au plus tard :</text:span></text:p>
            <text:list xml:id="list38193017" text:style-name="L56">
              <text:list-item>
                <text:p text:style-name="P414">Sous forme électronique aux responsables d’harmonisation (DREAL, DAC ou harmonisateurs désignés pour la catégorie B au chapitre 4 de la circulaire) dont ils relèvent. </text:p>
              </text:list-item>
            </text:list>
            <text:p text:style-name="P82"/>
            <text:p text:style-name="P76"><text:span text:style-name="T75">Le dossier doit comprendre les documents suivants</text:span> :</text:p>
            <text:list xml:id="list38192689" text:style-name="L57">
              <text:list-item>
                <text:p text:style-name="P449"><text:span text:style-name="T17">Une «f</text:span><text:span text:style-name="T19">iche individuelle de proposition</text:span><text:span text:style-name="T17">» établie à l’aide du formulaire joint pour chaque agent proposé. Les fonctions détaillées exercées par le candidat seront précisées, ainsi que les motifs qui justifient la proposition.</text:span></text:p>
              </text:list-item>
              <text:list-item>
                <text:p text:style-name="P449"><text:span text:style-name="T17">Un Curriculum Vitae et, le cas échéant, l'avis du comité de domaine ou du comité CESAAR </text:span><text:span text:style-name="T20">(recherche). Pour cela, se référer aux circulaires des 25 janvier 2011 et 8 août 2003 pour l’évaluation des chercheurs.</text:span></text:p>
              </text:list-item>
              <text:list-item>
                <text:p text:style-name="P311">Une lettre d'engagement à la mobilité datée et signée par chaque agent proposé, ceci afin d'éviter les renonciations ultérieures. Cette lettre sera faite selon les termes suivants :</text:p>
                <text:p text:style-name="P494">«Je, soussigné .........., reconnais avoir été informé de l’obligation, en cas d’inscription sur la liste d’aptitude au grade d’ITPE, de faire acte de mobilité et m’engage à rejoindre au <text:s text:c="14"/>1er janvier 2014 l’affectation qui me sera assignée».</text:p>
                <text:p text:style-name="P492">Toute modification du texte ou absence de ce document entraîne l’irrecevabilité de la proposition.</text:p>
                <text:p text:style-name="P492"/>
              </text:list-item>
              <text:list-item>
                <text:p text:style-name="P450"><text:span text:style-name="T24">Copie des 10 dernières évaluations - feuilles de notation, comptes rendus des entretiens d’évaluation et </text:span><text:span text:style-name="T27">comptes rendus d’entretien professionnel - de 2003 à 2012 à</text:span><text:span text:style-name="T25"> réclamer le cas échéant à l'intéressé.</text:span></text:p>
              </text:list-item>
              <text:list-item>
                <text:p text:style-name="P450"><text:span text:style-name="T27">Le « t</text:span><text:span text:style-name="T26">ableau récapitulatif des propositions</text:span><text:span text:style-name="T27"> » qui comportera l’ensemble des agents proposés, sans ex </text:span><text:span text:style-name="T27">aequo, classés par ordre de mérite décroissant.</text:span></text:p>
                <text:p text:style-name="P415"><text:soft-page-break/></text:p>
                <text:p text:style-name="P415">La transmission électronique se fera selon le format suivant :</text:p>
                <text:list>
                  <text:list-item>
                    <text:p text:style-name="P415">Un fichier « ITPE_LA_tableau.pdf » pour le tableau de synthèse des propositions</text:p>
                  </text:list-item>
                  <text:list-item>
                    <text:p text:style-name="P415">Un fichier « ITPE_LA_NOM_Prénom_FPI.pdf » pour chaque fiche de proposition individuelle</text:p>
                  </text:list-item>
                  <text:list-item>
                    <text:p text:style-name="P415">Un fichier « ITPE_LA_NOM_Prénom_dossier.pdf » pour chaque agent proposé, regroupant l’ensemble des autres documents du dossier (CV, compte-rendus d’entretien professionnel…).</text:p>
                  </text:list-item>
                </text:list>
              </text:list-item>
            </text:list>
            <text:p text:style-name="P76"/>
            <text:p text:style-name="P64">1-2 Dossiers à constituer par les responsables d’harmonisation en vue de la transmission à la DRH/MGS/MGS1/MGS1-1 : </text:p>
            <text:p text:style-name="m-corps_20_texte">Les responsables d'harmonisation procéderont au classement des candidats relevant de leur périmètre, sans ex aequo, par ordre de mérite décroissant.</text:p>
            <text:p text:style-name="P76">Leurs propositions seront transmises pour le 24 avril 2013<text:span text:style-name="T1"> </text:span>au plus tard : </text:p>
            <text:list xml:id="list38197819" text:style-name="L58">
              <text:list-item>
                <text:p text:style-name="P463">Sous forme électronique aux contacts DRH/MGS/MGS1-1 précisés ci-dessous.</text:p>
              </text:list-item>
            </text:list>
            <text:p text:style-name="P76"> <text:span text:style-name="T75">Le dossier doit comprendre les documents suivants</text:span> :</text:p>
            <text:list xml:id="list38211133" text:style-name="L59">
              <text:list-item>
                <text:p text:style-name="P416">Une lettre du responsable d’harmonisation LA ITPE - 2014 qui motive le classement des agents retenus et non retenus ainsi qu’une modification éventuelle de l’ordre de classement des propositions par rapport à l’année antérieure ;</text:p>
              </text:list-item>
              <text:list-item>
                <text:p text:style-name="P451"><text:span text:style-name="T17">Le « t</text:span><text:span text:style-name="T19">ableau récapitulatif des propositions</text:span><text:span text:style-name="T17"> » qui comportera dans une première partie les propositions retenues classées sans ex æquo par ordre de mérite décroissant et dans une seconde partie les propositions des services non retenues à ce niveau pour mémoire ;</text:span></text:p>
              </text:list-item>
              <text:list-item>
                <text:p text:style-name="P416">Les fiches de proposition et les dossiers de chaque agent proposé.</text:p>
              </text:list-item>
            </text:list>
            <text:p text:style-name="P76"/>
            <text:p text:style-name="P76">Les pièces transmises par messagerie devront respecter le format suivant : </text:p>
            <text:list xml:id="list38207435" text:style-name="L60">
              <text:list-item>
                <text:p text:style-name="P417">un fichier « ITPE_LA_lettre_proposition.pdf » pour la lettre motivant le classement ;</text:p>
              </text:list-item>
              <text:list-item>
                <text:p text:style-name="P417">un fichier « ITPE_LA_tableau_récapitulatif.pdf » pour le tableau récapitulatif des propositions ;</text:p>
              </text:list-item>
            </text:list>
            <text:list xml:id="list38185109" text:style-name="L61">
              <text:list-item>
                <text:p text:style-name="P418">pour chaque agent proposé :</text:p>
                <text:list>
                  <text:list-item>
                    <text:p text:style-name="P418">un fichier « ITPE_LA_NOM_Prénom_FPI.pdf » pour sa fiche de proposition individuelle ;</text:p>
                  </text:list-item>
                  <text:list-item>
                    <text:p text:style-name="P418">un fichier « ITPE_LA_NOM_Prénom_dossier.pdf » regroupant l’ensemble des autres documents du dossier (CV, compte-rendus d’entretien professionnel…).</text:p>
                  </text:list-item>
                </text:list>
              </text:list-item>
            </text:list>
            <text:p text:style-name="P82"> </text:p>
          </table:table-cell>
        </table:table-row>
      </table:table>
      <text:p text:style-name="P78"/>
      <text:p text:style-name="P78">Les contacts :</text:p>
      <table:table table:name="Tableau18" table:style-name="Tableau18">
        <table:table-column table:style-name="Tableau18.A"/>
        <table:table-column table:style-name="Tableau18.B"/>
        <table:table-column table:style-name="Tableau18.C"/>
        <table:table-column table:style-name="Tableau18.D"/>
        <table:table-row>
          <table:table-cell table:style-name="Tableau18.A1" table:number-rows-spanned="3" office:value-type="string">
            <text:p text:style-name="P188">DRH/MGS/MGS 1-1</text:p>
          </table:table-cell>
          <table:table-cell table:style-name="Tableau18.A1" office:value-type="string">
            <text:p text:style-name="P188">Responsable du pôle</text:p>
          </table:table-cell>
          <table:table-cell table:style-name="Tableau18.A1" office:value-type="string">
            <text:p text:style-name="P199">Jérôme CAMUS</text:p>
            <text:p text:style-name="P203">jerome.camus@developpement-durable.gouv.fr</text:p>
          </table:table-cell>
          <table:table-cell table:style-name="Tableau18.D1" office:value-type="string">
            <text:p text:style-name="P190">01 40 81 25 89</text:p>
          </table:table-cell>
        </table:table-row>
        <table:table-row>
          <table:covered-table-cell/>
          <table:table-cell table:style-name="Tableau18.B2" office:value-type="string">
            <text:p text:style-name="P188">Instructrice</text:p>
          </table:table-cell>
          <table:table-cell table:style-name="Tableau18.B2" office:value-type="string">
            <text:p text:style-name="P253">Anaïs DUPAS</text:p>
            <text:p text:style-name="P203">anais.dupas@developpement-durable.gouv.fr</text:p>
          </table:table-cell>
          <table:table-cell table:style-name="Tableau18.D2" office:value-type="string">
            <text:p text:style-name="P212">01 40 81 62 42</text:p>
          </table:table-cell>
        </table:table-row>
        <table:table-row>
          <table:covered-table-cell/>
          <table:table-cell table:style-name="Tableau18.B2" office:value-type="string">
            <text:p text:style-name="P188">Instructrice</text:p>
          </table:table-cell>
          <table:table-cell table:style-name="Tableau18.B2" office:value-type="string">
            <text:p text:style-name="P199">Hassina YAHYAOUI</text:p>
            <text:p text:style-name="P203">hassina.yahyaoui@developpement-durable.gouv.fr</text:p>
          </table:table-cell>
          <table:table-cell table:style-name="Tableau18.D2" office:value-type="string">
            <text:p text:style-name="P212">01 40 81 61 57</text:p>
          </table:table-cell>
        </table:table-row>
        <table:table-row>
          <table:table-cell table:style-name="Tableau18.B2" office:value-type="string">
            <text:p text:style-name="P188">DRH/CE</text:p>
          </table:table-cell>
          <table:table-cell table:style-name="Tableau18.B2" office:value-type="string">
            <text:p text:style-name="P188">Chargée de mission pour les ITPE</text:p>
          </table:table-cell>
          <table:table-cell table:style-name="Tableau18.B2" office:value-type="string">
            <text:p text:style-name="P199">Cécile <text:span text:style-name="T91">PETIT LE BRUN</text:span></text:p>
            <text:p text:style-name="P203">cecile.petit-lebrun@developpement-durable.gouv.fr</text:p>
          </table:table-cell>
          <table:table-cell table:style-name="Tableau18.D2" office:value-type="string">
            <text:p text:style-name="P212">01 40 81 65 15 </text:p>
          </table:table-cell>
        </table:table-row>
      </table:table>
      <text:p text:style-name="P76"/>
      <text:p text:style-name="P217">Vous devez adresser vos messages, dossiers sur la BALU :</text:p>
      <text:p text:style-name="P8"><text:a xlink:type="simple" xlink:href="mailto:mgs1.drh.sg@developpement-durable.gouv.fr"><text:span text:style-name="Internet_20_link"><text:span text:style-name="T101">mgs1.drh.sg@developpement-durable.gouv.fr</text:span></text:span></text:a></text:p>
      <text:p text:style-name="P221"><text:span text:style-name="Internet_20_link"><text:span text:style-name="T46">et en copie à : </text:span></text:span></text:p>
      <text:p text:style-name="P8"><text:span text:style-name="Internet_20_link"><text:span text:style-name="T101">Hassina.yahyaoui</text:span></text:span><text:a xlink:type="simple" xlink:href="mailto:Marylene.Persuit@developpement-durable.gouv.fr"><text:span text:style-name="Internet_20_link"><text:span text:style-name="T101">@developpement-durable.gouv.fr</text:span></text:span></text:a></text:p>
      <text:p text:style-name="P8"><text:a xlink:type="simple" xlink:href="mailto:Anais.dupas@developpement-durable.gouv.fr"><text:span text:style-name="Internet_20_link"><text:span text:style-name="T101">Anais.dupas@developpement-durable.gouv.fr</text:span></text:span></text:a></text:p>
      <text:p text:style-name="P8"><text:span text:style-name="Internet_20_link"><text:span text:style-name="T101">Jerome.camus@developpement-durable.gouv.fr</text:span></text:span></text:p>
      <text:p text:style-name="P152"><text:span text:style-name="Internet_20_link"><text:span text:style-name="T101">Cecile.petit-lebrun@developpement-durable.gouv.fr</text:span></text:span></text:p>
      <text:h text:style-name="P489" text:outline-level="4">9.1.3.3 <text:span text:style-name="T1">Accès par voie d'avancement au grade d’Ingénieur Divisionnaire des Travaux Publics de l’État au titre de l'année 2014 (Promotion « Classique »)</text:span></text:h>
      <text:p text:style-name="P102"/>
      <table:table table:name="Tableau19" table:style-name="Tableau19">
        <table:table-column table:style-name="Tableau19.A"/>
        <table:table-column table:style-name="Tableau19.B"/>
        <table:table-row>
          <table:table-cell table:style-name="Tableau19.A1" office:value-type="string">
            <text:p text:style-name="P66">Les conditions statutaires</text:p>
          </table:table-cell>
          <table:table-cell table:style-name="Tableau19.B1" office:value-type="string">
            <text:p text:style-name="P263">En référence à l’article 27 du décret 2005-631, sont promouvables les ingénieurs des travaux publics de l’État qui au<text:span text:style-name="T88"> 31-12-2014 :</text:span></text:p>
            <text:list xml:id="list38208329" text:style-name="L62">
              <text:list-item>
                <text:p text:style-name="P313"><text:span text:style-name="T67">ont atteint depuis au moins </text:span><text:span text:style-name="T64">2 ans le 5ème échelon</text:span><text:span text:style-name="T67"> de leur grade</text:span></text:p>
              </text:list-item>
              <text:list-item>
                <text:p text:style-name="P313"><text:span text:style-name="T67">justifient en position d’activité ou de détachement, de 6 ans de services en cette qualité dont </text:span><text:span text:style-name="T64">4 ans</text:span><text:span text:style-name="T67"> dans un service ou un établissement public de l’État. L</text:span><text:span text:style-name="T64">es services accomplis par les ITPE avant leur titularisation en application des décrets du 15/02/99 et du 24/08/00, sont pris en compte, dans la limite de 2 ans, pour le décompte de la durée de service exigée ci-dessus.</text:span></text:p>
              </text:list-item>
            </text:list>
          </table:table-cell>
        </table:table-row>
        <table:table-row>
          <table:table-cell table:style-name="Tableau19.A2" office:value-type="string">
            <text:p text:style-name="P65">Les principes de gestion</text:p>
          </table:table-cell>
          <table:table-cell table:style-name="Tableau19.B2" office:value-type="string">
            <text:p text:style-name="P20">Les ITPE proposés devront justifier d’au moins 10 ans d’expérience professionnelle en tant qu’ITPE ou dans des fonctions équivalentes à celle d’un agent de catégorie A quelque soit l'origine du recrutement, sous réserve de fournir les évaluations permettant de justifier des résultats de l'agent et de la nature des postes tenus avant l'entrée dans le corps.</text:p>
            <text:p text:style-name="P264">Le cas échéant, la période de préparation d’une thèse de doctorat est prise en considération.</text:p>
            <text:p text:style-name="P20">L'expérience de 10 ans peut être ramenée à 7 ans en tant qu'ITPE titulaire, aux agents qui auront montré leur potentiel sur 2 postes et qui auront accepté au préalable d'être affectés sur un poste désigné par l'administration. </text:p>
            <text:p text:style-name="P274"/>
            <text:p text:style-name="P264">Les critères essentiels de promotion par le tableau « classique » concernent le potentiel et les compétences, le rayonnement et la capacité d’adaptation à l’évolution de l’environnement professionnel nécessaires pour exercer des fonctions et des responsabilités de deuxième niveau. Ils sont acquis au cours du parcours professionnel au premier niveau de fonction qui doit présenter une cohérence de construction en regard des logiques de cursus de généraliste, de généraliste de domaine, de spécialiste, d’expert ou de chercheur. Ces critères sont appréciés à travers la manière de servir, traduite notamment par les résultats de l’évaluation annuelle (tout particulièrement par l’appréciation littérale portée sur la notation, le compte rendu d'entretien professionnel annuel, le rapport du service et l'avis de l'Ingénieur Général (formulant la proposition), tout au long de la carrière d’ITPE.</text:p>
            <text:p text:style-name="P264"/>
            <text:p text:style-name="P265">Dès lors qu’elle est significative, l’expérience professionnelle de niveau ITPE acquise hors position normale d’activité (mise à disposition, détachement, hors cadre et disponibilité ainsi que par analogie avant l’entrée dans le corps) est également prise en considération pour l’appréciation des mêmes critères. Il appartient notamment aux agents mis à disposition ou détachés de s’assurer qu’ils sont normalement évalués et de garder un contact avec l’inspecteur général chargé de l’harmonisation d’une part et le chargé de mission du corps d’autre part.</text:p>
            <text:p text:style-name="P256"/>
            <text:p text:style-name="P19">Sont également pris en considération, le cas échéant, l’ancienneté dans le grade et le temps de présence dans les postes, notamment le dernier, en regard de l’intérêt des services, de la nature des missions et de l’enrichissement de la carrière professionnelle de l’agent.</text:p>
            <text:p text:style-name="P19"/>
            <text:p text:style-name="P21">Pour les ingénieurs en cursus de spécialiste, d’expert ou de chercheur, les comités de domaine et le comité d’évaluation scientifique des agents ayant une activité de recherche (CESAAR) apportent un éclairage sur le niveau des productions scientifiques et techniques, les responsabilités, la formation suivie et dispensée, les activités d’expertise, le rayonnement dans le ministère et à l’extérieur. Cet éclairage s’effectue au cours d’évaluations régulières en vue de valoriser au mieux les compétences individuelles des agents et leur degré d’expertise. Les agents proposés dont l’activité a significativement évolué depuis leur dernière évaluation, peuvent faire l’objet d’un nouvel examen par l’un des comités à la demande de la chargée de mission du corps des ITPE, après entretien avec l’agent.</text:p>
            <text:p text:style-name="P22"/>
            <text:p text:style-name="P15"><text:span text:style-name="T94">En règle générale, pour être promu, l’ingénieur à profil de généraliste doit avoir </text:span><text:span text:style-name="T94">évolué dans des environnements professionnels variés au 1</text:span><text:span text:style-name="T118">er</text:span><text:span text:style-name="T94"> niveau de grade <text:s/></text:span><text:soft-page-break/><text:span text:style-name="T94">avec au moins une mobilité entraînant un changement significatif d’environnement professionnel qui s'inscrit dans la construction d'une compétence individuelle au </text:span><text:span text:style-name="T94">service de la compétence collective. Ce dernier peut donc rester dans le même domaine. Pour les ingénieurs en cursus de spécialiste ou d’expert ou de chercheur, l’ampleur des changements d’environnement professionnel qui ont été effectués par les agents concernés est appréciée de façon adaptée aux types de parcours considérés. </text:span></text:p>
          </table:table-cell>
        </table:table-row>
      </table:table>
      <table:table table:name="Tableau22" table:style-name="Tableau22">
        <table:table-column table:style-name="Tableau22.A"/>
        <table:table-column table:style-name="Tableau22.B"/>
        <table:table-row>
          <table:table-cell table:style-name="Tableau22.A1" office:value-type="string">
            <text:p text:style-name="P216"><text:span text:style-name="T100">Processu</text:span>s de promotion et d'affectation</text:p>
          </table:table-cell>
          <table:table-cell table:style-name="Tableau22.B1" office:value-type="string">
            <text:p text:style-name="P266">Dans les semaines suivant l’arrêt du tableau d’avancement, l’administration réunit l’ensemble des agents inscrits afin d’expliciter les conditions dans lesquelles sont opérées les promotions au grade supérieur, notamment :</text:p>
            <text:p text:style-name="P273"/>
            <text:p text:style-name="P184">L'obligation de prendre un poste de deuxième niveau avec un changement significatif d'environnement professionnel est un pré requis.</text:p>
            <text:p text:style-name="P184"/>
            <text:p text:style-name="P183"><text:span text:style-name="T80">Dans le cas général, la promotion intervient à la date de prise d’un poste de 2</text:span><text:span text:style-name="T128">ème</text:span><text:span text:style-name="T80"> niveau de fonction, dans l’année civile suivant l’inscription au tableau d’avancement.</text:span></text:p>
            <text:p text:style-name="P183"/>
            <text:p text:style-name="P272">A titre exceptionnel, il est possible dans des cas limités de déroger à cette règle, lorsque l'intérêt du service l'exige et que l'agent a donné son accord. Ces dérogations à la règle générale de mobilité seront décidées par la DRH après analyse de chaque situation (ancienneté globale dans le service, cohérence avec le parcours de l'agent, vérification que le nouveau positionnement dans l'organigramme n'est pas problématique au regard des anciennes fonctions...) et examen par la CAP compétente. Dans ce cas, la date de promotion sera la date de référence du 1<text:span text:style-name="T117">er </text:span>cycle de mobilité.</text:p>
            <text:p text:style-name="P271"/>
            <text:p text:style-name="P269"><text:span text:style-name="T132">Pour les ingénieurs en cursus de spécialiste, d’expert ou de chercheur, les conditions de promotion seront appréciées individuellement, en fonction de leur parcours professionnel et des besoins des services. Ils pourront faire l’objet d’une promotion sans mobilité, si cela est justifié sur leur poste reconfiguré en poste de 2</text:span><text:span text:style-name="T122">ème</text:span><text:span text:style-name="T132"> niveau ; la date d’effet de la promotion sera la date de référence du 1er cycle de mobilité après l’arrêt du tableau d’avancement (soit le 1</text:span><text:span text:style-name="T122">er</text:span><text:span text:style-name="T132"> mai de l'année N).</text:span></text:p>
            <text:p text:style-name="P264"/>
            <text:p text:style-name="P269"><text:span text:style-name="T132">Dans les deux cas, le poste doit être publié en 2</text:span><text:span text:style-name="T122">ème</text:span><text:span text:style-name="T132"> niveau et l'agent doit postuler pour que sa demande puisse passer en CAP.</text:span></text:p>
            <text:p text:style-name="P264"/>
            <text:p text:style-name="P269"><text:span text:style-name="T132">Une promotion à IDTPE pourra être prononcée dans le cadre d’un départ en détachement, sur un poste équivalent à un 2</text:span><text:span text:style-name="T122">ème</text:span><text:span text:style-name="T132"> niveau de fonction.</text:span></text:p>
            <text:p text:style-name="P270"><text:span text:style-name="T132">Pour les agents promus alors qu’ils sont en détachement, la promotion sur place pourra être envisagée si le niveau de fonction exercé est assimilable à celui d’un cadre de 2</text:span><text:span text:style-name="T122">ème</text:span><text:span text:style-name="T132"> niveau de fonction en position normale d’activité. Pour ce faire, un contact préalable avec le chargé de mission du corps est nécessaire. La durée du détachement sera adaptée en fonction du contexte ; la date d’effet de la promotion sera alors la date de référence du 1</text:span><text:span text:style-name="T122">er</text:span><text:span text:style-name="T132"> cycle de mobilité après l’arrêt du tableau d’avancement.</text:span></text:p>
            <text:p text:style-name="P270"/>
            <text:p text:style-name="P268">Dans le cas des promotions où l'expérience professionnelle est ramenée de 10 ans à 7 ans, chacun des ITPE inscrit au tableau d'avancement selon cette disposition se verra proposer un unique poste, retenu sur des critères professionnels.</text:p>
            <text:p text:style-name="P267"/>
          </table:table-cell>
        </table:table-row>
        <table:table-row>
          <table:table-cell table:style-name="Tableau22.A2" office:value-type="string">
            <text:p text:style-name="P65">Les textes de référence</text:p>
          </table:table-cell>
          <table:table-cell table:style-name="Tableau22.B2" office:value-type="string">
            <text:p text:style-name="P213">Décret 2005-631 du 30 mai 2005 portant statut particulier du corps des ITPE. </text:p>
            <text:p text:style-name="P259">Charte de gestion du corps des ITPE </text:p>
            <text:p text:style-name="P259"/>
          </table:table-cell>
        </table:table-row>
        <table:table-row>
          <table:table-cell table:style-name="Tableau22.A2" office:value-type="string">
            <text:p text:style-name="P65">Le nombre de postes et date d'effet</text:p>
          </table:table-cell>
          <table:table-cell table:style-name="Tableau22.B2" office:value-type="string">
            <text:p text:style-name="P262">Le nombre d’agents à inscrire au tableau d’avancement sera déterminé ultérieurement.</text:p>
          </table:table-cell>
        </table:table-row>
      </table:table>
      <text:p text:style-name="P86"/>
      <text:p text:style-name="P86"/>
      <text:p text:style-name="P86"/>
      <text:p text:style-name="P86"><text:soft-page-break/></text:p>
      <text:p text:style-name="P86">Informations sur la précédente CAP du 29 novembre 2012 au titre de 2013 :</text:p>
      <table:table table:name="Tableau37" table:style-name="Tableau37">
        <table:table-column table:style-name="Tableau37.A"/>
        <table:table-column table:style-name="Tableau37.B"/>
        <table:table-row>
          <table:table-cell table:style-name="Tableau37.A1" office:value-type="string">
            <text:p text:style-name="P200">Nb de promouvables</text:p>
          </table:table-cell>
          <table:table-cell table:style-name="Tableau37.B1" office:value-type="string">
            <text:p text:style-name="P203">1729 agents</text:p>
          </table:table-cell>
        </table:table-row>
        <table:table-row>
          <table:table-cell table:style-name="Tableau37.A2" office:value-type="string">
            <text:p text:style-name="P200">Nb de proposés</text:p>
          </table:table-cell>
          <table:table-cell table:style-name="Tableau37.B2" office:value-type="string">
            <text:p text:style-name="P203">217 agents</text:p>
          </table:table-cell>
        </table:table-row>
        <table:table-row>
          <table:table-cell table:style-name="Tableau37.A2" office:value-type="string">
            <text:p text:style-name="P200">Nb de postes offerts</text:p>
          </table:table-cell>
          <table:table-cell table:style-name="Tableau37.B2" office:value-type="string">
            <text:p text:style-name="P203">115 postes</text:p>
          </table:table-cell>
        </table:table-row>
        <table:table-row>
          <table:table-cell table:style-name="Tableau37.A2" office:value-type="string">
            <text:p text:style-name="P200">Nb d'agents retenus</text:p>
          </table:table-cell>
          <table:table-cell table:style-name="Tableau37.B2" office:value-type="string">
            <text:p text:style-name="P203">115 agents</text:p>
          </table:table-cell>
        </table:table-row>
        <table:table-row>
          <table:table-cell table:style-name="Tableau37.A2" office:value-type="string">
            <text:p text:style-name="P200">Age moyen des agents retenus</text:p>
          </table:table-cell>
          <table:table-cell table:style-name="Tableau37.B2" office:value-type="string">
            <text:p text:style-name="P203">41 ans et 6 mois</text:p>
          </table:table-cell>
        </table:table-row>
      </table:table>
      <text:p text:style-name="P88"/>
      <text:p text:style-name="P89">Les dates :</text:p>
      <table:table table:name="Tableau38" table:style-name="Tableau38">
        <table:table-column table:style-name="Tableau38.A"/>
        <table:table-column table:style-name="Tableau38.B"/>
        <table:table-row>
          <table:table-cell table:style-name="Tableau38.A1" office:value-type="string">
            <text:p text:style-name="P200">Date limite de réception par les responsables d'harmonisation</text:p>
          </table:table-cell>
          <table:table-cell table:style-name="Tableau38.B1" office:value-type="date" office:date-value="2013-05-31">
            <text:p text:style-name="P207">31 mai 2013</text:p>
          </table:table-cell>
        </table:table-row>
        <table:table-row>
          <table:table-cell table:style-name="Tableau38.A2" office:value-type="string">
            <text:p text:style-name="P200">Date limite de réception par la DRH <text:s/></text:p>
          </table:table-cell>
          <table:table-cell table:style-name="Tableau38.B2" office:value-type="date" office:date-value="2013-07-05">
            <text:p text:style-name="P207">5 juillet 2013</text:p>
          </table:table-cell>
        </table:table-row>
        <table:table-row>
          <table:table-cell table:style-name="Tableau38.A2" office:value-type="string">
            <text:p text:style-name="P200">Date prévisible de la CAP nationale</text:p>
          </table:table-cell>
          <table:table-cell table:style-name="Tableau38.B3" office:value-type="string">
            <text:p text:style-name="P207">28 novembre 2013</text:p>
          </table:table-cell>
        </table:table-row>
      </table:table>
      <text:p text:style-name="P88"/>
      <text:p text:style-name="P86">Processus de remontée des propositions de promotion :</text:p>
      <table:table table:name="Tableau39" table:style-name="Tableau39">
        <table:table-column table:style-name="Tableau39.A"/>
        <table:table-row>
          <table:table-cell table:style-name="Tableau39.A1" office:value-type="string">
            <text:list xml:id="list38212833" text:style-name="WW8Num2">
              <text:list-item>
                <text:p text:style-name="P477"><text:span text:style-name="T92"><text:s text:c="10"/></text:span><text:span text:style-name="T78">1 - Des services aux MIGT ou aux responsables d’harmonisation :</text:span></text:p>
              </text:list-item>
              <text:list-item>
                <text:p text:style-name="P478"/>
              </text:list-item>
            </text:list>
            <text:p text:style-name="P254">Le dossier de proposition d’un agent sera exclusivement et impérativement composé de :</text:p>
            <text:p text:style-name="P254"/>
            <text:list xml:id="list38182901" text:style-name="WW8Num3">
              <text:list-item>
                <text:p text:style-name="P328"><text:span text:style-name="T92">L’imprimé </text:span><text:span text:style-name="T87">« fiche individuelle de proposition d’avancement ou de nomination » </text:span><text:span text:style-name="T92">que le service complètera jusqu’au point 4 inclus, pour <text:s/>chaque agent proposé.</text:span></text:p>
              </text:list-item>
              <text:list-item>
                <text:p text:style-name="P329"><text:s/>Un Curriculum Vitae et , le cas échéant, de l’avis du comité de domaine ou du comité CESAAR.</text:p>
              </text:list-item>
            </text:list>
            <text:p text:style-name="P275">NB : en ce qui concerne l’éventuelle demande d’avis d’un comité de domaine ou du comité CESAAR (Recherche), se référer aux circulaires <text:span text:style-name="T62">des 25 janvier 2011 et 8 août 2003 </text:span>pour l’évaluation des chercheurs</text:p>
            <text:list xml:id="list38210817" text:style-name="WW8Num4">
              <text:list-item>
                <text:p text:style-name="P331">Copie des 10 dernières évaluations (feuilles de notation, comptes rendus des entretiens d’évaluation et comptes rendus d’entretien professionnel) de 2003 à 2012 à réclamer le cas échéant à l'intéressé.</text:p>
              </text:list-item>
            </text:list>
            <text:list xml:id="list38189172" text:style-name="WW8Num5">
              <text:list-item>
                <text:p text:style-name="P330">Un état NEANT, dans l'hypothèse <text:s/>où aucun agent <text:s/>ne serait proposé.</text:p>
              </text:list-item>
              <text:list-item>
                <text:p text:style-name="P330">Le cas échéant un engagement à l'affectation dirigée si l'expérience professionnelle de l'agent est comprise entre 7 et 10 ans.</text:p>
              </text:list-item>
            </text:list>
            <text:p text:style-name="P258"/>
            <text:p text:style-name="P260"><text:span text:style-name="T92">2 - <text:s text:c="3"/></text:span><text:span text:style-name="T78">De la <text:s/>MIGT ou responsable d’harmonisation à la DRH</text:span></text:p>
            <text:p text:style-name="P255"/>
            <text:p text:style-name="P276">Le dossier complet de chaque agent proposé <text:s/>transmis par les services, après avoir complété le point 6 de la fiche individuelle de proposition d’avancement ou de nomination.</text:p>
            <text:p text:style-name="P276">Le tableau récapitulatif des propositions d’avancement ou de nomination </text:p>
            <text:p text:style-name="P278">Le classement des agents proposés sera unique, par ordre de mérite décroissant, sans ex æquo, quels que soient leur service d’appartenance, leur position administrative (détaché, mis à disposition, position normale d’activité). <text:s/>Sur ce tableau récapitulatif sera précisé, le cas échéant, <text:s/>les noms des agents proposés par les chefs de services que la MIGT ou le responsable d’harmonisation ne souhaite pas proposer.</text:p>
            <text:p text:style-name="P277">Un état NEANT dans l'hypothèse où aucun agent ne serait proposé.</text:p>
            <text:p text:style-name="P277"/>
            <text:p text:style-name="P76">Les pièces transmises par messagerie devront respecter le format suivant : </text:p>
            <text:list xml:id="list38232251" text:continue-list="list38207435" text:style-name="L60">
              <text:list-item>
                <text:p text:style-name="P417">un fichier « ITPE_TA_classique_lettre_proposition.pdf » pour la lettre motivant le classement ;</text:p>
              </text:list-item>
              <text:list-item>
                <text:p text:style-name="P417">un fichier « ITPE_TA_classique_tableau_récapitulatif.pdf » pour le tableau récapitulatif des propositions ;</text:p>
              </text:list-item>
            </text:list>
            <text:list xml:id="list38194087" text:style-name="L63">
              <text:list-item>
                <text:p text:style-name="P419">pour chaque agent proposé :</text:p>
                <text:list>
                  <text:list-item>
                    <text:p text:style-name="P419">un fichier « ITPE_TA_classique_NOM_Prénom_FPI.pdf » pour sa fiche de proposition individuelle ;</text:p>
                  </text:list-item>
                  <text:list-item>
                    <text:p text:style-name="P452"><text:span text:style-name="T17">un </text:span><text:span text:style-name="T18">fichier « ITPE_TA_classique_NOM_Prénom_dossier.pdf » regroupant l’ensemble des autres documents du dossier (CV, compte-rendus d’entretien professionnel…).</text:span></text:p>
                    <text:list>
                      <text:list-item>
                        <text:list>
                          <text:list-item>
                            <text:list>
                              <text:list-item>
                                <text:list>
                                  <text:list-item>
                                    <text:list>
                                      <text:list-item>
                                        <text:list>
                                          <text:list-item>
                                            <text:list>
                                              <text:list-item>
                                                <text:list>
                                                  <text:list-header>
                                                    <text:p text:style-name="P469"/>
                                                  </text:list-header>
                                                </text:list>
                                              </text:list-item>
                                            </text:list>
                                          </text:list-item>
                                        </text:list>
                                      </text:list-item>
                                    </text:list>
                                  </text:list-item>
                                </text:list>
                              </text:list-item>
                            </text:list>
                          </text:list-item>
                        </text:list>
                      </text:list-item>
                    </text:list>
                  </text:list-item>
                </text:list>
              </text:list-item>
            </text:list>
            <text:p text:style-name="P277"/>
          </table:table-cell>
        </table:table-row>
      </table:table>
      <text:p text:style-name="P86"/>
      <text:p text:style-name="P86"/>
      <text:p text:style-name="P86"/>
      <text:p text:style-name="P86"><text:soft-page-break/></text:p>
      <text:p text:style-name="P86"/>
      <text:p text:style-name="P86">Les contacts :</text:p>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rows-spanned="3" office:value-type="string">
            <text:p text:style-name="P203">DRH/MGS/MGS 1-1</text:p>
          </table:table-cell>
          <table:table-cell table:style-name="Tableau40.A1" office:value-type="string">
            <text:p text:style-name="P203">Responsable du pôle</text:p>
          </table:table-cell>
          <table:table-cell table:style-name="Tableau40.A1" office:value-type="string">
            <text:p text:style-name="P201">Jérôme CAMUS</text:p>
            <text:p text:style-name="P204">jerome.camus@developpement-durable.gouv.fr</text:p>
          </table:table-cell>
          <table:table-cell table:style-name="Tableau40.D1" office:value-type="string">
            <text:p text:style-name="P204">01 40 81 25 89</text:p>
          </table:table-cell>
        </table:table-row>
        <table:table-row>
          <table:covered-table-cell/>
          <table:table-cell table:style-name="Tableau40.B2" office:value-type="string">
            <text:p text:style-name="P203">Instructrice</text:p>
          </table:table-cell>
          <table:table-cell table:style-name="Tableau40.B2" office:value-type="string">
            <text:p text:style-name="P253">Anaïs DUPAS</text:p>
            <text:p text:style-name="P204">anais.dupas@developpement-durable.gouv.fr</text:p>
          </table:table-cell>
          <table:table-cell table:style-name="Tableau40.D2" office:value-type="string">
            <text:p text:style-name="P212">01 40 81 62 42</text:p>
          </table:table-cell>
        </table:table-row>
        <table:table-row>
          <table:covered-table-cell/>
          <table:table-cell table:style-name="Tableau40.B2" office:value-type="string">
            <text:p text:style-name="P203">Instructrice</text:p>
          </table:table-cell>
          <table:table-cell table:style-name="Tableau40.B2" office:value-type="string">
            <text:p text:style-name="P201">Hassina YAHYAOUI</text:p>
            <text:p text:style-name="P204">hassina.yahyaoui@developpement-durable.gouv.fr</text:p>
          </table:table-cell>
          <table:table-cell table:style-name="Tableau40.D2" office:value-type="string">
            <text:p text:style-name="P212">01 40 81 61 57</text:p>
          </table:table-cell>
        </table:table-row>
        <table:table-row>
          <table:table-cell table:style-name="Tableau40.B2" office:value-type="string">
            <text:p text:style-name="P203">DRH/CE</text:p>
          </table:table-cell>
          <table:table-cell table:style-name="Tableau40.B2" office:value-type="string">
            <text:p text:style-name="P203">Chargée de mission pour les ITPE</text:p>
          </table:table-cell>
          <table:table-cell table:style-name="Tableau40.B2" office:value-type="string">
            <text:p text:style-name="P201">Cécile <text:span text:style-name="T91">PETIT LE BRUN</text:span></text:p>
            <text:p text:style-name="P204">cecile.petit-lebrun@developpement-durable.gouv.fr</text:p>
          </table:table-cell>
          <table:table-cell table:style-name="Tableau40.D2" office:value-type="string">
            <text:p text:style-name="P212">01 40 81 65 15 </text:p>
          </table:table-cell>
        </table:table-row>
      </table:table>
      <text:p text:style-name="P88"/>
      <text:p text:style-name="P217">Vous devez adresser vos messages, dossiers sur la BALU :</text:p>
      <text:p text:style-name="P8"><text:a xlink:type="simple" xlink:href="mailto:mgs1.drh.sg@developpement-durable.gouv.fr"><text:span text:style-name="Internet_20_link"><text:span text:style-name="T101">mgs1.drh.sg@developpement-durable.gouv.fr</text:span></text:span></text:a></text:p>
      <text:p text:style-name="P221"><text:span text:style-name="Internet_20_link"><text:span text:style-name="T46">et en copie à : </text:span></text:span></text:p>
      <text:p text:style-name="P8"><text:span text:style-name="Internet_20_link"><text:span text:style-name="T101">Hassina.yahyaoui</text:span></text:span><text:a xlink:type="simple" xlink:href="mailto:Marylene.Persuit@developpement-durable.gouv.fr"><text:span text:style-name="Internet_20_link"><text:span text:style-name="T101">@developpement-durable.gouv.fr</text:span></text:span></text:a></text:p>
      <text:p text:style-name="P8"><text:a xlink:type="simple" xlink:href="mailto:Anais.dupas@developpement-durable.gouv.fr"><text:span text:style-name="Internet_20_link"><text:span text:style-name="T101">Anais.dupas@developpement-durable.gouv.fr</text:span></text:span></text:a></text:p>
      <text:p text:style-name="P8"><text:span text:style-name="Internet_20_link"><text:span text:style-name="T101">Jerome.camus@developpement-durable.gouv.fr</text:span></text:span></text:p>
      <text:p text:style-name="P152"><text:span text:style-name="Internet_20_link"><text:span text:style-name="T101">Cecile.petit-lebrun@developpement-durable.gouv.fr</text:span></text:span></text:p>
      <text:h text:style-name="P487" text:outline-level="4">9.1.3.4 <text:span text:style-name="T1">Accès par voie d'avancement au grade d'Ingénieur Divisionnaire des Travaux Publics de l’État au titre de l'année 2014; dans le cadre du principalat</text:span></text:h>
      <text:p text:style-name="P103"/>
      <table:table table:name="Tableau49" table:style-name="Tableau49">
        <table:table-column table:style-name="Tableau49.A"/>
        <table:table-column table:style-name="Tableau49.B"/>
        <table:table-row>
          <table:table-cell table:style-name="Tableau49.A1" office:value-type="string">
            <text:p text:style-name="P66">Les conditions statutaires</text:p>
          </table:table-cell>
          <table:table-cell table:style-name="Tableau49.B1" office:value-type="string">
            <text:p text:style-name="P263">En référence à l’article 27 du décret 2005-631, sont promouvables les ingénieurs des travaux publics de l’État qui au 31-12-2014 :</text:p>
            <text:list xml:id="list38233452" text:continue-list="list38208329" text:style-name="L62">
              <text:list-item>
                <text:p text:style-name="P313"><text:span text:style-name="T67">ont atteint depuis au moins </text:span><text:span text:style-name="T64">2 ans le 5ème échelon </text:span><text:span text:style-name="T67">de leur grade</text:span></text:p>
              </text:list-item>
              <text:list-item>
                <text:p text:style-name="P313"><text:span text:style-name="T67">justifient en position d’activité ou de détachement, de 6 ans de services en cette qualité dont </text:span><text:span text:style-name="T64">4 ans</text:span><text:span text:style-name="T67"> dans un service ou un établissement public de l’État. L</text:span><text:span text:style-name="T40">es services accomplis par les ITPE avant leur titularisation en application des décrets du 15/02/99 et du 24/08/00, sont pris en compte, dans la limite de 2 ans, pour le décompte de la durée de service exigée ci-dessus.</text:span></text:p>
              </text:list-item>
            </text:list>
          </table:table-cell>
        </table:table-row>
        <table:table-row>
          <table:table-cell table:style-name="Tableau49.A2" office:value-type="string">
            <text:p text:style-name="P65">Les principes de gestion</text:p>
          </table:table-cell>
          <table:table-cell table:style-name="Tableau49.B2" office:value-type="string">
            <text:p text:style-name="P285"><text:span text:style-name="T111">L'accès au grade d'IDTPE au titre du principalat concerne <text:s/>les ITPE n'ayant pas encore obtenu de promotion au grade de divisionnaire et qui s'engage à partir en retraite.</text:span><text:span text:style-name="T49"> Le principalat est donc assorti d’une durée maximale d’activité sur laquelle l’agent s’engage avant son départ à la retraite.</text:span></text:p>
            <text:p text:style-name="P287"/>
            <text:p text:style-name="P11">Les critères de gestion pour le tableau d'avancement classique ne s'appliquent pas pour le principalat. </text:p>
            <text:p text:style-name="P286"/>
            <text:p text:style-name="P13">Deux modes sont à distinguer :</text:p>
            <text:p text:style-name="P25"/>
            <text:p text:style-name="P17">- <text:s/>le <text:span text:style-name="T88">principalat normal </text:span>d’une durée comprise entre 7 mois et 6 ans constitue le cadre général des promotions au titre du principalat. </text:p>
            <text:p text:style-name="P16">- le <text:span text:style-name="T88">principalat long </text:span>d’une durée pouvant aller jusqu'à 9 ans permet une poursuite de carrière professionnelle de 2<text:span text:style-name="T117">ème </text:span>niveau de grade pour les ITPE qui, par choix professionnel et contraintes personnelles, n'ont pas eu accès au 2<text:span text:style-name="T117">ème</text:span> niveau de fonction par le tableau d'avancement classique.</text:p>
            <text:list xml:id="list38183447" text:style-name="L64">
              <text:list-header>
                <text:p text:style-name="P314"/>
              </text:list-header>
            </text:list>
            <text:list xml:id="list38184302" text:style-name="L65">
              <text:list-header>
                <text:p text:style-name="P315"/>
              </text:list-header>
            </text:list>
            <text:p text:style-name="P283">1°) La démarche conduisant à une promotion au titre d’un principalat normal </text:p>
            <text:p text:style-name="P283"/>
            <text:p text:style-name="P18">L’ingénieur ayant arrêté son projet de départ en retraite formule auprès de son chef de service une demande d’inscription sur le tableau d’avancement au grade d’IDTPE au titre d’un principala<text:span text:style-name="T140">t normal et joint son engagement de départ à la retraite. </text:span></text:p>
            <text:p text:style-name="P18"/>
            <text:p text:style-name="P178"><text:span text:style-name="T88">Toutes les candidatures formulées par les agents</text:span><text:span text:style-name="T1"> </text:span>sont transmises par la voie hiérarchique avec avis et classement du chef de service (en veillant à motiver les avis et notamment en cas d'avis défavorable), de l’Inspecteur Général, du responsable d’harmonisation ou du Directeur d’Administration Centrale, fondés sur la qualité des appréciations <text:s/>portées sur la manière de servir de l'agent et celle de son parcours professionnel. </text:p>
            <text:p text:style-name="P178"/>
            <text:p text:style-name="P178">Après analyse et avis de la CAP un agent pourra être inscrit au titre du principalat normal sur le tableau d'avancement au grade d'IDTPE. </text:p>
            <text:p text:style-name="P178"/>
            <text:p text:style-name="P178"/>
            <text:p text:style-name="P26">2°) P<text:span text:style-name="T116">romotion au titre du principalat </text:span>long</text:p>
            <text:p text:style-name="P26"/>
            <text:p text:style-name="P27">a) les critères de promotion :</text:p>
            <text:p text:style-name="P27"/>
            <text:p text:style-name="P178">Les critères pour être promu au titre du principalat « long » portent sur l'appréciation du potentiel, l'évaluation du mérite de l'agent et de ses compétences à travers sa manière de servir, traduite notamment par les résultats des évaluations annuelles des dix dernières années du parcours professionnel. Dès lors qu’elle est significative, l’expérience professionnelle acquise hors position normale d’activité (mise à disposition, détachement, hors cadre et <text:soft-page-break/>disponibilité ainsi que par analogie avant l’entrée dans le corps) peut également être prise en considération pour l’appréciation du potentiel dans des conditions similaires à une promotion par le tableau « classique ». Le lien avec le projet professionnel présenté par le chef de service qui propose l'ITPE à cette promotion sera recherché afin d'assurer la cohérence entre ce projet et les compétences de l'ITPE. </text:p>
            <text:p text:style-name="P178"/>
            <text:p text:style-name="P178">Les critères de promotion reposent également sur un projet professionnel proposé par le chef de service qui permet l’expression du potentiel de l’agent au sein de l’administration. L’évolution professionnelle devra être significative et se situera entre un élargissement des missions et une mobilité fonctionnelle voire géographique pouvant conduire à la tenue d’un poste de 2<text:span text:style-name="T117">ème</text:span> niveau de fonction, ce dernier cas étant examiné en priorité pour la promotion. </text:p>
            <text:p text:style-name="P13"/>
            <text:p text:style-name="P13"/>
            <text:p text:style-name="P27">b) la procédure : </text:p>
            <text:p text:style-name="P298"/>
            <text:p text:style-name="P13">Le chef de service :</text:p>
            <text:list xml:id="list38205048" text:style-name="WW8Num48">
              <text:list-item>
                <text:p text:style-name="P316">propose les agents qui répondent aux critères de promouvabilité et qui signent un engagement <text:s/>au départ à la retraite.</text:p>
              </text:list-item>
              <text:list-item>
                <text:p text:style-name="P316">transmet les dossiers à l'IG pour classement </text:p>
              </text:list-item>
            </text:list>
            <text:p text:style-name="P13"/>
            <text:p text:style-name="P13">L'Inspecteur Général (IG) ;</text:p>
            <text:list xml:id="list38221834" text:continue-numbering="true" text:style-name="WW8Num48">
              <text:list-item>
                <text:p text:style-name="P316">analyse les dossiers et <text:s/>les classe </text:p>
              </text:list-item>
              <text:list-item>
                <text:p text:style-name="P316">transmet les dossiers avec la fiche du classement à MGS1 </text:p>
              </text:list-item>
            </text:list>
            <text:p text:style-name="P13"/>
            <text:p text:style-name="P13">Seuls les dossiers ayant fait l’objet d’un classement par les IG sont examinés lors de la commission administrative paritaire compétente.</text:p>
            <text:p text:style-name="P299"/>
            <text:p text:style-name="P13"><text:span text:style-name="T88">La proposition s’accompagne du projet professionnel d</text:span>éfini ci-dessus. Ce projet est établi par le service en liaison avec l'agent. </text:p>
            <text:p text:style-name="P299"/>
            <text:p text:style-name="P13">Après analyse et avis de la CAP un agent pourra être inscrit sur la partie du tableau d’avancement au grade d’IDTPE au titre du principalat long. </text:p>
            <text:p text:style-name="P170"/>
          </table:table-cell>
        </table:table-row>
      </table:table>
      <table:table table:name="Tableau50" table:style-name="Tableau50">
        <table:table-column table:style-name="Tableau50.A"/>
        <table:table-column table:style-name="Tableau50.B"/>
        <table:table-row>
          <table:table-cell table:style-name="Tableau50.A1" office:value-type="string">
            <text:p text:style-name="P65">Les textes de référence</text:p>
          </table:table-cell>
          <table:table-cell table:style-name="Tableau50.B1" office:value-type="string">
            <text:p text:style-name="P220">Décret 2005-631 du 30 mai 2005 portant statut particulier du corps des ITPE. </text:p>
            <text:p text:style-name="P219">Charte de gestion du corps des ITPE </text:p>
            <text:p text:style-name="P233"/>
          </table:table-cell>
        </table:table-row>
        <table:table-row>
          <table:table-cell table:style-name="Tableau50.A2" office:value-type="string">
            <text:p text:style-name="P65">Le nombre de postes et date d'effet</text:p>
          </table:table-cell>
          <table:table-cell table:style-name="Tableau50.B2" office:value-type="string">
            <text:p text:style-name="P308">Le nombre de postes réservés à cette partie du tableau sera fixé ultérieurement.</text:p>
          </table:table-cell>
        </table:table-row>
      </table:table>
      <text:p text:style-name="P86"/>
      <text:p text:style-name="P86"/>
      <text:p text:style-name="P86">Informations sur la précédente CAP du 29 novembre 2012 au titre de 2013 :</text:p>
      <table:table table:name="Tableau51" table:style-name="Tableau51">
        <table:table-column table:style-name="Tableau51.A"/>
        <table:table-column table:style-name="Tableau51.B"/>
        <table:table-row>
          <table:table-cell table:style-name="Tableau51.A1" office:value-type="string">
            <text:p text:style-name="P200">Nb de proposés</text:p>
          </table:table-cell>
          <table:table-cell table:style-name="Tableau51.B1" office:value-type="string">
            <text:p text:style-name="P203">32 <text:s/>agents</text:p>
          </table:table-cell>
        </table:table-row>
        <table:table-row>
          <table:table-cell table:style-name="Tableau51.A2" office:value-type="string">
            <text:p text:style-name="P200">Nb de postes offerts</text:p>
          </table:table-cell>
          <table:table-cell table:style-name="Tableau51.B2" office:value-type="string">
            <text:p text:style-name="P203"><text:s/>19 postes</text:p>
          </table:table-cell>
        </table:table-row>
        <table:table-row>
          <table:table-cell table:style-name="Tableau51.A2" office:value-type="string">
            <text:p text:style-name="P200">Nb d'agents retenus</text:p>
          </table:table-cell>
          <table:table-cell table:style-name="Tableau51.B2" office:value-type="string">
            <text:p text:style-name="P203">19 <text:s/>agents</text:p>
          </table:table-cell>
        </table:table-row>
        <table:table-row>
          <table:table-cell table:style-name="Tableau51.A2" office:value-type="string">
            <text:p text:style-name="P200">Age moyen des agents retenus</text:p>
          </table:table-cell>
          <table:table-cell table:style-name="Tableau51.B2" office:value-type="string">
            <text:p text:style-name="P203">53 ans et 3 mois</text:p>
          </table:table-cell>
        </table:table-row>
      </table:table>
      <text:p text:style-name="P88"/>
      <text:p text:style-name="P88"/>
      <text:p text:style-name="P88"/>
      <text:p text:style-name="P89">Les dates :</text:p>
      <table:table table:name="Tableau21" table:style-name="Tableau21">
        <table:table-column table:style-name="Tableau21.A"/>
        <table:table-column table:style-name="Tableau21.B"/>
        <table:table-row>
          <table:table-cell table:style-name="Tableau21.A1" office:value-type="string">
            <text:p text:style-name="P200">Date limite de réception par les responsables d'harmonisation</text:p>
          </table:table-cell>
          <table:table-cell table:style-name="Tableau21.B1" office:value-type="date" office:date-value="2013-05-31">
            <text:p text:style-name="P207">31 mai 2013</text:p>
          </table:table-cell>
        </table:table-row>
        <table:table-row>
          <table:table-cell table:style-name="Tableau21.A2" office:value-type="string">
            <text:p text:style-name="P200">Date limite de réception par la DRH <text:s/></text:p>
          </table:table-cell>
          <table:table-cell table:style-name="Tableau21.B2" office:value-type="date" office:date-value="2013-07-05">
            <text:p text:style-name="P207">5 juillet 2013</text:p>
          </table:table-cell>
        </table:table-row>
        <table:table-row>
          <table:table-cell table:style-name="Tableau21.A2" office:value-type="string">
            <text:p text:style-name="P200">Date prévisible de la CAP nationale</text:p>
          </table:table-cell>
          <table:table-cell table:style-name="Tableau21.B2" office:value-type="date" office:date-value="2013-11-28">
            <text:p text:style-name="P207">28 novembre 2013</text:p>
          </table:table-cell>
        </table:table-row>
      </table:table>
      <text:p text:style-name="P88"/>
      <text:p text:style-name="P86">Processus de remontée des propositions de promotion :</text:p>
      <table:table table:name="Tableau25" table:style-name="Tableau25">
        <table:table-column table:style-name="Tableau25.A"/>
        <table:table-row>
          <table:table-cell table:style-name="Tableau25.A1" office:value-type="string">
            <text:p text:style-name="P68">1- Composition des dossiers de proposition :</text:p>
            <text:p text:style-name="P68">1-1 Dossiers à constituer par les services en vue de la transmission aux responsables d’harmonisation :</text:p>
            <text:p text:style-name="P88"> Les services devront adresser les dossiers de proposition pour le 31<text:span text:style-name="T80"> mai 2013 </text:span>au plus tard :</text:p>
            <text:list xml:id="list38209513" text:style-name="L66">
              <text:list-item>
                <text:p text:style-name="P470">Sous forme électronique aux responsables d’harmonisation (DREAL, DAC ou harmonisateurs désignés pour la catégorie au chapitre 4 de la circulaire) dont ils relèvent</text:p>
              </text:list-item>
            </text:list>
            <text:p text:style-name="P88"><text:span text:style-name="T75">Le dossier doit comprendre les documents suivants</text:span> :</text:p>
            <text:list xml:id="list38197676" text:style-name="L67">
              <text:list-item>
                <text:p text:style-name="P453"><text:span text:style-name="T50">Une « </text:span><text:span text:style-name="T51">Fiche individuelle de proposition</text:span><text:span text:style-name="T50"> », établie à l’aide du formulaire joint pour chaque agent proposé. Les fonctions détaillées exercées par le candidat seront précisées, ainsi que les motifs qui justifient le choix effectué en sa faveur</text:span></text:p>
              </text:list-item>
              <text:list-item>
                <text:p text:style-name="P456"><text:span text:style-name="T31">Un Curriculum Vitae et, le cas échéant, l'avis du comité de domaine ou du comité CESAAR </text:span><text:span text:style-name="T35">(Recherche), se référer aux circulaires des 25 janvier 2011 et 8 août 2003 pour l’évaluation des chercheurs.</text:span></text:p>
              </text:list-item>
              <text:list-item>
                <text:p text:style-name="P436">la fiche de poste du candidat</text:p>
              </text:list-item>
              <text:list-item>
                <text:p text:style-name="P436">l'organigramme de la structure</text:p>
              </text:list-item>
              <text:list-item>
                <text:p text:style-name="P317"><text:span text:style-name="T86">une lettre d'engagement de départ à la retraite, avec mention explicite de la date de départ (sous la forme jour/mois/année)</text:span><text:span text:style-name="T90"> datée et signée par chaque agent proposé, ceci afin d'éviter les renonciations ultérieures. Cette lettre sera faite selon les termes suivants :</text:span></text:p>
              </text:list-item>
              <text:list-item>
                <text:p text:style-name="P493"><text:span text:style-name="T90">«Je soussigné .........., </text:span><text:span text:style-name="T81">m’engage à partir  <text:s/>à la retraite le  jour/mois/année <text:s text:c="126"/></text:span></text:p>
                <text:p text:style-name="P319">La durée du CONTRAT DE FIN DE CARRIERE serait ainsi de : en nombre d'années <text:s text:c="3"/></text:p>
              </text:list-item>
              <text:list-item>
                <text:p text:style-name="P318"><text:span text:style-name="T82">Je sollicite une PROMOTION au grade d’IDTPE au  : </text:span><text:span text:style-name="T81">jour/mois/année </text:span><text:span text:style-name="T82">(soit au 01/01/ de l'année ou à la date à laquelle l'agent remplit les conditions statutaires de promotion) </text:span><text:span text:style-name="T83">Cet engagement est pris en toute connaissance des textes relatifs aux retraites applicables à ce jour</text:span><text:span text:style-name="T82"> »</text:span></text:p>
              </text:list-item>
              <text:list-item>
                <text:p text:style-name="P325">Copie des 10 dernières évaluations (feuilles de notation, comptes rendus des entretiens d’évaluation et comptes rendus d’entretien professionnel) de 2003 à 2012 à réclamer le cas échéant à l'intéressé.</text:p>
              </text:list-item>
              <text:list-item>
                <text:p text:style-name="P453"><text:span text:style-name="T50">Le T</text:span><text:span text:style-name="T51">ableau récapitulatif des propositions</text:span><text:span text:style-name="T50"> comportera l’ensemble des agents proposés, sans ex aequo, classés par ordre de mérite décroissant</text:span></text:p>
                <text:p text:style-name="P436"/>
              </text:list-item>
            </text:list>
            <text:p text:style-name="P91">Les propositions de promotion : tableau d'avancement « classique », « principalat long », « principalat normal » «IRGS » devront faire l'objet de quatre classements séparés. </text:p>
            <text:p text:style-name="P86"/>
            <text:p text:style-name="P69">Les directions ou services qui n'ont aucune proposition à formuler adresseront impérativement un état « néant » selon le même processus.</text:p>
            <text:p text:style-name="P68">1-2 Dossiers à constituer par les responsables d’harmonisation en vue de la transmission à la DRH/MGS/MGS1/MGS1-1 : </text:p>
            <text:p text:style-name="P69">Les responsables d'harmonisation procéderont au classement des candidats relevant de leur périmètre, sans ex aequo, par ordre de mérite décroissant.</text:p>
            <text:p text:style-name="P88">Leurs propositions seront transmises pour le <text:span text:style-name="T82">5 juillet 2013</text:span><text:span text:style-name="T1"> </text:span>au plus tard : </text:p>
            <text:list xml:id="list38206658" text:style-name="L68">
              <text:list-item>
                <text:p text:style-name="P464">Sous forme électronique aux contacts DRH/MGS/MGS1-1 précisés ci-dessous</text:p>
              </text:list-item>
            </text:list>
            <text:p text:style-name="P88"> <text:span text:style-name="T75">Le dossier doit comprendre les documents suivants</text:span> :</text:p>
            <text:list xml:id="list38207122" text:style-name="L69">
              <text:list-item>
                <text:p text:style-name="P437">Une lettre du responsable d’harmonisation TA IDTPE principalat - 2014 qui motive le classement des agents retenus et non retenus ainsi qu'une modification éventuelle de l'ordre de classement des propositions par rapport l'année antérieure.</text:p>
              </text:list-item>
              <text:list-item>
                <text:p text:style-name="P437">Le «T<text:span text:style-name="T98">ableau récapitulatif des propositions</text:span>» comportera les propositions retenues classées sans ex æquo par ordre de mérite décroissant et le cas échéant, les propositions que le responsable d'harmonisation ne souhaite pas proposer.</text:p>
              </text:list-item>
              <text:list-item>
                <text:p text:style-name="P437">La « <text:span text:style-name="T98">Fiche individuelle de proposition</text:span> » avec le point 5 complété</text:p>
              </text:list-item>
              <text:list-item>
                <text:p text:style-name="P437">Le dossier de l'agent (cf. supra)<text:span text:style-name="T80"> </text:span></text:p>
              </text:list-item>
              <text:list-item>
                <text:p text:style-name="P437">Un état Néant dans l'hypothèse où aucun agent ne serait proposé</text:p>
                <text:p text:style-name="P437"/>
              </text:list-item>
              <text:list-item>
                <text:p text:style-name="P457">Les pièces transmises par messagerie devront respecter le format suivant : </text:p>
              </text:list-item>
              <text:list-item>
                <text:p text:style-name="P420">un fichier « ITPE_TA_principalat_lettre_proposition.pdf » pour la lettre motivant le classement ;</text:p>
              </text:list-item>
              <text:list-item>
                <text:p text:style-name="P420">un fichier « ITPE_TA_principalat_tableau_récapitulatif.pdf » pour le tableau récapitulatif des propositions ;</text:p>
              </text:list-item>
              <text:list-item>
                <text:p text:style-name="P420"><text:soft-page-break/>pour chaque agent proposé :</text:p>
                <text:list>
                  <text:list-item>
                    <text:p text:style-name="P420">un fichier « ITPE_TA_principalat_NOM_Prénom_FPI.pdf » pour sa fiche de proposition individuelle ;</text:p>
                  </text:list-item>
                  <text:list-item>
                    <text:p text:style-name="P424">un fichier « ITPE_TA_principalat_NOM_Prénom_dossier.pdf » regroupant l’ensemble des autres documents du dossier (CV, compte-rendus d’entretien professionnel…).</text:p>
                  </text:list-item>
                </text:list>
                <text:p text:style-name="P326"/>
              </text:list-item>
            </text:list>
          </table:table-cell>
        </table:table-row>
      </table:table>
      <text:p text:style-name="P86"/>
      <text:p text:style-name="P86">Les contacts :</text:p>
      <table:table table:name="Tableau33" table:style-name="Tableau33">
        <table:table-column table:style-name="Tableau33.A"/>
        <table:table-column table:style-name="Tableau33.B"/>
        <table:table-column table:style-name="Tableau33.C"/>
        <table:table-column table:style-name="Tableau33.D"/>
        <table:table-row>
          <table:table-cell table:style-name="Tableau33.A1" table:number-rows-spanned="3" office:value-type="string">
            <text:p text:style-name="P203">DRH/MGS/MGS 1-1</text:p>
          </table:table-cell>
          <table:table-cell table:style-name="Tableau33.A1" office:value-type="string">
            <text:p text:style-name="P203">Responsable du pôle</text:p>
          </table:table-cell>
          <table:table-cell table:style-name="Tableau33.A1" office:value-type="string">
            <text:p text:style-name="P201">Jérôme CAMUS</text:p>
            <text:p text:style-name="P204">jerome.camus@developpement-durable.gouv.fr</text:p>
          </table:table-cell>
          <table:table-cell table:style-name="Tableau33.D1" office:value-type="string">
            <text:p text:style-name="P205"><text:s/>01 40 81 25 89</text:p>
          </table:table-cell>
        </table:table-row>
        <table:table-row>
          <table:covered-table-cell/>
          <table:table-cell table:style-name="Tableau33.B2" office:value-type="string">
            <text:p text:style-name="P203">Instructrice</text:p>
          </table:table-cell>
          <table:table-cell table:style-name="Tableau33.B2" office:value-type="string">
            <text:p text:style-name="P253">Anaïs DUPAS</text:p>
            <text:p text:style-name="P204">anais.dupas@developpement-durable.gouv.fr</text:p>
          </table:table-cell>
          <table:table-cell table:style-name="Tableau33.D2" office:value-type="string">
            <text:p text:style-name="P212">01 40 81 62 42</text:p>
          </table:table-cell>
        </table:table-row>
        <table:table-row>
          <table:covered-table-cell/>
          <table:table-cell table:style-name="Tableau33.B2" office:value-type="string">
            <text:p text:style-name="P203">Instructrice</text:p>
          </table:table-cell>
          <table:table-cell table:style-name="Tableau33.B2" office:value-type="string">
            <text:p text:style-name="P201">Hassina YAHYAOUI</text:p>
            <text:p text:style-name="P204">hassina.yahyaoui@developpement-durable.gouv.fr</text:p>
          </table:table-cell>
          <table:table-cell table:style-name="Tableau33.D2" office:value-type="string">
            <text:p text:style-name="P212">01 40 81 61 57</text:p>
          </table:table-cell>
        </table:table-row>
        <table:table-row>
          <table:table-cell table:style-name="Tableau33.B2" office:value-type="string">
            <text:p text:style-name="P203">DRH/CE</text:p>
          </table:table-cell>
          <table:table-cell table:style-name="Tableau33.B2" office:value-type="string">
            <text:p text:style-name="P203">Chargée de mission pour les ITPE</text:p>
          </table:table-cell>
          <table:table-cell table:style-name="Tableau33.B2" office:value-type="string">
            <text:p text:style-name="P201">Cécile <text:span text:style-name="T91">PETIT LE BRUN</text:span></text:p>
            <text:p text:style-name="P204">cecile.petit-lebrun@developpement-durable.gouv.fr</text:p>
          </table:table-cell>
          <table:table-cell table:style-name="Tableau33.D2" office:value-type="string">
            <text:p text:style-name="P212">01 40 81 65 15 </text:p>
          </table:table-cell>
        </table:table-row>
      </table:table>
      <text:p text:style-name="P88"/>
      <text:p text:style-name="P217">Vous devez adresser vos messages, dossiers sur la BALU :</text:p>
      <text:p text:style-name="P8"><text:a xlink:type="simple" xlink:href="mailto:mgs1.drh.sg@developpement-durable.gouv.fr"><text:span text:style-name="Internet_20_link"><text:span text:style-name="T101">mgs1.drh.sg@developpement-durable.gouv.fr</text:span></text:span></text:a></text:p>
      <text:p text:style-name="P221"><text:span text:style-name="Internet_20_link"><text:span text:style-name="T46">et en copie à : </text:span></text:span></text:p>
      <text:p text:style-name="P8"><text:span text:style-name="Internet_20_link"><text:span text:style-name="T101">Hassina.yahyaoui</text:span></text:span><text:a xlink:type="simple" xlink:href="mailto:Marylene.Persuit@developpement-durable.gouv.fr"><text:span text:style-name="Internet_20_link"><text:span text:style-name="T101">@developpement-durable.gouv.fr</text:span></text:span></text:a></text:p>
      <text:p text:style-name="P8"><text:a xlink:type="simple" xlink:href="mailto:Anais.dupas@developpement-durable.gouv.fr"><text:span text:style-name="Internet_20_link"><text:span text:style-name="T101">Anais.dupas@developpement-durable.gouv.fr</text:span></text:span></text:a></text:p>
      <text:p text:style-name="P8"><text:span text:style-name="Internet_20_link"><text:span text:style-name="T101">Jerome.camus@developpement-durable.gouv.fr</text:span></text:span></text:p>
      <text:p text:style-name="P153"><text:a xlink:type="simple" xlink:href="mailto:Cecile.petit-lebrun@developpement-durable.gouv.fr"><text:span text:style-name="Internet_20_link"><text:span text:style-name="T104">Cecile.petit-lebrun@developpement-durable.gouv.fr</text:span></text:span></text:a></text:p>
      <text:p text:style-name="P153"><text:span text:style-name="Internet_20_link"><text:span text:style-name="T104"/></text:span></text:p>
      <text:h text:style-name="P488" text:outline-level="4">9.1.3.5 <text:span text:style-name="T1">Accès par voie d'avancement au grade d'Ingénieur Divisionnaire des Travaux Publics de l’État au titre de l'année 2014 (Promotion « IRGS »)</text:span></text:h>
      <text:p text:style-name="P100"/>
      <table:table table:name="Tableau77" table:style-name="Tableau77">
        <table:table-column table:style-name="Tableau77.A"/>
        <table:table-column table:style-name="Tableau77.B"/>
        <table:table-row>
          <table:table-cell table:style-name="Tableau77.A1" office:value-type="string">
            <text:p text:style-name="P66">Les conditions statutaires</text:p>
          </table:table-cell>
          <table:table-cell table:style-name="Tableau77.B1" office:value-type="string">
            <text:p text:style-name="P259">En référence à l’article 27 du décret 2005-631, sont promouvables les ingénieurs des travaux publics de l’État qui au 31-12-2014 :</text:p>
            <text:list xml:id="list38230675" text:continue-list="list38233452" text:style-name="L62">
              <text:list-item>
                <text:p text:style-name="P312"><text:span text:style-name="T67">ont atteint depuis au moins </text:span><text:span text:style-name="T64">2 ans le 5ème échelon </text:span><text:span text:style-name="T67">de leur grade</text:span></text:p>
              </text:list-item>
              <text:list-item>
                <text:p text:style-name="P312"><text:span text:style-name="T67">justifient en position d’activité ou de détachement, de 6 ans de services en cette qualité dont </text:span><text:span text:style-name="T64">4 ans</text:span><text:span text:style-name="T67"> dans un service ou un établissement public de l’État. L</text:span><text:span text:style-name="T66">es services accomplis par les ITPE avant leur titularisation en application des décrets du 15/02/99 et du 24/08/00, sont pris en compte, dans la limite de 2 ans, pour le décompte de la durée de service exigée ci-dessus.</text:span></text:p>
              </text:list-item>
            </text:list>
            <text:p text:style-name="P297"/>
          </table:table-cell>
        </table:table-row>
        <table:table-row>
          <table:table-cell table:style-name="Tableau77.A2" office:value-type="string">
            <text:p text:style-name="P66">Les principes de gestion</text:p>
          </table:table-cell>
          <table:table-cell table:style-name="Tableau77.B2" office:value-type="string">
            <text:p text:style-name="P300">La promotion IRGS est permise sans limite d'âge, sans toutefois conduire à dépasser l'âge limite réglementaire.</text:p>
            <text:p text:style-name="P301"><text:span text:style-name="T133">Le tableau d’avancement 2014 concerne les agents désirant partir à la retraite entre le 1</text:span><text:span text:style-name="T123">er </text:span><text:span text:style-name="T133">juillet 2014 et le 30 juin 2015 et qui réunissent les conditions statutaires rappelées ci-dessus. Ils sont nommés 6 mois avant leur date de départ à la retraite.</text:span></text:p>
          </table:table-cell>
        </table:table-row>
      </table:table>
      <table:table table:name="Tableau78" table:style-name="Tableau78">
        <table:table-column table:style-name="Tableau78.A"/>
        <table:table-column table:style-name="Tableau78.B"/>
        <table:table-row>
          <table:table-cell table:style-name="Tableau78.A1" office:value-type="string">
            <text:p text:style-name="P71">Les textes de référence</text:p>
          </table:table-cell>
          <table:table-cell table:style-name="Tableau78.B1" office:value-type="string">
            <text:p text:style-name="P223">Décret 2005-631 du 30 mai 2005 portant statut particulier du corps des ITPE. Charte de gestion du corps des ITPE </text:p>
          </table:table-cell>
        </table:table-row>
        <table:table-row>
          <table:table-cell table:style-name="Tableau78.A2" office:value-type="string">
            <text:p text:style-name="P71">Le nombre de postes et date d'effet</text:p>
          </table:table-cell>
          <table:table-cell table:style-name="Tableau78.B2" office:value-type="string">
            <text:p text:style-name="P296"><text:span text:style-name="T99">Le nombre de postes sera déterminé ultérieurement</text:span><text:span text:style-name="T4">.</text:span></text:p>
            <text:p text:style-name="P291">Les agents retenus sont nommés en fonction des <text:s/>disponibilités budgétaires et de leur engagement de départ à la retraite.</text:p>
            <text:p text:style-name="P293"/>
          </table:table-cell>
        </table:table-row>
      </table:table>
      <text:p text:style-name="P93"/>
      <text:p text:style-name="P93">Informations sur la précédente CAP du 29 novembre 2012 au titre de 2013 :</text:p>
      <table:table table:name="Tableau79" table:style-name="Tableau79">
        <table:table-column table:style-name="Tableau79.A"/>
        <table:table-column table:style-name="Tableau79.B"/>
        <table:table-row>
          <table:table-cell table:style-name="Tableau79.A1" office:value-type="string">
            <text:p text:style-name="P187">Nb de proposés</text:p>
          </table:table-cell>
          <table:table-cell table:style-name="Tableau79.B1" office:value-type="string">
            <text:p text:style-name="P190"><text:s/>2 agents</text:p>
          </table:table-cell>
        </table:table-row>
        <table:table-row>
          <table:table-cell table:style-name="Tableau79.A2" office:value-type="string">
            <text:p text:style-name="P187">Nb de postes offerts</text:p>
          </table:table-cell>
          <table:table-cell table:style-name="Tableau79.B2" office:value-type="string">
            <text:p text:style-name="P190"><text:s/>2 postes</text:p>
          </table:table-cell>
        </table:table-row>
        <table:table-row>
          <table:table-cell table:style-name="Tableau79.A2" office:value-type="string">
            <text:p text:style-name="P187">Nb d'agents retenus</text:p>
          </table:table-cell>
          <table:table-cell table:style-name="Tableau79.B2" office:value-type="string">
            <text:p text:style-name="P190"><text:s/>2 agents <text:s text:c="2"/></text:p>
          </table:table-cell>
        </table:table-row>
        <table:table-row>
          <table:table-cell table:style-name="Tableau79.A2" office:value-type="string">
            <text:p text:style-name="P187">Age moyen des agents retenus</text:p>
          </table:table-cell>
          <table:table-cell table:style-name="Tableau79.B2" office:value-type="string">
            <text:p text:style-name="P190"><text:s/>62 ans 8 mois</text:p>
          </table:table-cell>
        </table:table-row>
      </table:table>
      <text:p text:style-name="P92"/>
      <text:p text:style-name="P94">Les dates :</text:p>
      <table:table table:name="Tableau80" table:style-name="Tableau80">
        <table:table-column table:style-name="Tableau80.A"/>
        <table:table-column table:style-name="Tableau80.B"/>
        <table:table-row>
          <table:table-cell table:style-name="Tableau80.A1" office:value-type="string">
            <text:p text:style-name="P187">Date limite de réception par les responsables d'harmonisation</text:p>
          </table:table-cell>
          <table:table-cell table:style-name="Tableau80.B1" office:value-type="string">
            <text:p text:style-name="P191">31 mai 2013</text:p>
          </table:table-cell>
        </table:table-row>
        <table:table-row>
          <table:table-cell table:style-name="Tableau80.A2" office:value-type="string">
            <text:p text:style-name="P187">Date limite de réception par la DRH <text:s/></text:p>
          </table:table-cell>
          <table:table-cell table:style-name="Tableau80.B2" office:value-type="string">
            <text:p text:style-name="P191">05 juillet 2013</text:p>
          </table:table-cell>
        </table:table-row>
        <table:table-row>
          <table:table-cell table:style-name="Tableau80.A2" office:value-type="string">
            <text:p text:style-name="P187">Date prévisible de la CAP nationale</text:p>
          </table:table-cell>
          <table:table-cell table:style-name="Tableau80.B2" office:value-type="string">
            <text:p text:style-name="P191">28 novembre 2013</text:p>
          </table:table-cell>
        </table:table-row>
      </table:table>
      <text:p text:style-name="P92"/>
      <text:p text:style-name="P93">Processus de remontée des propositions de promotion :</text:p>
      <table:table table:name="Tableau81" table:style-name="Tableau81">
        <table:table-column table:style-name="Tableau81.A"/>
        <table:table-row>
          <table:table-cell table:style-name="Tableau81.A1" office:value-type="string">
            <text:p text:style-name="P72">1- Composition des dossiers de proposition :</text:p>
            <text:p text:style-name="P72">1-1 Dossiers à constituer par les services en vue de la transmission aux responsables d’harmonisation :</text:p>
            <text:p text:style-name="P92"> Les services devront adresser les dossiers de proposition pour le 31<text:span text:style-name="T80"> mai 2013 </text:span>au plus tard :</text:p>
            <text:list xml:id="list38198109" text:style-name="L70">
              <text:list-item>
                <text:p text:style-name="P471">Sous forme électronique aux responsables d’harmonisation (DREAL, DAC ou harmonisateurs désignés pour la catégorie au chapitre 4 de la circulaire) dont ils relèvent.</text:p>
              </text:list-item>
            </text:list>
            <text:p text:style-name="P92"><text:span text:style-name="T75">Le dossier doit comprendre les documents suivants</text:span> :</text:p>
            <text:list xml:id="list38204420" text:style-name="L71">
              <text:list-item>
                <text:p text:style-name="P458"><text:span text:style-name="T43">Une « </text:span><text:span text:style-name="T44">Fiche individuelle de proposition</text:span><text:span text:style-name="T43"> », sur laquelle sera seulement précisé, après avoir coché la case correspondante au choix de <text:s/>promotion, le visa du chef de service.</text:span></text:p>
              </text:list-item>
              <text:list-item>
                <text:p text:style-name="P320"><text:span text:style-name="T12">une lettre d'engagement de départ à la retraite, avec mention explicite de la date de départ (sous la forme jour/mois/année)</text:span><text:span text:style-name="T10">. Cette lettre sera faite selon les termes suivants : « Je soussigné .........., </text:span><text:span text:style-name="T11">m’engage à partir  <text:s/>à la retraite le  jour/mois/année » <text:s text:c="124"/></text:span></text:p>
                <text:p text:style-name="P438"/>
              </text:list-item>
            </text:list>
            <text:p text:style-name="P93"/>
            <text:p text:style-name="P73">Les directions ou services qui n'ont aucune proposition à formuler adresseront impérativement un état <text:soft-page-break/>« néant » selon le même processus.</text:p>
            <text:p text:style-name="P72">1-2 Dossiers à constituer par les responsables d’harmonisation en vue de la transmission à la DRH/MGS/MGS1/MGS1-1 : </text:p>
            <text:p text:style-name="P92">Les propositions seront transmises pour le <text:span text:style-name="T88">05 juillet 2013</text:span><text:span text:style-name="T1"> </text:span>au plus tard :</text:p>
            <text:list xml:id="list38198264" text:style-name="L72">
              <text:list-header>
                <text:p text:style-name="P439"/>
              </text:list-header>
              <text:list-item>
                <text:p text:style-name="P465">Sous forme électronique aux contacts DRH/MGS/MGS1-1 précisés ci-dessous</text:p>
              </text:list-item>
            </text:list>
            <text:p text:style-name="P92"> <text:span text:style-name="T75">Le dossier doit comprendre les documents suivants</text:span> :</text:p>
            <text:list xml:id="list38211991" text:style-name="L73">
              <text:list-item>
                <text:p text:style-name="P440">Une « <text:span text:style-name="T98">Fiche individuelle de proposition</text:span> », établie à l’aide du formulaire joint pour chaque agent proposé.</text:p>
              </text:list-item>
              <text:list-item>
                <text:p text:style-name="P444">Le tableau récapitulatif des propositions d'avancement ou de nomination</text:p>
              </text:list-item>
              <text:list-item>
                <text:p text:style-name="P444">Un état néant, dans l'hypothèse où aucun agent ne serait proposé.</text:p>
                <text:p text:style-name="P444"/>
              </text:list-item>
            </text:list>
            <text:p text:style-name="P92">Les pièces transmises par messagerie devront respecter le format suivant : </text:p>
            <text:list xml:id="list38198970" text:style-name="L74">
              <text:list-item>
                <text:p text:style-name="P441">Un fichier pour la fiche de proposition individuelle : <text:span text:style-name="T93">ITPE_TA_IRGS_Nom_prénom_FPI.pdf</text:span></text:p>
              </text:list-item>
              <text:list-item>
                <text:p text:style-name="P481"><text:span text:style-name="T33">Un fichier pour le tableau de proposition : </text:span><text:span text:style-name="T32">ITPE_</text:span><text:span text:style-name="T33">TA_IRGS_</text:span><text:span text:style-name="T32">Nom_prénom_tableau_récapitulatif.pdf</text:span></text:p>
                <text:p text:style-name="P482"/>
              </text:list-item>
            </text:list>
          </table:table-cell>
        </table:table-row>
        <table:table-row>
          <table:table-cell table:style-name="Tableau81.A2" office:value-type="string">
            <text:p text:style-name="P72"/>
          </table:table-cell>
        </table:table-row>
      </table:table>
      <text:p text:style-name="P93"/>
      <text:p text:style-name="P93">Les contacts :</text:p>
      <table:table table:name="Tableau84" table:style-name="Tableau84">
        <table:table-column table:style-name="Tableau84.A"/>
        <table:table-column table:style-name="Tableau84.B"/>
        <table:table-column table:style-name="Tableau84.C"/>
        <table:table-column table:style-name="Tableau84.D"/>
        <table:table-row>
          <table:table-cell table:style-name="Tableau84.A1" table:number-rows-spanned="3" office:value-type="string">
            <text:p text:style-name="P188">DRH/MGS/MGS 1-1</text:p>
          </table:table-cell>
          <table:table-cell table:style-name="Tableau84.A1" office:value-type="string">
            <text:p text:style-name="P188">Responsable du pôle</text:p>
          </table:table-cell>
          <table:table-cell table:style-name="Tableau84.A1" office:value-type="string">
            <text:p text:style-name="P199">Jérôme CAMUS</text:p>
            <text:p text:style-name="P203">jerome.camus@developpement-durable.gouv.fr</text:p>
          </table:table-cell>
          <table:table-cell table:style-name="Tableau84.D1" office:value-type="string">
            <text:p text:style-name="P205"><text:s/>01 40 81 25 89</text:p>
          </table:table-cell>
        </table:table-row>
        <table:table-row>
          <table:covered-table-cell/>
          <table:table-cell table:style-name="Tableau84.B2" office:value-type="string">
            <text:p text:style-name="P203">Instructrice</text:p>
          </table:table-cell>
          <table:table-cell table:style-name="Tableau84.B2" office:value-type="string">
            <text:p text:style-name="P253">Anaïs DUPAS</text:p>
            <text:p text:style-name="P204">anais.dupas@developpement-durable.gouv.fr</text:p>
          </table:table-cell>
          <table:table-cell table:style-name="Tableau84.D2" office:value-type="string">
            <text:p text:style-name="P212">01 40 81 62 42</text:p>
          </table:table-cell>
        </table:table-row>
        <table:table-row>
          <table:covered-table-cell/>
          <table:table-cell table:style-name="Tableau84.B2" office:value-type="string">
            <text:p text:style-name="P203">Instructrice</text:p>
          </table:table-cell>
          <table:table-cell table:style-name="Tableau84.B2" office:value-type="string">
            <text:p text:style-name="P201">Hassina YAHYAOUI</text:p>
            <text:p text:style-name="P204">hassina.yahyaoui@developpement-durable.gouv.fr</text:p>
          </table:table-cell>
          <table:table-cell table:style-name="Tableau84.D2" office:value-type="string">
            <text:p text:style-name="P212">01 40 81 61 57</text:p>
          </table:table-cell>
        </table:table-row>
        <table:table-row>
          <table:table-cell table:style-name="Tableau84.B2" office:value-type="string">
            <text:p text:style-name="P188">DRH/CE</text:p>
          </table:table-cell>
          <table:table-cell table:style-name="Tableau84.B2" office:value-type="string">
            <text:p text:style-name="P203">Chargée de mission pour les ITPE</text:p>
          </table:table-cell>
          <table:table-cell table:style-name="Tableau84.B2" office:value-type="string">
            <text:p text:style-name="P201">Cécile <text:span text:style-name="T91">PETIT LE BRUN</text:span></text:p>
            <text:p text:style-name="P204">cecile.petit-lebrun@developpement-durable.gouv.fr</text:p>
          </table:table-cell>
          <table:table-cell table:style-name="Tableau84.D2" office:value-type="string">
            <text:p text:style-name="P212">01 40 81 65 15 </text:p>
          </table:table-cell>
        </table:table-row>
      </table:table>
      <text:p text:style-name="P92"/>
      <text:p text:style-name="P217">Vous devez adresser vos messages, dossiers sur la BALU :</text:p>
      <text:p text:style-name="P8"><text:a xlink:type="simple" xlink:href="mailto:mgs1.drh.sg@developpement-durable.gouv.fr"><text:span text:style-name="Internet_20_link"><text:span text:style-name="T101">mgs1.drh.sg@developpement-durable.gouv.fr</text:span></text:span></text:a></text:p>
      <text:p text:style-name="P221"><text:span text:style-name="Internet_20_link"><text:span text:style-name="T46">et en copie à : </text:span></text:span></text:p>
      <text:p text:style-name="P8"><text:span text:style-name="Internet_20_link"><text:span text:style-name="T101">Hassina.yahyaoui</text:span></text:span><text:a xlink:type="simple" xlink:href="mailto:Marylene.Persuit@developpement-durable.gouv.fr"><text:span text:style-name="Internet_20_link"><text:span text:style-name="T101">@developpement-durable.gouv.fr</text:span></text:span></text:a></text:p>
      <text:p text:style-name="P8"><text:a xlink:type="simple" xlink:href="mailto:Anais.dupas@developpement-durable.gouv.fr"><text:span text:style-name="Internet_20_link"><text:span text:style-name="T101">Anais.dupas@developpement-durable.gouv.fr</text:span></text:span></text:a></text:p>
      <text:p text:style-name="P8"><text:span text:style-name="Internet_20_link"><text:span text:style-name="T101">Jerome.camus@developpement-durable.gouv.fr</text:span></text:span></text:p>
      <text:p text:style-name="P153"><text:a xlink:type="simple" xlink:href="mailto:Cecile.petit-lebrun@developpement-durable.gouv.fr"><text:span text:style-name="Internet_20_link"><text:span text:style-name="T104">Cecile.petit-lebrun@developpement-durable.gouv.fr</text:span></text:span></text:a></text:p>
      <text:h text:style-name="P157" text:outline-level="4"><text:span text:style-name="Internet_20_link"><text:span text:style-name="T65"/></text:span></text:h>
      <text:h text:style-name="P169" text:outline-level="4"><text:span text:style-name="T69">9.1.3.6 </text:span><text:span text:style-name="T70">N</text:span><text:span text:style-name="T71">omination à l'emploi fonctionnel d’Ingénieur</text:span><text:span text:style-name="T73"> en Chef des TPE du 2ème groupe au titre de l'année 2014 </text:span><text:span text:style-name="T71">(pour les agents en position d'activité)</text:span></text:h>
      <text:p text:style-name="P107"/>
      <table:table table:name="Tableau34" table:style-name="Tableau34">
        <table:table-column table:style-name="Tableau34.A"/>
        <table:table-column table:style-name="Tableau34.B"/>
        <table:table-row>
          <table:table-cell table:style-name="Tableau34.A1" office:value-type="string">
            <text:p text:style-name="P66">Les conditions statutaires</text:p>
          </table:table-cell>
          <table:table-cell table:style-name="Tableau34.B1" office:value-type="string">
            <text:p text:style-name="P237"><text:span text:style-name="T133">Peuvent être nommés dans l'emploi d'ingénieur en chef des travaux publics de l’État, les ingénieurs divisionnaires des travaux publics de l’État ayant atteint depuis au moins 1 an et 6 mois le 3</text:span><text:span text:style-name="T123">ème</text:span><text:span text:style-name="T133"> échelon de leur grade. La durée est calculée antérieurement à la date effective de nomination.</text:span></text:p>
            <text:p text:style-name="P244">Ces nominations seront prononcées conformément aux arrêtés fixant pour chaque ministère les emplois éligibles à ICTPE 2 et leur nombre.</text:p>
            <text:p text:style-name="P307"/>
          </table:table-cell>
        </table:table-row>
        <table:table-row>
          <table:table-cell table:style-name="Tableau34.A2" office:value-type="string">
            <text:p text:style-name="P65">Les principes de gestion</text:p>
          </table:table-cell>
          <table:table-cell table:style-name="Tableau34.B2" office:value-type="string">
            <text:p text:style-name="P251"><text:span text:style-name="T95">L’emploi d’ingénieur en chef des TPE du 2</text:span><text:span text:style-name="T119">ème</text:span><text:span text:style-name="T95"> groupe correspond à une position de détachement d’un IDTPE sur l’un des emplois figurant, pour le Ministère concerné, dans l’arrêté fixant la liste des emplois d’ICTPE du 2</text:span><text:span text:style-name="T119">ème</text:span><text:span text:style-name="T95"> groupe.</text:span></text:p>
            <text:p text:style-name="P238"/>
            <text:p text:style-name="P235"><text:span text:style-name="T133">Pour être proposable, les IDTPE doivent avoir une ancienneté minimum de 5 ans dans le grade d’IDTPE au</text:span><text:span text:style-name="T141"> 1</text:span><text:span text:style-name="T129">er</text:span><text:span text:style-name="T141"> janvier 2014. L</text:span><text:span text:style-name="T133">es IDTPE promus au titre du principalat long et qui ont au minimum tenu un poste de 2ème niveau pourront prétendre au détachement dans l’emploi fonctionnel.</text:span></text:p>
            <text:p text:style-name="P238"/>
            <text:p text:style-name="P235"><text:span text:style-name="T133">Les IDTPE proposés doivent avoir parfaitement réussi leur parcours au 2</text:span><text:span text:style-name="T123">ème</text:span><text:span text:style-name="T133"> niveau de fonctions caractérisé par l’exercice de responsabilités importantes. </text:span></text:p>
            <text:p text:style-name="P238"/>
            <text:p text:style-name="P235"><text:span text:style-name="T133">En général, l’IDTPE à profil généraliste doit être au moins dans un 2</text:span><text:span text:style-name="T123">ème</text:span><text:span text:style-name="T133"> poste de 2</text:span><text:span text:style-name="T123">ème</text:span><text:span text:style-name="T133"> <text:s/>niveau de fonctions pour pouvoir prétendre au détachement dans l’emploi fonctionnel d’ICTPE du 2</text:span><text:span text:style-name="T123">ème</text:span><text:span text:style-name="T133"> groupe.</text:span></text:p>
            <text:p text:style-name="P238">En outre, la durée dans le dernier poste doit être suffisante pour apprécier la maîtrise des fonctions exercées (il faut en général disposer d’au moins une évaluation annuelle sur le poste tenu).</text:p>
            <text:p text:style-name="P238"/>
            <text:p text:style-name="P238">La réussite est appréciée à travers l’exposition des postes et la manière de servir, traduite notamment par les résultats de l’évaluation annuelle (tout particulièrement par l’appréciation littérale portée sur les <text:s/>feuilles <text:s/>de notation et le compte rendu d'évaluation ). Sont recherchées les qualités ayant trait au potentiel, aux compétences, au rayonnement et à la capacité d’adaptation à un environnement professionnel évolutif et présentant de forts enjeux.</text:p>
            <text:p text:style-name="P238"/>
            <text:p text:style-name="P238">Dès lors qu’elle est significative, l’expérience professionnelle de niveau IDTPE acquise hors position normale d’activité (mise à disposition, détachement, hors cadre et disponibilité) est également prise en considération pour l’appréciation des mêmes critères dès lors qu'elle a fait l'objet d'évaluations ou de rapports circonstanciés sur la manière de servir. </text:p>
            <text:p text:style-name="P238"/>
            <text:p text:style-name="P238"/>
            <text:p text:style-name="P238">Pour les spécialistes, experts et chercheurs, ces règles font l’objet d’adaptations au regard de la spécificité des emplois tenus. L’ampleur des changements d’environnement professionnel qui ont été effectués par les agents concernés est appréciée de façon adaptée aux types de parcours considérés.</text:p>
            <text:p text:style-name="P245">Les comités de domaine et le comité d’évaluation scientifique des agents ayant une activité de recherche CESAAR apportent, au cours d’évaluations régulières en vue de valoriser au mieux les compétences individuelles des agents et leur degré d’expertise, un éclairage sur le niveau des productions scientifiques et techniques, les responsabilités, la formation suivie et dispensée, les activités d’expertise, le rayonnement dans le Ministère et à l’extérieur. Les agents proposés dont l’activité a significativement évolué depuis leur dernière évaluation, peuvent faire l’objet d’un nouvel examen par l’un des comités. Le détachement sur emploi fonctionnel est prononcé pour une durée de 5 <text:s/>années, il ne peut être renouvelé qu'une seule fois sur le même poste. <text:s/>Il peut être retiré dans l'intérêt du service. </text:p>
          </table:table-cell>
        </table:table-row>
      </table:table>
      <text:p text:style-name="P104"/>
      <text:p text:style-name="P104"/>
      <text:p text:style-name="P104"/>
      <text:p text:style-name="P104"/>
      <table:table table:name="Tableau35" table:style-name="Tableau35">
        <table:table-column table:style-name="Tableau35.A"/>
        <table:table-column table:style-name="Tableau35.B"/>
        <text:soft-page-break/>
        <table:table-row>
          <table:table-cell table:style-name="Tableau35.A1" office:value-type="string">
            <text:p text:style-name="P65">Les textes de référence</text:p>
          </table:table-cell>
          <table:table-cell table:style-name="Tableau35.B1" office:value-type="string">
            <text:p text:style-name="P229">Décret <text:s/>n° 2005-632 du 30 mai 2005.</text:p>
            <text:p text:style-name="P231"><text:span text:style-name="T135">Arrêtés fixant la liste des emplois d’ICTPE du 2</text:span><text:span text:style-name="T125">ème</text:span><text:span text:style-name="T135"> groupe et leur nombre pour chaque Ministère et établissement public.</text:span></text:p>
            <text:p text:style-name="P242">Charte de gestion du corps des ITPE.</text:p>
          </table:table-cell>
        </table:table-row>
        <table:table-row>
          <table:table-cell table:style-name="Tableau35.A2" office:value-type="string">
            <text:p text:style-name="P65">Le nombre de postes et date d'effet</text:p>
          </table:table-cell>
          <table:table-cell table:style-name="Tableau35.B2" office:value-type="string">
            <text:p text:style-name="P240">Le nombre d'emplois sera déterminé ultérieurement.</text:p>
            <text:p text:style-name="P226"><text:span text:style-name="T134">Les agents retenus seront nommés au plus tard entre le 1er juillet 2013 et le <text:s/>1</text:span><text:span text:style-name="T124">er</text:span><text:span text:style-name="T134"> janvier 2014 selon le contingent des emplois disponibles.</text:span></text:p>
          </table:table-cell>
        </table:table-row>
      </table:table>
      <text:p text:style-name="P86"/>
      <text:p text:style-name="P86">Informations sur la précédente CAP 18 octobre 2012 au titre de 2013 :</text:p>
      <table:table table:name="Tableau36" table:style-name="Tableau36">
        <table:table-column table:style-name="Tableau36.A"/>
        <table:table-column table:style-name="Tableau36.B"/>
        <table:table-row>
          <table:table-cell table:style-name="Tableau36.A1" office:value-type="string">
            <text:p text:style-name="P200">Nb de proposés</text:p>
          </table:table-cell>
          <table:table-cell table:style-name="Tableau36.B1" office:value-type="string">
            <text:p text:style-name="P203">41 agents</text:p>
          </table:table-cell>
        </table:table-row>
        <table:table-row>
          <table:table-cell table:style-name="Tableau36.A2" office:value-type="string">
            <text:p text:style-name="P200">Nb de postes offerts</text:p>
          </table:table-cell>
          <table:table-cell table:style-name="Tableau36.B2" office:value-type="string">
            <text:p text:style-name="P203">18 <text:s/>postes</text:p>
          </table:table-cell>
        </table:table-row>
        <table:table-row>
          <table:table-cell table:style-name="Tableau36.A2" office:value-type="string">
            <text:p text:style-name="P200">Nb d'agents retenus</text:p>
          </table:table-cell>
          <table:table-cell table:style-name="Tableau36.B2" office:value-type="string">
            <text:p text:style-name="P203">18 <text:s/>agents</text:p>
          </table:table-cell>
        </table:table-row>
        <table:table-row>
          <table:table-cell table:style-name="Tableau36.A2" office:value-type="string">
            <text:p text:style-name="P200">Age moyen des agents retenus</text:p>
          </table:table-cell>
          <table:table-cell table:style-name="Tableau36.B2" office:value-type="string">
            <text:p text:style-name="P203">48 ans 2 mois</text:p>
          </table:table-cell>
        </table:table-row>
      </table:table>
      <text:p text:style-name="P88"/>
      <text:p text:style-name="P89">Les dates :</text:p>
      <table:table table:name="Tableau47" table:style-name="Tableau47">
        <table:table-column table:style-name="Tableau47.A"/>
        <table:table-column table:style-name="Tableau47.B"/>
        <table:table-row>
          <table:table-cell table:style-name="Tableau47.A1" office:value-type="string">
            <text:p text:style-name="P200">Date limite de réception par les responsables d'harmonisation</text:p>
          </table:table-cell>
          <table:table-cell table:style-name="Tableau47.B1" office:value-type="string">
            <text:p text:style-name="P207">31 mai 2013</text:p>
          </table:table-cell>
        </table:table-row>
        <table:table-row>
          <table:table-cell table:style-name="Tableau47.A2" office:value-type="string">
            <text:p text:style-name="P200">Date limite de réception par la DRH <text:s/></text:p>
          </table:table-cell>
          <table:table-cell table:style-name="Tableau47.B2" office:value-type="string">
            <text:p text:style-name="P207">5 juillet 2013</text:p>
          </table:table-cell>
        </table:table-row>
        <table:table-row>
          <table:table-cell table:style-name="Tableau47.A2" office:value-type="string">
            <text:p text:style-name="P200">Date prévisible de la CAP nationale</text:p>
          </table:table-cell>
          <table:table-cell table:style-name="Tableau47.B2" office:value-type="string">
            <text:p text:style-name="P207">17 octobre 2013</text:p>
          </table:table-cell>
        </table:table-row>
      </table:table>
      <text:p text:style-name="P88"/>
      <text:p text:style-name="P86">Processus de remontée des propositions de promotion :</text:p>
      <table:table table:name="Tableau48" table:style-name="Tableau48">
        <table:table-column table:style-name="Tableau48.A"/>
        <table:table-row>
          <table:table-cell table:style-name="Tableau48.A1" office:value-type="string">
            <text:list xml:id="list38220675" text:continue-list="list38212833" text:style-name="WW8Num2">
              <text:list-item>
                <text:p text:style-name="P477"><text:span text:style-name="T92"><text:s text:c="10"/></text:span><text:span text:style-name="T78">1 - Des services aux MIGT ou aux responsables d’harmonisation :</text:span></text:p>
              </text:list-item>
              <text:list-item>
                <text:p text:style-name="P478"/>
              </text:list-item>
            </text:list>
            <text:p text:style-name="P254">Le dossier de proposition d’un agent sera exclusivement et impérativement composé de :</text:p>
            <text:p text:style-name="P254"/>
            <text:list xml:id="list38207053" text:continue-list="list38182901" text:style-name="WW8Num3">
              <text:list-item>
                <text:p text:style-name="P328"><text:span text:style-name="T92">L’imprimé </text:span><text:span text:style-name="T87">« fiche individuelle de proposition d’avancement ou de nomination » </text:span><text:span text:style-name="T92">que le service complètera jusqu’au point 4 inclus, pour <text:s/>chaque agent proposé.</text:span></text:p>
              </text:list-item>
              <text:list-item>
                <text:p text:style-name="P329"><text:s/>Un Curriculum Vitae et , le cas échéant, de l’avis du comité de domaine ou du comité CESAAR.</text:p>
              </text:list-item>
            </text:list>
            <text:p text:style-name="P275">NB : en ce qui concerne l’éventuelle demande d’avis d’un comité de domaine ou du comité CESAAR (Recherche), se référer aux <text:s/>circulaires <text:span text:style-name="T62">des 25 janvier 2011 et 8 août 2003</text:span> pour l’évaluation des chercheurs</text:p>
            <text:list xml:id="list38215832" text:continue-list="list38210817" text:style-name="WW8Num4">
              <text:list-item>
                <text:p text:style-name="P332">Copie des feuilles de notation, comptes rendus des entretiens d’évaluation et comptes rendus d’entretien professionnel établis au 2ème niveau de fonction (à minima CREP de 2008 à 2012).</text:p>
              </text:list-item>
            </text:list>
            <text:list xml:id="list38202350" text:continue-list="list38189172" text:style-name="WW8Num5">
              <text:list-item>
                <text:p text:style-name="P330">Un état NEANT, dans l'hypothèse <text:s/>où aucun agent <text:s/>ne serait proposé.</text:p>
                <text:p text:style-name="P334"/>
              </text:list-item>
            </text:list>
            <text:p text:style-name="P260"><text:span text:style-name="T92">2 - <text:s text:c="3"/></text:span><text:span text:style-name="T78">De la <text:s/>MIGT ou responsable d’harmonisation à la DRH</text:span></text:p>
            <text:p text:style-name="P255"/>
            <text:p text:style-name="P276">Le dossier complet de chaque agent proposé <text:s/>transmis par les services comprend : <text:s/></text:p>
            <text:p text:style-name="P276"/>
            <text:list xml:id="list38193667" text:style-name="L75">
              <text:list-item>
                <text:p text:style-name="P335">la fiche individuelle de proposition d’avancement ou de nomination complétée</text:p>
              </text:list-item>
              <text:list-item>
                <text:p text:style-name="P335">le tableau récapitulatif des propositions d’avancement ou de nomination </text:p>
              </text:list-item>
              <text:list-item>
                <text:p text:style-name="P335">le classement des agents proposés sera unique, par ordre de mérite décroissant, sans ex æquo, quels que soient leur service d’appartenance, leur position administrative (détaché, mis à disposition, position normale d’activité). <text:s/>Sur ce tableau récapitulatif sera précisé, le cas échéant, <text:s/>les noms des agents proposés par les chefs de services que la MIGT ou le responsable d’harmonisation ne souhaite pas proposer.</text:p>
              </text:list-item>
              <text:list-item>
                <text:p text:style-name="P335">Ou un état NEANT dans l'hypothèse <text:s/>où aucun agent <text:s/>ne serait proposé.</text:p>
              </text:list-item>
            </text:list>
            <text:p text:style-name="P180"/>
            <text:p text:style-name="P76">Les pièces transmises par messagerie devront respecter le format suivant : </text:p>
            <text:list xml:id="list38208701" text:continue-list="list38232251" text:style-name="L60">
              <text:list-item>
                <text:p text:style-name="P417">un fichier « ITPE_IC2_lettre_proposition.pdf » pour la lettre motivant le classement ;</text:p>
              </text:list-item>
              <text:list-item>
                <text:p text:style-name="P417">un fichier « ITPE_IC2_tableau_récapitulatif.pdf » pour le tableau récapitulatif des propositions ;</text:p>
                <text:p text:style-name="P417"/>
              </text:list-item>
            </text:list>
            <text:list xml:id="list38205957" text:style-name="L76">
              <text:list-item>
                <text:p text:style-name="P421">pour chaque agent proposé :</text:p>
                <text:list>
                  <text:list-item>
                    <text:p text:style-name="P421">un fichier « ITPE_IC2_NOM_Prénom_FPI.pdf » pour sa fiche de proposition individuelle ;</text:p>
                  </text:list-item>
                  <text:list-item>
                    <text:p text:style-name="P459"><text:span text:style-name="T17">un </text:span><text:span text:style-name="T21">fichier « ITPE_IC2_NOM_Prénom_dossier.pdf » regroupant l’ensemble des autres documents du dossier (CV, compte-rendus d’entretien professionnel…)</text:span></text:p>
                  </text:list-item>
                </text:list>
              </text:list-item>
            </text:list>
          </table:table-cell>
        </table:table-row>
      </table:table>
      <text:p text:style-name="P86"/>
      <text:p text:style-name="P86"><text:soft-page-break/>Les contacts :</text:p>
      <table:table table:name="Tableau58" table:style-name="Tableau58">
        <table:table-column table:style-name="Tableau58.A"/>
        <table:table-column table:style-name="Tableau58.B"/>
        <table:table-column table:style-name="Tableau58.C"/>
        <table:table-column table:style-name="Tableau58.D"/>
        <table:table-row>
          <table:table-cell table:style-name="Tableau58.A1" table:number-rows-spanned="3" office:value-type="string">
            <text:p text:style-name="P203">DRH/MGS/MGS 1-1</text:p>
          </table:table-cell>
          <table:table-cell table:style-name="Tableau58.A1" office:value-type="string">
            <text:p text:style-name="P203">Responsable du pôle</text:p>
          </table:table-cell>
          <table:table-cell table:style-name="Tableau58.A1" office:value-type="string">
            <text:p text:style-name="P201">Jérôme CAMUS</text:p>
            <text:p text:style-name="P204">jerome.camus@developpement-durable.gouv.fr</text:p>
          </table:table-cell>
          <table:table-cell table:style-name="Tableau58.D1" office:value-type="string">
            <text:p text:style-name="P204">01 40 81 25 89</text:p>
          </table:table-cell>
        </table:table-row>
        <table:table-row>
          <table:covered-table-cell/>
          <table:table-cell table:style-name="Tableau58.B2" office:value-type="string">
            <text:p text:style-name="P203">Instructrice</text:p>
          </table:table-cell>
          <table:table-cell table:style-name="Tableau58.B2" office:value-type="string">
            <text:p text:style-name="P253">Anaïs DUPAS</text:p>
            <text:p text:style-name="P204">anais.dupas@developpement-durable.gouv.fr</text:p>
          </table:table-cell>
          <table:table-cell table:style-name="Tableau58.D2" office:value-type="string">
            <text:p text:style-name="P212">01 40 81 62 42</text:p>
          </table:table-cell>
        </table:table-row>
        <table:table-row>
          <table:covered-table-cell/>
          <table:table-cell table:style-name="Tableau58.B2" office:value-type="string">
            <text:p text:style-name="P203">Instructrice</text:p>
          </table:table-cell>
          <table:table-cell table:style-name="Tableau58.B2" office:value-type="string">
            <text:p text:style-name="P201">Hassina YAHYAOUI</text:p>
            <text:p text:style-name="P204">hassina.yahyaoui@developpement-durable.gouv.fr</text:p>
          </table:table-cell>
          <table:table-cell table:style-name="Tableau58.D2" office:value-type="string">
            <text:p text:style-name="P212">01 40 81 61 57</text:p>
          </table:table-cell>
        </table:table-row>
        <table:table-row>
          <table:table-cell table:style-name="Tableau58.B2" office:value-type="string">
            <text:p text:style-name="P203">DRH/CE</text:p>
          </table:table-cell>
          <table:table-cell table:style-name="Tableau58.B2" office:value-type="string">
            <text:p text:style-name="P203">Chargé de mission pour les IDTPE</text:p>
          </table:table-cell>
          <table:table-cell table:style-name="Tableau58.B2" office:value-type="string">
            <text:p text:style-name="P202">Thierry DURIEUX</text:p>
            <text:p text:style-name="P204">Thierry.durieux@developpement-durable.gouv.fr</text:p>
          </table:table-cell>
          <table:table-cell table:style-name="Tableau58.D2" office:value-type="string">
            <text:p text:style-name="P212">01 40 81 11 32 </text:p>
          </table:table-cell>
        </table:table-row>
      </table:table>
      <text:p text:style-name="P88"/>
      <text:p text:style-name="P217">Vous devez adresser vos messages, dossiers sur la BALU :</text:p>
      <text:p text:style-name="P8"><text:a xlink:type="simple" xlink:href="mailto:mgs1.drh.sg@developpement-durable.gouv.fr"><text:span text:style-name="Internet_20_link"><text:span text:style-name="T101">mgs1.drh.sg@developpement-durable.gouv.fr</text:span></text:span></text:a></text:p>
      <text:p text:style-name="P221"><text:span text:style-name="Internet_20_link"><text:span text:style-name="T46">et en copie à : </text:span></text:span></text:p>
      <text:p text:style-name="P8"><text:span text:style-name="Internet_20_link"><text:span text:style-name="T101">Hassina.yahyaoui</text:span></text:span><text:a xlink:type="simple" xlink:href="mailto:Marylene.Persuit@developpement-durable.gouv.fr"><text:span text:style-name="Internet_20_link"><text:span text:style-name="T101">@developpement-durable.gouv.fr</text:span></text:span></text:a></text:p>
      <text:p text:style-name="P8"><text:a xlink:type="simple" xlink:href="mailto:Anais.dupas@developpement-durable.gouv.fr"><text:span text:style-name="Internet_20_link"><text:span text:style-name="T101">Anais.dupas@developpement-durable.gouv.fr</text:span></text:span></text:a></text:p>
      <text:p text:style-name="P8"><text:span text:style-name="Internet_20_link"><text:span text:style-name="T101">Jerome.camus@developpement-durable.gouv.fr</text:span></text:span></text:p>
      <text:p text:style-name="P8"><text:span text:style-name="Internet_20_link"><text:span text:style-name="T103">Thierry.durieux@developpement-durable.gouv.fr</text:span></text:span></text:p>
      <text:h text:style-name="P490" text:outline-level="4">9.1.3.7 N<text:span text:style-name="T105">omination a l'emploi fonctionnel d’Ingénieur en Chef des TPE du 1er groupe au titre de l'année 2014 (pour les agents en position d'activité)</text:span></text:h>
      <text:p text:style-name="P108"/>
      <table:table table:name="Tableau59" table:style-name="Tableau59">
        <table:table-column table:style-name="Tableau59.A"/>
        <table:table-column table:style-name="Tableau59.B"/>
        <table:table-row>
          <table:table-cell table:style-name="Tableau59.A1" office:value-type="string">
            <text:p text:style-name="P66">Les conditions statutaires</text:p>
          </table:table-cell>
          <table:table-cell table:style-name="Tableau59.B1" office:value-type="string">
            <text:p text:style-name="P237"><text:span text:style-name="T133">Peuvent être nommés dans l'emploi d'ingénieur en chef des travaux publics de l’État, les ingénieurs divisionnaires des travaux publics de l’État ayant atteint depuis au moins 1 an et 6 mois le 3</text:span><text:span text:style-name="T123">ème</text:span><text:span text:style-name="T133"> échelon de leur grade. La durée est calculée antérieurement à la date effective de nomination. </text:span></text:p>
            <text:p text:style-name="P244">Ces nominations seront prononcées conformément aux arrêtés fixant pour chaque ministère les emplois éligibles à ICTPE 1 et leur nombre.</text:p>
            <text:p text:style-name="P307"/>
          </table:table-cell>
        </table:table-row>
        <table:table-row>
          <table:table-cell table:style-name="Tableau59.A2" office:value-type="string">
            <text:p text:style-name="P65">Les principes de gestion</text:p>
          </table:table-cell>
          <table:table-cell table:style-name="Tableau59.B2" office:value-type="string">
            <text:p text:style-name="P251"><text:span text:style-name="T96">L’emploi d’ingénieur en chef des TPE du 1</text:span><text:span text:style-name="T120">er</text:span><text:span text:style-name="T96"> groupe correspond à une position de détachement d’un IDTPE sur l’un des emplois figurant, pour le Ministère concerné, dans l’arrêté fixant la liste des emplois d’ICTPE du 1</text:span><text:span text:style-name="T120">er </text:span><text:span text:style-name="T96">groupe </text:span></text:p>
            <text:p text:style-name="P182"/>
            <text:p text:style-name="P235"><text:span text:style-name="T133">Dans le cas général, les <text:s/>IDTPE proposés, en position normale d’activité, doivent déjà être détachés sur l’emploi d’ICTPE du 2</text:span><text:span text:style-name="T123">ème</text:span><text:span text:style-name="T133"> groupe. </text:span></text:p>
            <text:p text:style-name="P235"><text:span text:style-name="T133">Le détachement direct dans un emploi fonctionnel d’ICTPE du 1</text:span><text:span text:style-name="T123">er</text:span><text:span text:style-name="T133"> groupe pourra exceptionnellement intervenir pour les IDTPE dont les compétences professionnelles permettent la prise d'un poste de haut niveau de fonctions, y compris lors d'un retour d'une période de position hors ministère. </text:span></text:p>
            <text:p text:style-name="P238"/>
            <text:p text:style-name="P250">Les éléments de proposition doivent permettre d’apprécier la <text:s/>maîtrise et la totale réussite sur l’exercice des fonctions antérieures.</text:p>
            <text:p text:style-name="P235"/>
            <text:p text:style-name="P238">Dès lors qu’elle est significative, l’expérience professionnelle acquise hors position normale d’activité (mise à disposition, détachement, hors cadre et disponibilité) est également prise en considération pour l’appréciation des mêmes critères dès lors qu'elle a fait l'objet d'évaluations ou de rapports circonstanciés sur la manière de servir. </text:p>
            <text:p text:style-name="P238"/>
            <text:p text:style-name="P238">Pour les IDTPE en cursus d’expert ou de chercheur, les comités de domaine et le comité d’évaluation scientifique des agents ayant une activité de recherche apportent, au cours d’évaluations régulières en vue de valoriser au mieux les compétences individuelles des agents et leur degré d’expertise, un éclairage sur le niveau des productions scientifiques et techniques, les responsabilités, la formation suivie et dispensée, les activités d’expertise, le rayonnement dans le ministère et à l’extérieur. Les agents proposés dont l’activité a significativement évolué depuis leur dernière évaluation, peuvent faire l’objet d’un nouvel examen par l’un des comités. </text:p>
            <text:p text:style-name="P235"><text:span text:style-name="T133">Le détachement dans l’emploi fonctionnel d’ICTPE du 1</text:span><text:span text:style-name="T123">er</text:span><text:span text:style-name="T133"> groupe peut ainsi reconnaître les IDTPE exerçant avec une totale réussite des fonctions d’expert ou de chercheur de notoriété nationale ou internationale. </text:span></text:p>
            <text:p text:style-name="P238">Le détachement sur emploi fonctionnel est prononcé pour une durée de 5 années, il ne peut être renouvelé qu'une seule fois sur le même poste. Il peut être retiré dans l'intérêt du service.</text:p>
            <text:p text:style-name="P243"/>
            <text:p text:style-name="P241"/>
          </table:table-cell>
        </table:table-row>
      </table:table>
      <table:table table:name="Tableau60" table:style-name="Tableau60">
        <table:table-column table:style-name="Tableau60.A"/>
        <table:table-column table:style-name="Tableau60.B"/>
        <table:table-row>
          <table:table-cell table:style-name="Tableau60.A1" office:value-type="string">
            <text:p text:style-name="P65">Les textes de référence</text:p>
          </table:table-cell>
          <table:table-cell table:style-name="Tableau60.B1" office:value-type="string">
            <text:p text:style-name="P289">Décret n° 2005-632 du 30 mai 2005.</text:p>
            <text:p text:style-name="P290"><text:span text:style-name="T96">Arrêtés fixant la liste des emplois d’ICTPE du 1</text:span><text:span text:style-name="T120">er</text:span><text:span text:style-name="T96"> groupe et leur nombre pour chaque Ministère et établissement public.</text:span></text:p>
            <text:p text:style-name="P289">Charte de gestion du corps des ITPE.</text:p>
            <text:p text:style-name="P289"/>
          </table:table-cell>
        </table:table-row>
        <table:table-row>
          <table:table-cell table:style-name="Tableau60.A2" office:value-type="string">
            <text:p text:style-name="P65">Le nombre de postes et date d'effet</text:p>
          </table:table-cell>
          <table:table-cell table:style-name="Tableau60.B2" office:value-type="string">
            <text:p text:style-name="P304">Le nombre d'emplois sera déterminé ultérieurement. </text:p>
            <text:p text:style-name="P226"><text:span text:style-name="T134">Les agents retenus seront nommés au plus tard entre le 1er juillet 2013 et le <text:s/>1</text:span><text:span text:style-name="T124">er</text:span><text:span text:style-name="T134"> janvier 2014 selon le contingent des emplois disponibles.</text:span></text:p>
          </table:table-cell>
        </table:table-row>
      </table:table>
      <text:p text:style-name="P86"/>
      <text:p text:style-name="P86"/>
      <text:p text:style-name="P86">Informations sur la précédente CAP 18 octobre 2012 au titre de 2013 :</text:p>
      <table:table table:name="Tableau61" table:style-name="Tableau61">
        <table:table-column table:style-name="Tableau61.A"/>
        <table:table-column table:style-name="Tableau61.B"/>
        <table:table-row>
          <table:table-cell table:style-name="Tableau61.A1" office:value-type="string">
            <text:p text:style-name="P200">Nb de proposés</text:p>
          </table:table-cell>
          <table:table-cell table:style-name="Tableau61.B1" office:value-type="string">
            <text:p text:style-name="P203">110 agents</text:p>
          </table:table-cell>
        </table:table-row>
        <table:table-row>
          <table:table-cell table:style-name="Tableau61.A2" office:value-type="string">
            <text:p text:style-name="P200">Nb de postes offerts</text:p>
          </table:table-cell>
          <table:table-cell table:style-name="Tableau61.B2" office:value-type="string">
            <text:p text:style-name="P203">35 postes</text:p>
          </table:table-cell>
        </table:table-row>
        <text:soft-page-break/>
        <table:table-row>
          <table:table-cell table:style-name="Tableau61.A2" office:value-type="string">
            <text:p text:style-name="P200">Nb d'agents retenus</text:p>
          </table:table-cell>
          <table:table-cell table:style-name="Tableau61.B2" office:value-type="string">
            <text:p text:style-name="P203">35 agents</text:p>
          </table:table-cell>
        </table:table-row>
        <table:table-row>
          <table:table-cell table:style-name="Tableau61.A2" office:value-type="string">
            <text:p text:style-name="P200">Age moyen des agents retenus</text:p>
          </table:table-cell>
          <table:table-cell table:style-name="Tableau61.B2" office:value-type="string">
            <text:p text:style-name="P203">55 ans</text:p>
          </table:table-cell>
        </table:table-row>
      </table:table>
      <text:p text:style-name="P88"/>
      <text:p text:style-name="P88"/>
      <text:p text:style-name="P89">Les dates :</text:p>
      <table:table table:name="Tableau62" table:style-name="Tableau62">
        <table:table-column table:style-name="Tableau62.A"/>
        <table:table-column table:style-name="Tableau62.B"/>
        <table:table-row>
          <table:table-cell table:style-name="Tableau62.A1" office:value-type="string">
            <text:p text:style-name="P200">Date limite de réception par les responsables d'harmonisation</text:p>
          </table:table-cell>
          <table:table-cell table:style-name="Tableau62.B1" office:value-type="string">
            <text:p text:style-name="P207">31 mai 2013</text:p>
          </table:table-cell>
        </table:table-row>
        <table:table-row>
          <table:table-cell table:style-name="Tableau62.A2" office:value-type="string">
            <text:p text:style-name="P200">Date limite de réception par la DRH <text:s/></text:p>
          </table:table-cell>
          <table:table-cell table:style-name="Tableau62.B2" office:value-type="string">
            <text:p text:style-name="P207">5 juillet 2013</text:p>
          </table:table-cell>
        </table:table-row>
        <table:table-row>
          <table:table-cell table:style-name="Tableau62.A2" office:value-type="string">
            <text:p text:style-name="P200">Date prévisible de la CAP nationale</text:p>
          </table:table-cell>
          <table:table-cell table:style-name="Tableau62.B2" office:value-type="string">
            <text:p text:style-name="P207">17 octobre 2013</text:p>
          </table:table-cell>
        </table:table-row>
      </table:table>
      <text:p text:style-name="P88"/>
      <text:p text:style-name="P88"/>
      <text:p text:style-name="P86">Processus de remontée des propositions de promotion :</text:p>
      <table:table table:name="Tableau63" table:style-name="Tableau63">
        <table:table-column table:style-name="Tableau63.A"/>
        <table:table-row>
          <table:table-cell table:style-name="Tableau63.A1" office:value-type="string">
            <text:list xml:id="list38229432" text:continue-list="list38220675" text:style-name="WW8Num2">
              <text:list-item>
                <text:p text:style-name="P477"><text:span text:style-name="T92"><text:s text:c="10"/></text:span><text:span text:style-name="T78">1 - Des services aux MIGT ou aux responsables d’harmonisation :</text:span></text:p>
              </text:list-item>
              <text:list-item>
                <text:p text:style-name="P478"/>
              </text:list-item>
            </text:list>
            <text:p text:style-name="P254">Le dossier de proposition d’un agent sera exclusivement et impérativement composé de :</text:p>
            <text:p text:style-name="P254"/>
            <text:list xml:id="list38219339" text:continue-list="list38207053" text:style-name="WW8Num3">
              <text:list-item>
                <text:p text:style-name="P328"><text:span text:style-name="T92">L’imprimé</text:span><text:span text:style-name="T87"> « fiche individuelle de proposition d’avancement ou de nomination » </text:span><text:span text:style-name="T92">que le service complètera jusqu’au point 4 inclus, pour <text:s/>chaque agent proposé.</text:span></text:p>
              </text:list-item>
              <text:list-item>
                <text:p text:style-name="P329">Un Curriculum Vitae et , le cas échéant, de l’avis du comité de domaine ou du comité CESAAR.</text:p>
              </text:list-item>
            </text:list>
            <text:p text:style-name="P275">NB : en ce qui concerne l’éventuelle demande d’avis d’un comité de domaine ou du comité CESAAR (Recherche), se référer aux <text:s/>circulaires <text:span text:style-name="T62">des 25 janvier 2011 et 8 août 2003</text:span> pour l’évaluation des chercheurs</text:p>
            <text:list xml:id="list38218827" text:continue-list="list38215832" text:style-name="WW8Num4">
              <text:list-item>
                <text:p text:style-name="P331"><text:span text:style-name="T38">Copie des feuilles de notation, comptes rendus des entretiens d’évaluation et </text:span><text:span text:style-name="T39">comptes rendus d’entretien professionnel établis au 2ème niveau de fonction </text:span><text:span text:style-name="T38">(à minima CREP de 2008 à 2012)</text:span><text:span text:style-name="T39">.</text:span></text:p>
              </text:list-item>
            </text:list>
            <text:list xml:id="list38215578" text:continue-list="list38202350" text:style-name="WW8Num5">
              <text:list-item>
                <text:p text:style-name="P330">Un état NEANT, dans l'hypothèse <text:s/>où aucun agent <text:s/>ne serait proposé.</text:p>
              </text:list-item>
              <text:list-item>
                <text:p text:style-name="P330">Le cas échéant un engagement à l'affectation dirigée si l'expérience professionnelle de l'agent est comprise entre 7 et 10 ans.</text:p>
              </text:list-item>
            </text:list>
            <text:p text:style-name="P258"/>
            <text:p text:style-name="P260"><text:span text:style-name="T92">2 - <text:s text:c="3"/></text:span><text:span text:style-name="T78">De la <text:s/>MIGT ou responsable d’harmonisation à la DRH</text:span></text:p>
            <text:p text:style-name="P255"/>
            <text:p text:style-name="P276">Le dossier complet de chaque agent proposé transmis par les services comprend : </text:p>
            <text:p text:style-name="P276"/>
            <text:list xml:id="list38219894" text:continue-list="list38193667" text:style-name="L75">
              <text:list-item>
                <text:p text:style-name="P335">la fiche individuelle de proposition d’avancement ou de nomination complétée</text:p>
              </text:list-item>
              <text:list-item>
                <text:p text:style-name="P335">le tableau récapitulatif des propositions d’avancement ou de nomination </text:p>
              </text:list-item>
              <text:list-item>
                <text:p text:style-name="P335">le classement des agents proposés sera unique, par ordre de mérite décroissant, sans ex æquo, quels que soient leur service d’appartenance, leur position administrative (détaché, mis à disposition, position normale d’activité). Sur ce tableau récapitulatif sera précisé, le cas échéant, les noms des agents proposés par les chefs de services que la MIGT ou le responsable d’harmonisation ne souhaite pas proposer.</text:p>
              </text:list-item>
              <text:list-item>
                <text:p text:style-name="P335">Ou un état NEANT dans l'hypothèse où aucun agent ne serait proposé.</text:p>
              </text:list-item>
            </text:list>
            <text:p text:style-name="P180"/>
            <text:p text:style-name="P257"/>
            <text:p text:style-name="P76">Les pièces transmises par messagerie devront respecter le format suivant : </text:p>
            <text:list xml:id="list38213280" text:style-name="L77">
              <text:list-item>
                <text:p text:style-name="P422">un fichier « ITPE_IC1_lettre_proposition.pdf » pour la lettre motivant le classement ;</text:p>
              </text:list-item>
              <text:list-item>
                <text:p text:style-name="P422">un fichier « ITPE_IC1_tableau_récapitulatif.pdf » pour le tableau récapitulatif des propositions ;</text:p>
                <text:p text:style-name="P422"/>
              </text:list-item>
            </text:list>
            <text:list xml:id="list38204517" text:style-name="L78">
              <text:list-item>
                <text:p text:style-name="P423">pour chaque agent proposé :</text:p>
                <text:list>
                  <text:list-item>
                    <text:p text:style-name="P423">un fichier « ITPE_IC1_NOM_Prénom_FPI.pdf » pour sa fiche de proposition individuelle ;</text:p>
                  </text:list-item>
                  <text:list-item>
                    <text:p text:style-name="P460"><text:span text:style-name="T17">un </text:span><text:span text:style-name="T21">fichier « ITPE_IC1_NOM_Prénom_dossier.pdf » regroupant l’ensemble des autres documents du dossier (CV, compte-rendus d’entretien professionnel…)</text:span></text:p>
                  </text:list-item>
                </text:list>
              </text:list-item>
            </text:list>
            <text:p text:style-name="P177"/>
            <text:p text:style-name="P257"/>
          </table:table-cell>
        </table:table-row>
      </table:table>
      <text:p text:style-name="P86"/>
      <text:p text:style-name="P86"/>
      <text:p text:style-name="P86"/>
      <text:p text:style-name="P86"/>
      <text:p text:style-name="P86"/>
      <text:p text:style-name="P86"/>
      <text:p text:style-name="P86"/>
      <text:p text:style-name="P86"><text:soft-page-break/></text:p>
      <text:p text:style-name="P86">Les contacts :</text:p>
      <table:table table:name="Tableau64" table:style-name="Tableau64">
        <table:table-column table:style-name="Tableau64.A"/>
        <table:table-column table:style-name="Tableau64.B"/>
        <table:table-column table:style-name="Tableau64.C"/>
        <table:table-column table:style-name="Tableau64.D"/>
        <table:table-row>
          <table:table-cell table:style-name="Tableau64.A1" table:number-rows-spanned="3" office:value-type="string">
            <text:p text:style-name="P203">DRH/MGS/MGS 1-1</text:p>
          </table:table-cell>
          <table:table-cell table:style-name="Tableau64.A1" office:value-type="string">
            <text:p text:style-name="P203">Responsable du pôle</text:p>
          </table:table-cell>
          <table:table-cell table:style-name="Tableau64.A1" office:value-type="string">
            <text:p text:style-name="P201">Jérôme CAMUS</text:p>
            <text:p text:style-name="P204">jerome.camus@developpement-durable.gouv.fr</text:p>
          </table:table-cell>
          <table:table-cell table:style-name="Tableau64.D1" office:value-type="string">
            <text:p text:style-name="P204">01 40 81 25 89</text:p>
          </table:table-cell>
        </table:table-row>
        <table:table-row>
          <table:covered-table-cell/>
          <table:table-cell table:style-name="Tableau64.B2" office:value-type="string">
            <text:p text:style-name="P203">Instructrice</text:p>
          </table:table-cell>
          <table:table-cell table:style-name="Tableau64.B2" office:value-type="string">
            <text:p text:style-name="P253">Anaïs DUPAS</text:p>
            <text:p text:style-name="P204">anais.dupas@developpement-durable.gouv.fr</text:p>
          </table:table-cell>
          <table:table-cell table:style-name="Tableau64.D2" office:value-type="string">
            <text:p text:style-name="P212">01 40 81 62 42</text:p>
          </table:table-cell>
        </table:table-row>
        <table:table-row>
          <table:covered-table-cell/>
          <table:table-cell table:style-name="Tableau64.B2" office:value-type="string">
            <text:p text:style-name="P203">Instructrice</text:p>
          </table:table-cell>
          <table:table-cell table:style-name="Tableau64.B2" office:value-type="string">
            <text:p text:style-name="P201">Hassina YAHYAOUI</text:p>
            <text:p text:style-name="P204">hassina.yahyaoui@developpement-durable.gouv.fr</text:p>
          </table:table-cell>
          <table:table-cell table:style-name="Tableau64.D2" office:value-type="string">
            <text:p text:style-name="P212">01 40 81 61 57</text:p>
          </table:table-cell>
        </table:table-row>
        <table:table-row>
          <table:table-cell table:style-name="Tableau64.B2" office:value-type="string">
            <text:p text:style-name="P203">DRH/CE</text:p>
          </table:table-cell>
          <table:table-cell table:style-name="Tableau64.B2" office:value-type="string">
            <text:p text:style-name="P203">Chargé de mission pour les IDTPE</text:p>
          </table:table-cell>
          <table:table-cell table:style-name="Tableau64.B2" office:value-type="string">
            <text:p text:style-name="P202">Thierry DURIEUX</text:p>
            <text:p text:style-name="P208">Thierry.durieux@developpement-durable.gouv.fr</text:p>
          </table:table-cell>
          <table:table-cell table:style-name="Tableau64.D2" office:value-type="string">
            <text:p text:style-name="P212">01 40 81 11 32 </text:p>
          </table:table-cell>
        </table:table-row>
      </table:table>
      <text:p text:style-name="P88"/>
      <text:p text:style-name="P217"/>
      <text:p text:style-name="P217">Vous devez adresser vos messages, dossiers sur la BALU :</text:p>
      <text:p text:style-name="P8"><text:a xlink:type="simple" xlink:href="mailto:mgs1.drh.sg@developpement-durable.gouv.fr"><text:span text:style-name="Internet_20_link"><text:span text:style-name="T101">mgs1.drh.sg@developpement-durable.gouv.fr</text:span></text:span></text:a></text:p>
      <text:p text:style-name="P221"><text:span text:style-name="Internet_20_link"><text:span text:style-name="T46">et en copie à : </text:span></text:span></text:p>
      <text:p text:style-name="P8"><text:span text:style-name="Internet_20_link"><text:span text:style-name="T101">Hassina.yahyaoui</text:span></text:span><text:a xlink:type="simple" xlink:href="mailto:Marylene.Persuit@developpement-durable.gouv.fr"><text:span text:style-name="Internet_20_link"><text:span text:style-name="T101">@developpement-durable.gouv.fr</text:span></text:span></text:a></text:p>
      <text:p text:style-name="P8"><text:a xlink:type="simple" xlink:href="mailto:Anais.dupas@developpement-durable.gouv.fr"><text:span text:style-name="Internet_20_link"><text:span text:style-name="T101">Anais.dupas@developpement-durable.gouv.fr</text:span></text:span></text:a></text:p>
      <text:p text:style-name="P8"><text:span text:style-name="Internet_20_link"><text:span text:style-name="T101">Jerome.camus@developpement-durable.gouv.fr</text:span></text:span></text:p>
      <text:p text:style-name="P153"><text:span text:style-name="Internet_20_link"><text:span text:style-name="T136">Thierry.durieux@developpement-durable.gouv.fr</text:span></text:span></text:p>
      <text:h text:style-name="P490" text:outline-level="4">9.1.3.8 Nomination à l'emploi fonctionnel d'Ingénieur en chef des TPE (ICTPE RGS) au titre de l'année 2014 </text:h>
      <text:p text:style-name="P105"/>
      <table:table table:name="Tableau65" table:style-name="Tableau65">
        <table:table-column table:style-name="Tableau65.A"/>
        <table:table-column table:style-name="Tableau65.B"/>
        <table:table-row>
          <table:table-cell table:style-name="Tableau65.A1" office:value-type="string">
            <text:p text:style-name="P66">Les conditions statutaires</text:p>
          </table:table-cell>
          <table:table-cell table:style-name="Tableau65.B1" office:value-type="string">
            <text:p text:style-name="P237"><text:span text:style-name="T133">Peuvent être nommés dans l'emploi d'ingénieur en chef des travaux publics de l’État, les ingénieurs divisionnaires des travaux publics de l’État ayant atteint depuis au moins 1 an et 6 mois le 3</text:span><text:span text:style-name="T123">ème</text:span><text:span text:style-name="T133"> échelon de leur grade. La durée est calculée antérieurement à la date effective de nomination. </text:span></text:p>
            <text:p text:style-name="P247"/>
          </table:table-cell>
        </table:table-row>
        <table:table-row>
          <table:table-cell table:style-name="Tableau65.A2" office:value-type="string">
            <text:p text:style-name="P65">Les principes de gestion</text:p>
          </table:table-cell>
          <table:table-cell table:style-name="Tableau65.B2" office:value-type="string">
            <text:p text:style-name="P239">Le détachement dans l’emploi fonctionnel d’ICTPE du 2<text:span text:style-name="T117">ème</text:span> groupe retraitable au grade supérieur est une mesure qui consiste, pour un IDTPE promu par le tableau « classique » et le principalat long (sous réserve que le dernier poste tenu soit un poste de 2ème niveau de fonction) et s’engageant à partir à la retraite à une date prédéterminée, à le détacher dans l’emploi six mois avant son départ en retraite.</text:p>
            <text:p text:style-name="P239"/>
            <text:p text:style-name="P239">Seront examinés les dossiers des ingénieurs divisionnaires qui souhaitent partir <text:s text:c="2"/>à la retraite, qui n'ont pas démérité dans les fonctions qu’ils ont eu à exercer, et qui remplissent les conditions suivantes : </text:p>
            <text:list xml:id="list38198080" text:style-name="WW8Num1">
              <text:list-item>
                <text:p text:style-name="P336">Respecter les conditions statutaires rappelées ci-dessus,</text:p>
              </text:list-item>
              <text:list-item>
                <text:p text:style-name="P336">Être en position d'activité,</text:p>
              </text:list-item>
              <text:list-item>
                <text:p text:style-name="P337"><text:span text:style-name="T133">S’engager par écrit à partir en retraite à une date fixée qui devra être comprise entre le 1</text:span><text:span text:style-name="T123">er</text:span><text:span text:style-name="T133"> juillet 2014 et le 30 juin 2015. </text:span></text:p>
              </text:list-item>
            </text:list>
            <text:p text:style-name="P261"/>
            <text:p text:style-name="P232"><text:span text:style-name="T133">Les ingénieurs promus au titre du principalat long et qui ont tenu au minimum un <text:s/>poste de 2</text:span><text:span text:style-name="T119">ème</text:span><text:span text:style-name="T133"> niveau peuvent prétendre à cet emploi.</text:span></text:p>
          </table:table-cell>
        </table:table-row>
      </table:table>
      <text:p text:style-name="P104"/>
      <text:p text:style-name="P104"/>
      <table:table table:name="Tableau66" table:style-name="Tableau66">
        <table:table-column table:style-name="Tableau66.A"/>
        <table:table-column table:style-name="Tableau66.B"/>
        <table:table-row>
          <table:table-cell table:style-name="Tableau66.A1" office:value-type="string">
            <text:p text:style-name="P65">Les textes de référence</text:p>
          </table:table-cell>
          <table:table-cell table:style-name="Tableau66.B1" office:value-type="string">
            <text:p text:style-name="P230">Décret <text:s/>n° 2005-632 du 30 mai 2005.</text:p>
            <text:p text:style-name="P239">Charte de gestion du corps des ITPE.</text:p>
          </table:table-cell>
        </table:table-row>
        <table:table-row>
          <table:table-cell table:style-name="Tableau66.A2" office:value-type="string">
            <text:p text:style-name="P65">Le nombre de postes et date d'effet</text:p>
          </table:table-cell>
          <table:table-cell table:style-name="Tableau66.B2" office:value-type="string">
            <text:p text:style-name="P239">Le nombre d'emplois sera déterminé ultérieurement.</text:p>
            <text:p text:style-name="P225">Les agents retenus seront nommés 6 mois au moins avant leur date de départ en <text:s/>retraite. </text:p>
          </table:table-cell>
        </table:table-row>
      </table:table>
      <text:p text:style-name="P86"/>
      <text:p text:style-name="P86"/>
      <text:p text:style-name="P86">Informations sur la précédente CAP du 18 octobre 2012 <text:s/>au titre de 2013 :</text:p>
      <table:table table:name="Tableau73" table:style-name="Tableau73">
        <table:table-column table:style-name="Tableau73.A"/>
        <table:table-column table:style-name="Tableau73.B"/>
        <table:table-row>
          <table:table-cell table:style-name="Tableau73.A1" office:value-type="string">
            <text:p text:style-name="P200">Nb de proposés</text:p>
          </table:table-cell>
          <table:table-cell table:style-name="Tableau73.B1" office:value-type="string">
            <text:p text:style-name="P203">8 <text:s/>agents</text:p>
          </table:table-cell>
        </table:table-row>
        <table:table-row>
          <table:table-cell table:style-name="Tableau73.A2" office:value-type="string">
            <text:p text:style-name="P200">Nb de postes offerts</text:p>
          </table:table-cell>
          <table:table-cell table:style-name="Tableau73.B2" office:value-type="string">
            <text:p text:style-name="P203">8 <text:s/>postes</text:p>
          </table:table-cell>
        </table:table-row>
        <table:table-row>
          <table:table-cell table:style-name="Tableau73.A2" office:value-type="string">
            <text:p text:style-name="P200">Nb d'agents retenus</text:p>
          </table:table-cell>
          <table:table-cell table:style-name="Tableau73.B2" office:value-type="string">
            <text:p text:style-name="P203">8 <text:s/>agents</text:p>
          </table:table-cell>
        </table:table-row>
        <table:table-row>
          <table:table-cell table:style-name="Tableau73.A2" office:value-type="string">
            <text:p text:style-name="P200">Age moyen des agents retenus</text:p>
          </table:table-cell>
          <table:table-cell table:style-name="Tableau73.B2" office:value-type="string">
            <text:p text:style-name="P203">61 ans et 5 mois</text:p>
          </table:table-cell>
        </table:table-row>
      </table:table>
      <text:p text:style-name="P88"/>
      <text:p text:style-name="P89">Les dates :</text:p>
      <table:table table:name="Tableau74" table:style-name="Tableau74">
        <table:table-column table:style-name="Tableau74.A"/>
        <table:table-column table:style-name="Tableau74.B"/>
        <table:table-row>
          <table:table-cell table:style-name="Tableau74.A1" office:value-type="string">
            <text:p text:style-name="P200">Date limite de réception par les responsables d'harmonisation</text:p>
          </table:table-cell>
          <table:table-cell table:style-name="Tableau74.B1" office:value-type="date" office:date-value="2013-05-31">
            <text:p text:style-name="P207">31 mai 2013</text:p>
          </table:table-cell>
        </table:table-row>
        <table:table-row>
          <table:table-cell table:style-name="Tableau74.A2" office:value-type="string">
            <text:p text:style-name="P200">Date limite de réception par la DRH <text:s/></text:p>
          </table:table-cell>
          <table:table-cell table:style-name="Tableau74.B2" office:value-type="date" office:date-value="2013-07-05">
            <text:p text:style-name="P207">5 juillet 2013</text:p>
          </table:table-cell>
        </table:table-row>
        <table:table-row>
          <table:table-cell table:style-name="Tableau74.A2" office:value-type="string">
            <text:p text:style-name="P200">Date prévisible de la CAP nationale</text:p>
          </table:table-cell>
          <table:table-cell table:style-name="Tableau74.B3" office:value-type="string">
            <text:p text:style-name="P207">17 octobre 2013</text:p>
          </table:table-cell>
        </table:table-row>
      </table:table>
      <text:p text:style-name="P88"/>
      <text:p text:style-name="P88"/>
      <text:p text:style-name="P86">Processus de remontée des propositions de promotion :</text:p>
      <text:p text:style-name="P86"/>
      <text:p text:style-name="P86"/>
      <table:table table:name="Tableau75" table:style-name="Tableau75">
        <table:table-column table:style-name="Tableau75.A"/>
        <table:table-row>
          <table:table-cell table:style-name="Tableau75.A1" office:value-type="string">
            <text:list xml:id="list38233497" text:continue-list="list38229432" text:style-name="WW8Num2">
              <text:list-item>
                <text:p text:style-name="P477"><text:span text:style-name="T92"><text:s text:c="10"/></text:span><text:span text:style-name="T78">1 - Des services aux MIGT ou aux responsables d’harmonisation :</text:span></text:p>
              </text:list-item>
              <text:list-item>
                <text:p text:style-name="P478"/>
              </text:list-item>
            </text:list>
            <text:p text:style-name="P254">Le dossier de proposition d’un agent sera exclusivement et impérativement composé de :</text:p>
            <text:p text:style-name="P254"/>
            <text:list xml:id="list38230023" text:continue-list="list38219339" text:style-name="WW8Num3">
              <text:list-item>
                <text:p text:style-name="P328"><text:span text:style-name="T92">L’imprimé </text:span><text:span text:style-name="T87">« fiche individuelle de proposition d’avancement ou de nomination » </text:span><text:span text:style-name="T92">que le service complètera jusqu’au point 4 inclus, pour <text:s/>chaque agent proposé.</text:span></text:p>
              </text:list-item>
            </text:list>
            <text:list xml:id="list38220760" text:continue-list="list38215578" text:style-name="WW8Num5">
              <text:list-item>
                <text:p text:style-name="P330">Un état NEANT, dans l'hypothèse <text:s/>où aucun agent <text:s/>ne serait proposé.</text:p>
              </text:list-item>
            </text:list>
            <text:p text:style-name="P306"><text:soft-page-break/></text:p>
            <text:p text:style-name="P260"><text:span text:style-name="T92">2 - <text:s text:c="3"/></text:span><text:span text:style-name="T78">De la <text:s/>MIGT ou responsable d’harmonisation à la DRH</text:span></text:p>
            <text:p text:style-name="P255"/>
            <text:p text:style-name="P276">Le dossier complet de chaque agent proposé <text:s/>transmis par les services comprend : <text:s/></text:p>
            <text:p text:style-name="P276"/>
            <text:list xml:id="list38211794" text:continue-list="list38219894" text:style-name="L75">
              <text:list-item>
                <text:p text:style-name="P335">la fiche individuelle de proposition d’avancement ou de nomination complétée</text:p>
              </text:list-item>
              <text:list-item>
                <text:p text:style-name="P335">le tableau récapitulatif des propositions d’avancement ou de nomination </text:p>
              </text:list-item>
              <text:list-item>
                <text:p text:style-name="P335">ou un état NEANT dans l'hypothèse <text:s/>où aucun agent <text:s/>ne serait proposé.</text:p>
              </text:list-item>
            </text:list>
            <text:p text:style-name="P181"/>
          </table:table-cell>
        </table:table-row>
      </table:table>
      <text:p text:style-name="P86">Les contacts :</text:p>
      <table:table table:name="Tableau76" table:style-name="Tableau76">
        <table:table-column table:style-name="Tableau76.A"/>
        <table:table-column table:style-name="Tableau76.B"/>
        <table:table-column table:style-name="Tableau76.C"/>
        <table:table-column table:style-name="Tableau76.D"/>
        <table:table-row>
          <table:table-cell table:style-name="Tableau76.A1" table:number-rows-spanned="3" office:value-type="string">
            <text:p text:style-name="P203">DRH/MGS/MGS 1-1</text:p>
          </table:table-cell>
          <table:table-cell table:style-name="Tableau76.A1" office:value-type="string">
            <text:p text:style-name="P203">Responsable du pôle</text:p>
          </table:table-cell>
          <table:table-cell table:style-name="Tableau76.A1" office:value-type="string">
            <text:p text:style-name="P201">Jérôme CAMUS</text:p>
            <text:p text:style-name="P204">jerome.camus@developpement-durable.gouv.fr</text:p>
          </table:table-cell>
          <table:table-cell table:style-name="Tableau76.D1" office:value-type="string">
            <text:p text:style-name="P204">01 40 81 25 89</text:p>
          </table:table-cell>
        </table:table-row>
        <table:table-row>
          <table:covered-table-cell/>
          <table:table-cell table:style-name="Tableau76.B2" office:value-type="string">
            <text:p text:style-name="P203">Instructrice</text:p>
          </table:table-cell>
          <table:table-cell table:style-name="Tableau76.B2" office:value-type="string">
            <text:p text:style-name="P253">Anaïs DUPAS</text:p>
            <text:p text:style-name="P204">anais.dupas@developpement-durable.gouv.fr</text:p>
          </table:table-cell>
          <table:table-cell table:style-name="Tableau76.D2" office:value-type="string">
            <text:p text:style-name="P212">01 40 81 62 42</text:p>
          </table:table-cell>
        </table:table-row>
        <table:table-row>
          <table:covered-table-cell/>
          <table:table-cell table:style-name="Tableau76.B2" office:value-type="string">
            <text:p text:style-name="P203">Instructrice</text:p>
          </table:table-cell>
          <table:table-cell table:style-name="Tableau76.B2" office:value-type="string">
            <text:p text:style-name="P201">Hassina YAHYAOUI</text:p>
            <text:p text:style-name="P204">hassina.yahyaoui@developpement-durable.gouv.fr</text:p>
          </table:table-cell>
          <table:table-cell table:style-name="Tableau76.D2" office:value-type="string">
            <text:p text:style-name="P212">01 40 81 61 57</text:p>
          </table:table-cell>
        </table:table-row>
        <table:table-row>
          <table:table-cell table:style-name="Tableau76.B2" office:value-type="string">
            <text:p text:style-name="P203">DRH/CE</text:p>
          </table:table-cell>
          <table:table-cell table:style-name="Tableau76.B2" office:value-type="string">
            <text:p text:style-name="P203">Chargé de mission pour les IDTPE</text:p>
          </table:table-cell>
          <table:table-cell table:style-name="Tableau76.B2" office:value-type="string">
            <text:p text:style-name="P202">Thierry DURIEUX</text:p>
            <text:p text:style-name="P208">Thierry.durieux@developpement-durable.gouv.fr</text:p>
          </table:table-cell>
          <table:table-cell table:style-name="Tableau76.D2" office:value-type="string">
            <text:p text:style-name="P212">01 40 81 11 32 </text:p>
          </table:table-cell>
        </table:table-row>
      </table:table>
      <text:p text:style-name="P88"/>
      <text:p text:style-name="P88"/>
      <text:p text:style-name="P217">Vous devez adresser vos messages, dossiers sur la BALU :</text:p>
      <text:p text:style-name="P8"><text:a xlink:type="simple" xlink:href="mailto:mgs1.drh.sg@developpement-durable.gouv.fr"><text:span text:style-name="Internet_20_link"><text:span text:style-name="T101">mgs1.drh.sg@developpement-durable.gouv.fr</text:span></text:span></text:a></text:p>
      <text:p text:style-name="P221"><text:span text:style-name="Internet_20_link"><text:span text:style-name="T46">et en copie à : </text:span></text:span></text:p>
      <text:p text:style-name="P8"><text:span text:style-name="Internet_20_link"><text:span text:style-name="T101">Hassina.yahyaoui</text:span></text:span><text:a xlink:type="simple" xlink:href="mailto:Marylene.Persuit@developpement-durable.gouv.fr"><text:span text:style-name="Internet_20_link"><text:span text:style-name="T101">@developpement-durable.gouv.fr</text:span></text:span></text:a></text:p>
      <text:p text:style-name="P8"><text:a xlink:type="simple" xlink:href="mailto:Anais.dupas@developpement-durable.gouv.fr"><text:span text:style-name="Internet_20_link"><text:span text:style-name="T101">Anais.dupas@developpement-durable.gouv.fr</text:span></text:span></text:a></text:p>
      <text:p text:style-name="P8"><text:span text:style-name="Internet_20_link"><text:span text:style-name="T101">Jerome.camus@developpement-durable.gouv.fr</text:span></text:span></text:p>
      <text:p text:style-name="P153"><text:span text:style-name="Internet_20_link"><text:span text:style-name="T136">Thierry.durieux@developpement-durable.gouv</text:span></text:span><text:span text:style-name="Internet_20_link"><text:span text:style-name="T104">.fr</text:span></text:span></text:p>
      <text:p text:style-name="P215"/>
      <text:p text:style-name="P88"/>
      <text:p text:style-name="P88"/>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p text:style-name="P140"><text:span text:style-name="Internet_20_link"><text:span text:style-name="T63"/></text:span></text:p>
      <text:h text:style-name="P158" text:outline-level="4"><text:soft-page-break/><text:span text:style-name="Internet_20_link"><text:span text:style-name="T52">9.1.3.9 R</text:span></text:span><text:span text:style-name="Internet_20_link"><text:span text:style-name="T53">enouvellement de détachement à l'emploi fonctionnel </text:span></text:span><text:span text:style-name="Internet_20_link"><text:span text:style-name="T54">d’Ingénieur en Chef des Travaux Publics de l’État des <text:s/>1</text:span></text:span><text:span text:style-name="Internet_20_link"><text:span text:style-name="T58">er</text:span></text:span><text:span text:style-name="Internet_20_link"><text:span text:style-name="T54"> et 2</text:span></text:span><text:span text:style-name="Internet_20_link"><text:span text:style-name="T58">ème</text:span></text:span><text:span text:style-name="Internet_20_link"><text:span text:style-name="T54"> groupes au titre de l'année 2014 (pour les agents en position d'activités)</text:span></text:span></text:h>
      <text:p text:style-name="P106"><text:span text:style-name="Internet_20_link"><text:span text:style-name="T61"/></text:span></text:p>
      <text:p text:style-name="P106"><text:span text:style-name="Internet_20_link"><text:span text:style-name="T61"/></text:span></text:p>
      <table:table table:name="Tableau101" table:style-name="Tableau101">
        <table:table-column table:style-name="Tableau101.A"/>
        <table:table-column table:style-name="Tableau101.B"/>
        <table:table-row>
          <table:table-cell table:style-name="Tableau101.A1" office:value-type="string">
            <text:p text:style-name="P63">Les conditions statutaires</text:p>
          </table:table-cell>
          <table:table-cell table:style-name="Tableau101.B1" office:value-type="string">
            <text:p text:style-name="P248">Les ingénieurs en chef des travaux publics de l’État détachés sur un emploi fonctionnel du 1er ou 2ème groupe sont nommés pour une période de 5 ans renouvelable une fois au titre des fonctions pour lesquelles ils ont été nommés</text:p>
          </table:table-cell>
        </table:table-row>
        <table:table-row>
          <table:table-cell table:style-name="Tableau101.A2" office:value-type="string">
            <text:p text:style-name="P65">Les principes de gestion</text:p>
          </table:table-cell>
          <table:table-cell table:style-name="Tableau101.B2" office:value-type="string">
            <text:p text:style-name="P252">La population ciblée concerne les agents dont le détachement prend fin avant le 31 décembre 2014.</text:p>
            <text:p text:style-name="P252"/>
            <text:p text:style-name="P252">Le renouvellement de détachement dans l'emploi fonctionnel <text:span text:style-name="T143">n'est pas automatique. Il </text:span>est examiné avec les mêmes exigences et critères que lors de la 1ère nomination.</text:p>
            <text:p text:style-name="P249"/>
            <text:p text:style-name="P246">L'opportunité d'un renouvellement de détachement dans un emploi fonctionnel des ingénieurs ayant décidé de prendre leur retraite à court terme fera l'objet d'un examen particulier.</text:p>
          </table:table-cell>
        </table:table-row>
      </table:table>
      <table:table table:name="Tableau102" table:style-name="Tableau102">
        <table:table-column table:style-name="Tableau102.A"/>
        <table:table-column table:style-name="Tableau102.B"/>
        <table:table-row>
          <table:table-cell table:style-name="Tableau102.A1" office:value-type="string">
            <text:p text:style-name="P62">Les textes de référence</text:p>
          </table:table-cell>
          <table:table-cell table:style-name="Tableau102.B1" office:value-type="string">
            <text:p text:style-name="P294">Décret n° 2005-632 du 30 mai 2005.</text:p>
            <text:p text:style-name="P295"><text:span text:style-name="T97">Arrêtés fixant la liste des emplois d’ICTPE des <text:s/>1</text:span><text:span text:style-name="T121">er</text:span><text:span text:style-name="T97"> et 2</text:span><text:span text:style-name="T121">ème</text:span><text:span text:style-name="T97"> groupes et leur nombre pour chaque Ministère et établissement public.</text:span></text:p>
            <text:p text:style-name="P292">Charte de gestion du corps des ITPE.</text:p>
          </table:table-cell>
        </table:table-row>
        <table:table-row>
          <table:table-cell table:style-name="Tableau102.A2" office:value-type="string">
            <text:p text:style-name="P62">Date d'effet</text:p>
          </table:table-cell>
          <table:table-cell table:style-name="Tableau102.B2" office:value-type="string">
            <text:p text:style-name="P305">Les agents retenus verront leur détachement prolongé à compter de la date d'expiration de leur précédent détachement. </text:p>
          </table:table-cell>
        </table:table-row>
      </table:table>
      <text:p text:style-name="P78"/>
      <text:p text:style-name="P76"/>
      <text:p text:style-name="P79">Les dates :</text:p>
      <table:table table:name="Tableau104" table:style-name="Tableau104">
        <table:table-column table:style-name="Tableau104.A"/>
        <table:table-column table:style-name="Tableau104.B"/>
        <table:table-row>
          <table:table-cell table:style-name="Tableau104.A1" office:value-type="string">
            <text:p text:style-name="P187">Date limite de réception par les responsables d'harmonisation</text:p>
          </table:table-cell>
          <table:table-cell table:style-name="Tableau104.B1" office:value-type="date" office:date-value="2013-05-31">
            <text:p text:style-name="P207">31 mai 2013</text:p>
          </table:table-cell>
        </table:table-row>
        <table:table-row>
          <table:table-cell table:style-name="Tableau104.A2" office:value-type="string">
            <text:p text:style-name="P187">Date limite de réception par la DRH <text:s/></text:p>
          </table:table-cell>
          <table:table-cell table:style-name="Tableau104.B2" office:value-type="date" office:date-value="2013-07-05">
            <text:p text:style-name="P207">5 juillet 2013</text:p>
          </table:table-cell>
        </table:table-row>
        <table:table-row>
          <table:table-cell table:style-name="Tableau104.A2" office:value-type="string">
            <text:p text:style-name="P187">Date prévisible de la CAP nationale</text:p>
          </table:table-cell>
          <table:table-cell table:style-name="Tableau104.B3" office:value-type="string">
            <text:p text:style-name="P191">17 octobre 2013</text:p>
          </table:table-cell>
        </table:table-row>
      </table:table>
      <text:p text:style-name="P76"/>
      <text:p text:style-name="P78">Processus de remontée des propositions de promotion :</text:p>
      <table:table table:name="Tableau105" table:style-name="Tableau105">
        <table:table-column table:style-name="Tableau105.A"/>
        <table:table-row>
          <table:table-cell table:style-name="Tableau105.A1" office:value-type="string">
            <text:p text:style-name="P64">1- Composition des dossiers de proposition :</text:p>
            <text:p text:style-name="P64">1-1 Dossiers à constituer par les services en vue de la transmission aux responsables d’harmonisation :</text:p>
            <text:p text:style-name="P76"> Les services devront adresser les dossiers de proposition pour le <text:span text:style-name="T68">31 mai 2013</text:span> au plus tard :</text:p>
            <text:list xml:id="list38196246" text:style-name="L79">
              <text:list-item>
                <text:p text:style-name="P442">Sous format papier dûment signés par le directeur ou le chef de service </text:p>
              </text:list-item>
              <text:list-item>
                <text:p text:style-name="P472">Sous forme électronique aux responsables d’harmonisation (cf. chapitre 4 de la circulaire) dont ils relèvent.</text:p>
              </text:list-item>
            </text:list>
            <text:p text:style-name="P76"><text:span text:style-name="T75">Le dossier doit comprendre les documents suivants</text:span> : </text:p>
            <text:p text:style-name="P76"/>
            <text:list xml:id="list38226866" text:continue-list="list38230023" text:style-name="WW8Num3">
              <text:list-item>
                <text:p text:style-name="P328"><text:span text:style-name="T92">L’imprimé </text:span><text:span text:style-name="T87">« fiche individuelle de proposition d’avancement ou de nomination »</text:span><text:span text:style-name="T3"> </text:span><text:span text:style-name="T92">que le service complètera jusqu’au point 4 inclus, pour chaque agent proposé.</text:span></text:p>
              </text:list-item>
              <text:list-item>
                <text:p text:style-name="P329">Un Curriculum Vitae</text:p>
              </text:list-item>
              <text:list-item>
                <text:p text:style-name="P333">Les Comptes-Rendus d’Entretien Professionnel (CREP) 2008, 2009, 2010, 2011 et 2012</text:p>
              </text:list-item>
            </text:list>
            <text:list xml:id="list38194950" text:style-name="L80">
              <text:list-item>
                <text:p text:style-name="P443">Un état récapitulatif des agents dont le renouvellement dans l'emploi d'ICTPE doit être examiné en 2014 accompagné d'une fiche individuelle de proposition, d'un argumentaire et d'un rapport circonstancié établi pour chaque agent proposé (y compris pour les agents dont le renouvellement n'est pas demandé). </text:p>
                <text:p text:style-name="P443">Ce rapport devra notamment précisé les différents postes occupés par l'intéressé et si les fonctions exercées ont évoluées et pour lesquelles un nouvel arrêté d'emploi n'aurait pas été formalisé. </text:p>
                <text:p text:style-name="P461"/>
              </text:list-item>
            </text:list>
            <text:p text:style-name="P64">1-2 Dossiers à constituer par les responsables d’harmonisation en vue de la transmission à la <text:soft-page-break/>DRH/MGS/MGS1/MGS1-1 : </text:p>
            <text:p text:style-name="m-corps_20_texte">Les responsables d'harmonisation pro<text:span text:style-name="T31">poseront la liste des agents devant bénéficier d'un renouvellement de détachement dans l'emploi fonctionnel, après analyse de leurs parcours professionnel et des échanges avec les chefs de services concernés. Ils feront également remonter la liste des agents pour lesquels le renouvellement n'est pas demandé. Un rapport particulier pour chacun de ces agents devra être formalisé. </text:span></text:p>
            <text:p text:style-name="P76">Les pièces transmises par messagerie devront respecter le format suivant : </text:p>
            <text:list xml:id="list38191479" text:style-name="L81">
              <text:list-item>
                <text:p text:style-name="P462"><text:span text:style-name="T31">Un fichier « </text:span><text:span text:style-name="T34">ITPE_renvtIC1 _Nom_prénom_FPI.pdf ou ITPE_renvtIC2 _Nom_prénom_FPI.pdf ou </text:span><text:span text:style-name="T31"> » pour la fiche de proposition individuelle et le rapport</text:span></text:p>
              </text:list-item>
              <text:list-item>
                <text:p text:style-name="P362"><text:span text:style-name="T88">Un fichier </text:span><text:span text:style-name="T89">ITPE_renvtIC1_Nom_prénom_dossier.pdf ou ITPE_renvtIC2_Nom_prénom_dossier.pdf pour l'ensemble des autres pièces (CV,CR d'entretien...)</text:span></text:p>
              </text:list-item>
            </text:list>
            <text:p text:style-name="P83"> </text:p>
          </table:table-cell>
        </table:table-row>
      </table:table>
      <text:p text:style-name="P78"/>
      <text:p text:style-name="P78"/>
      <text:p text:style-name="P78">Les contacts :</text:p>
      <text:p text:style-name="P78"/>
      <table:table table:name="Tableau106" table:style-name="Tableau106">
        <table:table-column table:style-name="Tableau106.A"/>
        <table:table-column table:style-name="Tableau106.B"/>
        <table:table-column table:style-name="Tableau106.C"/>
        <table:table-column table:style-name="Tableau106.D"/>
        <table:table-row>
          <table:table-cell table:style-name="Tableau106.A1" table:number-rows-spanned="3" office:value-type="string">
            <text:p text:style-name="P188">DRH/MGS/MGS 1-1</text:p>
          </table:table-cell>
          <table:table-cell table:style-name="Tableau106.A1" office:value-type="string">
            <text:p text:style-name="P188">Responsable du pôle</text:p>
          </table:table-cell>
          <table:table-cell table:style-name="Tableau106.A1" office:value-type="string">
            <text:p text:style-name="P199">Jérôme CAMUS</text:p>
            <text:p text:style-name="P203">jerome.camus@developpement-durable.gouv.fr</text:p>
          </table:table-cell>
          <table:table-cell table:style-name="Tableau106.D1" office:value-type="string">
            <text:p text:style-name="P188">01 40 81 25 89</text:p>
          </table:table-cell>
        </table:table-row>
        <table:table-row>
          <table:covered-table-cell/>
          <table:table-cell table:style-name="Tableau106.B2" office:value-type="string">
            <text:p text:style-name="P203">Instructrice</text:p>
          </table:table-cell>
          <table:table-cell table:style-name="Tableau106.B2" office:value-type="string">
            <text:p text:style-name="P253">Anaïs DUPAS</text:p>
            <text:p text:style-name="P204">anais.dupas@developpement-durable.gouv.fr</text:p>
          </table:table-cell>
          <table:table-cell table:style-name="Tableau106.D2" office:value-type="string">
            <text:p text:style-name="P212">01 40 81 62 42</text:p>
          </table:table-cell>
        </table:table-row>
        <table:table-row>
          <table:covered-table-cell/>
          <table:table-cell table:style-name="Tableau106.B2" office:value-type="string">
            <text:p text:style-name="P203">Instructrice</text:p>
          </table:table-cell>
          <table:table-cell table:style-name="Tableau106.B2" office:value-type="string">
            <text:p text:style-name="P201">Hassina YAHYAOUI</text:p>
            <text:p text:style-name="P204">hassina.yahyaoui@developpement-durable.gouv.fr</text:p>
          </table:table-cell>
          <table:table-cell table:style-name="Tableau106.D2" office:value-type="string">
            <text:p text:style-name="P212">01 40 81 61 57</text:p>
          </table:table-cell>
        </table:table-row>
        <table:table-row>
          <table:table-cell table:style-name="Tableau106.B2" office:value-type="string">
            <text:p text:style-name="P188">DRH/CE</text:p>
          </table:table-cell>
          <table:table-cell table:style-name="Tableau106.B2" office:value-type="string">
            <text:p text:style-name="P203">Chargé de mission pour les IDTPE</text:p>
          </table:table-cell>
          <table:table-cell table:style-name="Tableau106.B2" office:value-type="string">
            <text:p text:style-name="P202">Thierry DURIEUX</text:p>
            <text:p text:style-name="P208">Thierry.durieux@developpement-durable.gouv.fr</text:p>
          </table:table-cell>
          <table:table-cell table:style-name="Tableau106.D2" office:value-type="string">
            <text:p text:style-name="P212">01 40 81 11 32 </text:p>
          </table:table-cell>
        </table:table-row>
      </table:table>
      <text:p text:style-name="P76"/>
      <text:p text:style-name="P76"/>
      <text:p text:style-name="P76"/>
      <text:p text:style-name="P218">Vous pouvez adresser vos messages, dossiers sur la BALU :</text:p>
      <text:p text:style-name="P8"><text:a xlink:type="simple" xlink:href="mailto:mgs1.drh.sg@developpement-durable.gouv.fr"><text:span text:style-name="Internet_20_link"><text:span text:style-name="T101">mgs1.drh.sg@developpement-durable.gouv.fr</text:span></text:span></text:a></text:p>
      <text:p text:style-name="P8"/>
      <text:p text:style-name="P221"><text:span text:style-name="Internet_20_link"><text:span text:style-name="T47">et en copie à : </text:span></text:span></text:p>
      <text:p text:style-name="P8"><text:span text:style-name="Internet_20_link"><text:span text:style-name="T101">Hassina.yahyaoui</text:span></text:span><text:a xlink:type="simple" xlink:href="mailto:Marylene.Persuit@developpement-durable.gouv.fr"><text:span text:style-name="Internet_20_link"><text:span text:style-name="T101">@developpement-durable.gouv.fr</text:span></text:span></text:a></text:p>
      <text:p text:style-name="P8"><text:a xlink:type="simple" xlink:href="mailto:Anais.dupas@developpement-durable.gouv.fr"><text:span text:style-name="Internet_20_link"><text:span text:style-name="T101">Anais.dupas@developpement-durable.gouv.fr</text:span></text:span></text:a></text:p>
      <text:p text:style-name="P8"><text:span text:style-name="Internet_20_link"><text:span text:style-name="T101">Jerome.camus@developpement-durable.gouv.fr</text:span></text:span></text:p>
      <text:p text:style-name="P153"><text:span text:style-name="Internet_20_link"><text:span text:style-name="T72">Thierry.durieux@developpement-durable.gouv</text:span></text:span><text:span text:style-name="Internet_20_link"><text:span text:style-name="T102">.fr</text:span></text:span></text:p>
      <text:p text:style-name="P8"/>
      <table:table table:name="Tableau91" table:style-name="Tableau91">
        <table:table-column table:style-name="Tableau91.A"/>
        <table:table-column table:style-name="Tableau91.B"/>
        <table:table-row>
          <table:table-cell table:style-name="Tableau91.A1" table:number-columns-spanned="2" office:value-type="string">
            <text:h text:style-name="P346" text:outline-level="3">9.1.4<text:tab/>Corps des architectes urbanistes de l'Etat</text:h>
            <text:p text:style-name="P28"/>
            <text:h text:style-name="P210" text:outline-level="4">9.1.4.1 <text:span text:style-name="T1">Fiche individuelle de proposition d'avancement ou de nomination</text:span></text:h>
            <text:p text:style-name="P12"/>
          </table:table-cell>
          <table:covered-table-cell/>
        </table:table-row>
        <table:table-row>
          <table:table-cell table:style-name="Tableau91.A2" office:value-type="string">
            <text:p text:style-name="P6">Secrétariat général</text:p>
            <text:p text:style-name="P6">Direction des ressources humaines</text:p>
            <text:p text:style-name="P6">Sous-direction de la modernisation et de la gestion statutaires</text:p>
            <text:p text:style-name="P7">Bureau de la modernisation et de la gestion statutaires des corps de catégorie A</text:p>
          </table:table-cell>
          <table:table-cell table:style-name="Tableau91.B2" office:value-type="string">
            <text:p text:style-name="P132">FICHE INDIVIDUELLE</text:p>
            <text:p text:style-name="P132">DE PROPOSITION</text:p>
          </table:table-cell>
        </table:table-row>
      </table:table>
      <text:p text:style-name="P57"/>
      <text:p text:style-name="P4">Grade des Architectes et Urbanistes de l’Etat en Chef (AUEC)</text:p>
      <text:p text:style-name="P4">Au titre de l’année : 2014 </text:p>
      <text:p text:style-name="P4">Direction/Service/Unité :</text:p>
      <text:p text:style-name="P5"/>
      <text:p text:style-name="P5"/>
      <table:table table:name="Tableau87" table:style-name="Tableau87">
        <table:table-column table:style-name="Tableau87.A"/>
        <table:table-column table:style-name="Tableau87.B"/>
        <table:table-row>
          <table:table-cell table:style-name="Tableau87.A1" office:value-type="string">
            <text:p text:style-name="P200">Nom : <text:s/></text:p>
          </table:table-cell>
          <table:table-cell table:style-name="Tableau87.B1" office:value-type="string">
            <text:p text:style-name="P200">Prénom : </text:p>
          </table:table-cell>
        </table:table-row>
        <table:table-row>
          <table:table-cell table:style-name="Tableau87.A2" office:value-type="string">
            <text:p text:style-name="P200">Date de naissance :</text:p>
          </table:table-cell>
          <table:table-cell table:style-name="Tableau87.B2" office:value-type="string">
            <text:p text:style-name="P200">Age au 01/01/2014 : </text:p>
          </table:table-cell>
        </table:table-row>
        <table:table-row>
          <table:table-cell table:style-name="Tableau87.A2" office:value-type="string">
            <text:p text:style-name="P200">Corps / Grade actuel :</text:p>
          </table:table-cell>
          <table:table-cell table:style-name="Tableau87.B2" office:value-type="string">
            <text:p text:style-name="P200">Depuis le :</text:p>
          </table:table-cell>
        </table:table-row>
        <table:table-row>
          <table:table-cell table:style-name="Tableau87.B2" table:number-columns-spanned="2" office:value-type="string">
            <text:p text:style-name="P200">Service / Unité :</text:p>
          </table:table-cell>
          <table:covered-table-cell/>
        </table:table-row>
      </table:table>
      <text:p text:style-name="P57"/>
      <text:p text:style-name="P176"/>
      <text:p text:style-name="P176"/>
      <text:p text:style-name="P176"/>
      <text:p text:style-name="P117">1- Modalités d’accès dans le corps</text:p>
      <text:p text:style-name="P116">(Cocher la case correspondante)</text:p>
      <text:p text:style-name="P112"/>
      <text:p text:style-name="P112"/>
      <table:table table:name="Tableau88" table:style-name="Tableau88">
        <table:table-column table:style-name="Tableau88.A"/>
        <table:table-column table:style-name="Tableau88.B"/>
        <table:table-column table:style-name="Tableau88.C"/>
        <table:table-column table:style-name="Tableau88.D"/>
        <table:table-column table:style-name="Tableau88.E"/>
        <table:table-column table:style-name="Tableau88.F"/>
        <table:table-row>
          <table:table-cell table:style-name="Tableau88.A1" table:number-columns-spanned="2" office:value-type="string">
            <text:p text:style-name="P199">Type d'accès</text:p>
          </table:table-cell>
          <table:covered-table-cell/>
          <table:table-cell table:style-name="Tableau88.A1" office:value-type="string">
            <text:p text:style-name="P199">Date</text:p>
          </table:table-cell>
          <table:table-cell table:style-name="Tableau88.A1" table:number-columns-spanned="2" office:value-type="string">
            <text:p text:style-name="P199">Type d'accès</text:p>
          </table:table-cell>
          <table:covered-table-cell/>
          <table:table-cell table:style-name="Tableau88.F1" office:value-type="string">
            <text:p text:style-name="P199">Date</text:p>
          </table:table-cell>
        </table:table-row>
        <table:table-row>
          <table:table-cell table:style-name="Tableau88.A2" office:value-type="string">
            <text:p text:style-name="P203">Concours externe</text:p>
          </table:table-cell>
          <table:table-cell table:style-name="Tableau88.A2" office:value-type="string">
            <text:p text:style-name="P203"/>
          </table:table-cell>
          <table:table-cell table:style-name="Tableau88.A2" office:value-type="string">
            <text:p text:style-name="P203"/>
          </table:table-cell>
          <table:table-cell table:style-name="Tableau88.A2" office:value-type="string">
            <text:p text:style-name="P203">Détachement entrant</text:p>
          </table:table-cell>
          <table:table-cell table:style-name="Tableau88.A2" office:value-type="string">
            <text:p text:style-name="P203"/>
          </table:table-cell>
          <table:table-cell table:style-name="Tableau88.F2" office:value-type="string">
            <text:p text:style-name="P203"/>
          </table:table-cell>
        </table:table-row>
        <table:table-row>
          <table:table-cell table:style-name="Tableau88.A2" office:value-type="string">
            <text:p text:style-name="P203">Concours interne</text:p>
          </table:table-cell>
          <table:table-cell table:style-name="Tableau88.A2" office:value-type="string">
            <text:p text:style-name="P203"/>
          </table:table-cell>
          <table:table-cell table:style-name="Tableau88.A2" office:value-type="string">
            <text:p text:style-name="P203"/>
          </table:table-cell>
          <table:table-cell table:style-name="Tableau88.A2" office:value-type="string">
            <text:p text:style-name="P203">Intégration directe</text:p>
          </table:table-cell>
          <table:table-cell table:style-name="Tableau88.A2" office:value-type="string">
            <text:p text:style-name="P203"/>
          </table:table-cell>
          <table:table-cell table:style-name="Tableau88.F2" office:value-type="string">
            <text:p text:style-name="P203"/>
          </table:table-cell>
        </table:table-row>
        <table:table-row>
          <table:table-cell table:style-name="Tableau88.A2" office:value-type="string">
            <text:p text:style-name="P203"/>
          </table:table-cell>
          <table:table-cell table:style-name="Tableau88.A2" office:value-type="string">
            <text:p text:style-name="P203"/>
          </table:table-cell>
          <table:table-cell table:style-name="Tableau88.A2" office:value-type="string">
            <text:p text:style-name="P203"/>
          </table:table-cell>
          <table:table-cell table:style-name="Tableau88.A2" office:value-type="string">
            <text:p text:style-name="P203"/>
          </table:table-cell>
          <table:table-cell table:style-name="Tableau88.A2" office:value-type="string">
            <text:p text:style-name="P203"/>
          </table:table-cell>
          <table:table-cell table:style-name="Tableau88.F2" office:value-type="string">
            <text:p text:style-name="P203"/>
          </table:table-cell>
        </table:table-row>
      </table:table>
      <text:p text:style-name="P112"/>
      <text:p text:style-name="P112"/>
      <text:p text:style-name="P112"/>
      <text:p text:style-name="P112"/>
      <text:p text:style-name="P118">2- Fonctions actuellement exercées</text:p>
      <text:p text:style-name="P113"/>
      <text:p text:style-name="P121">2-1 Description des fonctions et de leurs éventuelles évolutions pour les agents concernés par un processus de pré-positionnement (y compris transfert)</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22"/>
      <text:p text:style-name="P121"><text:soft-page-break/>2-2 Positionnement hiérarchique</text:p>
      <text:p text:style-name="P122"/>
      <text:p text:style-name="P122"/>
      <text:p text:style-name="P122"/>
      <text:p text:style-name="P122"/>
      <text:p text:style-name="P122"/>
      <text:p text:style-name="P122"/>
      <text:p text:style-name="P122"/>
      <text:p text:style-name="P122"/>
      <text:p text:style-name="P122"/>
      <text:p text:style-name="P121">2-3 Responsabilité d’encadrement</text:p>
      <text:p text:style-name="P122"/>
      <text:p text:style-name="P122"/>
      <text:p text:style-name="P122"/>
      <text:p text:style-name="P122"/>
      <text:p text:style-name="P122"/>
      <text:p text:style-name="P122"/>
      <text:p text:style-name="P122"/>
      <text:p text:style-name="P121">2-4 Eléments relatifs à l’environnement du poste</text:p>
      <text:p text:style-name="P122"/>
      <text:p text:style-name="P122"/>
      <text:p text:style-name="P122"/>
      <text:p text:style-name="P123"/>
      <text:p text:style-name="P123"/>
      <text:p text:style-name="P123"/>
      <text:p text:style-name="P123"/>
      <table:table table:name="Tableau89" table:style-name="Tableau89">
        <table:table-column table:style-name="Tableau89.A"/>
        <table:table-column table:style-name="Tableau89.B"/>
        <table:table-row>
          <table:table-cell table:style-name="Tableau89.A1" office:value-type="string">
            <text:p text:style-name="P205">Validation de la rubrique fonctions exercées :</text:p>
          </table:table-cell>
          <table:table-cell table:style-name="Tableau89.A1" office:value-type="string">
            <text:p text:style-name="P205">Nom/Prénom du chef de service :</text:p>
            <text:p text:style-name="P205"/>
            <text:p text:style-name="P205"/>
          </table:table-cell>
        </table:table-row>
        <table:table-row>
          <table:table-cell table:style-name="Tableau89.A1" office:value-type="string">
            <text:p text:style-name="P203"/>
          </table:table-cell>
          <table:table-cell table:style-name="Tableau89.A1" office:value-type="string">
            <text:p text:style-name="P203">Signature</text:p>
          </table:table-cell>
        </table:table-row>
      </table:table>
      <text:p text:style-name="P160"/>
      <text:p text:style-name="P165"/>
      <text:p text:style-name="P165"/>
      <text:p text:style-name="P165"/>
      <text:p text:style-name="P165"/>
      <text:p text:style-name="P115">Le service joindra à la proposition un CV établi par l’agent ainsi que les c<text:span text:style-name="T142">opies des évaluations demandées pour chaque type de promotion</text:span></text:p>
      <text:p text:style-name="P164"/>
      <text:p text:style-name="P164"/>
      <text:p text:style-name="P164"/>
      <text:p text:style-name="P164"/>
      <text:p text:style-name="P164"/>
      <text:p text:style-name="P164"/>
      <text:p text:style-name="P164"/>
      <text:p text:style-name="P164"/>
      <text:p text:style-name="P164"/>
      <text:p text:style-name="P117">3- Evaluation par un comité de domaine</text:p>
      <text:p text:style-name="P165"/>
      <text:p text:style-name="P57"/>
      <table:table table:name="Tableau90" table:style-name="Tableau90">
        <table:table-column table:style-name="Tableau90.A"/>
        <table:table-column table:style-name="Tableau90.B"/>
        <table:table-column table:style-name="Tableau90.C"/>
        <table:table-row>
          <table:table-cell table:style-name="Tableau90.A1" office:value-type="string">
            <text:p text:style-name="P205">Oui (joindre avis du comité)</text:p>
          </table:table-cell>
          <table:table-cell table:style-name="Tableau90.A1" office:value-type="string">
            <text:p text:style-name="P205"/>
          </table:table-cell>
          <table:table-cell table:style-name="Tableau90.C1" office:value-type="string">
            <text:p text:style-name="P205">Si oui, lequel :</text:p>
          </table:table-cell>
        </table:table-row>
        <table:table-row>
          <table:table-cell table:style-name="Tableau90.A2" office:value-type="string">
            <text:p text:style-name="P205">En cours</text:p>
          </table:table-cell>
          <table:table-cell table:style-name="Tableau90.A2" office:value-type="string">
            <text:p text:style-name="P205"/>
          </table:table-cell>
          <table:table-cell table:style-name="Tableau90.C2" office:value-type="string">
            <text:p text:style-name="P205">Date de l'évaluation : </text:p>
          </table:table-cell>
        </table:table-row>
        <table:table-row>
          <table:table-cell table:style-name="Tableau90.A2" office:value-type="string">
            <text:p text:style-name="P205">Non</text:p>
          </table:table-cell>
          <table:table-cell table:style-name="Tableau90.A2" office:value-type="string">
            <text:p text:style-name="P205"/>
          </table:table-cell>
          <table:table-cell table:style-name="Tableau90.C2" office:value-type="string">
            <text:p text:style-name="P205">Qualification retenue :</text:p>
          </table:table-cell>
        </table:table-row>
      </table:table>
      <text:p text:style-name="P57"/>
      <text:p text:style-name="P57"/>
      <text:p text:style-name="P57"/>
      <text:p text:style-name="P117"/>
      <text:p text:style-name="P117"/>
      <text:p text:style-name="P117">4- Appréciation du chef de service sur le mérite à l’avancement</text:p>
      <text:p text:style-name="P88"> </text:p>
      <text:p text:style-name="P88"> </text:p>
      <text:p text:style-name="P88"> </text:p>
      <text:p text:style-name="P88"><text:soft-page-break/> </text:p>
      <text:p text:style-name="P88"> </text:p>
      <text:p text:style-name="P88"> </text:p>
      <text:p text:style-name="P88"> </text:p>
      <text:p text:style-name="P88"> </text:p>
      <text:p text:style-name="P88"> </text:p>
      <text:p text:style-name="P88">Rang de classement : </text:p>
      <text:p text:style-name="P88"> </text:p>
      <text:p text:style-name="P88">Date : </text:p>
      <text:p text:style-name="P88"> </text:p>
      <text:p text:style-name="P88">Signature : </text:p>
      <text:p text:style-name="P88"> </text:p>
      <text:p text:style-name="P88"> </text:p>
      <text:p text:style-name="P88"> </text:p>
      <text:p text:style-name="P88"> </text:p>
      <text:p text:style-name="P88"> </text:p>
      <text:p text:style-name="P117">5- Proposition de l’harmonisateur</text:p>
      <text:p text:style-name="P88"> </text:p>
      <text:p text:style-name="P88"> </text:p>
      <text:p text:style-name="P88"> </text:p>
      <text:p text:style-name="P88"> </text:p>
      <text:p text:style-name="P88"> </text:p>
      <text:p text:style-name="P88"> </text:p>
      <text:p text:style-name="P88"> </text:p>
      <text:p text:style-name="P88">Rang de classement : </text:p>
      <text:p text:style-name="P88"> </text:p>
      <text:p text:style-name="P88">Date :</text:p>
      <text:p text:style-name="P88"> </text:p>
      <text:p text:style-name="P88">Signature : </text:p>
      <text:p text:style-name="P88"> </text:p>
      <text:p text:style-name="P88"/>
      <text:p text:style-name="P88"/>
      <text:p text:style-name="P29"/>
      <text:p text:style-name="P338">« RECAPITULATIF PROPOSITIONS AUEC - 2014 »</text:p>
      <text:p text:style-name="P29"/>
      <text:p text:style-name="P30"/>
      <table:table table:name="Tableau92" table:style-name="Tableau92">
        <table:table-column table:style-name="Tableau92.A"/>
        <table:table-column table:style-name="Tableau92.B"/>
        <table:table-column table:style-name="Tableau92.C"/>
        <table:table-column table:style-name="Tableau92.D"/>
        <table:table-column table:style-name="Tableau92.E"/>
        <table:table-column table:style-name="Tableau92.F"/>
        <table:table-row table:style-name="Tableau92.1">
          <table:table-cell table:style-name="Tableau92.A1" office:value-type="string">
            <text:p text:style-name="P31">MIGT n°xxx</text:p>
          </table:table-cell>
          <table:table-cell table:style-name="Tableau92.A1" office:value-type="string">
            <text:p text:style-name="P31">X</text:p>
          </table:table-cell>
          <table:table-cell table:style-name="Tableau92.A1" office:value-type="string">
            <text:p text:style-name="P31">Directeur général d’administration centrale : xxxx</text:p>
          </table:table-cell>
          <table:table-cell table:style-name="Tableau92.A1" office:value-type="string">
            <text:p text:style-name="P31"/>
          </table:table-cell>
          <table:table-cell table:style-name="Tableau92.A1" office:value-type="string">
            <text:p text:style-name="P31">Harmonisateur désigné au chapitre 4 : xxx</text:p>
          </table:table-cell>
          <table:table-cell table:style-name="Tableau92.F1" office:value-type="string">
            <text:p text:style-name="P31"/>
          </table:table-cell>
        </table:table-row>
      </table:table>
      <text:p text:style-name="P281">Cocher la case correspondante et compléter le n° de la MIGT, la direction générale d’administration centrale concernée et pour l’harmonisateur, l’indication de son périmètre d’harmonisation</text:p>
      <table:table table:name="Tableau93" table:style-name="Tableau93">
        <table:table-column table:style-name="Tableau93.A"/>
        <table:table-row table:style-name="Tableau93.1">
          <table:table-cell table:style-name="Tableau93.A1" office:value-type="string">
            <text:p text:style-name="P33"/>
            <text:p text:style-name="P32"/>
            <text:p text:style-name="Standard"><text:span text:style-name="T77">Rappel des conditions statutaires</text:span><text:span text:style-name="T8"> :</text:span></text:p>
          </table:table-cell>
        </table:table-row>
        <table:table-row table:style-name="Tableau93.1">
          <table:table-cell table:style-name="Tableau93.A1" office:value-type="string">
            <text:p text:style-name="P282"><text:span text:style-name="T107">Peuvent seuls être inscrits au tableau d’avancement pour l’accès au grade d’architecte et urbaniste de l’Etat en chef les architectes et urbanistes de l’Etat ayant atteint le </text:span><text:span text:style-name="T112">7</text:span><text:span text:style-name="T108">ème</text:span><text:span text:style-name="T112"> échelon de leur grade depuis un an au moins au </text:span><text:span text:style-name="T113">31.12.2013</text:span><text:span text:style-name="T110"> et</text:span><text:span text:style-name="T107"> justifiant </text:span><text:span text:style-name="T112">d’au moins 8 ans de service dans le corps, dont 4 ans dans un service de l’Etat, en position d’activité ou de détachement</text:span><text:span text:style-name="T107"> </text:span><text:span text:style-name="T112">.</text:span></text:p>
            <text:p text:style-name="P222">La durée de la scolarité est considérée comme une durée de services effectifs en qualité d’architecte et urbanistes de l’Etat.</text:p>
            <text:p text:style-name="P34"/>
          </table:table-cell>
        </table:table-row>
      </table:table>
      <text:p text:style-name="Standard"/>
      <text:p text:style-name="Standard"/>
      <table:table table:name="Tableau94" table:style-name="Tableau94">
        <table:table-column table:style-name="Tableau94.A"/>
        <table:table-column table:style-name="Tableau94.B" table:number-columns-repeated="2"/>
        <table:table-column table:style-name="Tableau94.D"/>
        <table:table-column table:style-name="Tableau94.E"/>
        <table:table-column table:style-name="Tableau94.F"/>
        <table:table-column table:style-name="Tableau94.G" table:number-columns-repeated="2"/>
        <table:table-column table:style-name="Tableau94.I"/>
        <table:table-column table:style-name="Tableau94.J"/>
        <table:table-row table:style-name="Tableau94.1">
          <table:table-cell table:style-name="Tableau94.A1" office:value-type="string">
            <text:p text:style-name="P39">N° de class.</text:p>
          </table:table-cell>
          <table:table-cell table:style-name="Tableau94.A1" office:value-type="string">
            <text:p text:style-name="P39">Nom</text:p>
          </table:table-cell>
          <table:table-cell table:style-name="Tableau94.A1" office:value-type="string">
            <text:p text:style-name="P39">Prénom</text:p>
          </table:table-cell>
          <table:table-cell table:style-name="Tableau94.A1" office:value-type="string">
            <text:p text:style-name="P39">Né (e) le</text:p>
            <text:p text:style-name="P38">Age au 01/01/2014</text:p>
          </table:table-cell>
          <table:table-cell table:style-name="Tableau94.A1" office:value-type="string">
            <text:p text:style-name="P39">GRADE</text:p>
            <text:p text:style-name="P45"><text:span text:style-name="T137">X</text:span><text:span text:style-name="T126">ème</text:span><text:span text:style-name="T137"> éch</text:span></text:p>
            <text:p text:style-name="P38">Depuis le</text:p>
          </table:table-cell>
          <table:table-cell table:style-name="Tableau94.A1" office:value-type="string">
            <text:p text:style-name="P39">Date d'entrée dans le corps</text:p>
            <text:p text:style-name="P39"/>
          </table:table-cell>
          <table:table-cell table:style-name="Tableau94.A1" office:value-type="string">
            <text:p text:style-name="P40">Années de service dans le corps</text:p>
          </table:table-cell>
          <table:table-cell table:style-name="Tableau94.A1" office:value-type="string">
            <text:p text:style-name="P40"/>
            <text:p text:style-name="P40">Années de service dans un service de l'Etat en tant qu'AUE</text:p>
            <text:p text:style-name="P40"/>
            <text:p text:style-name="P40"/>
          </table:table-cell>
          <table:table-cell table:style-name="Tableau94.A1" office:value-type="string">
            <text:p text:style-name="P42">DIRECTION, SERVICE, BUREAU…</text:p>
            <text:p text:style-name="P38">Fonctions actuelles</text:p>
          </table:table-cell>
          <table:table-cell table:style-name="Tableau94.J1" office:value-type="string">
            <text:p text:style-name="P40">Prop. Antérieure</text:p>
            <text:p text:style-name="P41">Rang classement</text:p>
          </table:table-cell>
        </table:table-row>
        <table:table-row table:style-name="Tableau94.2">
          <table:table-cell table:style-name="Tableau94.A2" office:value-type="string">
            <text:p text:style-name="P44">1/2</text:p>
          </table:table-cell>
          <table:table-cell table:style-name="Tableau94.A2" office:value-type="string">
            <text:p text:style-name="P44">XXX</text:p>
          </table:table-cell>
          <table:table-cell table:style-name="Tableau94.A2" office:value-type="string">
            <text:p text:style-name="P44">Aaa</text:p>
          </table:table-cell>
          <table:table-cell table:style-name="Tableau94.A2" office:value-type="string">
            <text:p text:style-name="P44">jj/mm/aaaa</text:p>
            <text:p text:style-name="P46">x ans</text:p>
          </table:table-cell>
          <table:table-cell table:style-name="Tableau94.A2" office:value-type="string">
            <text:p text:style-name="P36">AUE</text:p>
            <text:p text:style-name="P35">Xème éch</text:p>
            <text:p text:style-name="P43">jj/mm/aaaa</text:p>
          </table:table-cell>
          <table:table-cell table:style-name="Tableau94.A2" office:value-type="string">
            <text:p text:style-name="P36">Concours</text:p>
            <text:p text:style-name="P35">aaaa</text:p>
          </table:table-cell>
          <table:table-cell table:style-name="Tableau94.A2" office:value-type="string">
            <text:p text:style-name="P36">jj/mm/aaaa</text:p>
            <text:p text:style-name="P46">x ans</text:p>
          </table:table-cell>
          <table:table-cell table:style-name="Tableau94.H2" office:value-type="string">
            <text:p text:style-name="P36"/>
          </table:table-cell>
          <table:table-cell table:style-name="Tableau94.A2" office:value-type="string">
            <text:p text:style-name="P36">DDI xxx /…</text:p>
            <text:p text:style-name="P35">Chargé de …</text:p>
          </table:table-cell>
          <table:table-cell table:style-name="Tableau94.J2" office:value-type="string">
            <text:p text:style-name="P37">2012 : 1/2</text:p>
          </table:table-cell>
        </table:table-row>
        <table:table-row table:style-name="Tableau94.3">
          <table:table-cell table:style-name="Tableau94.A2" office:value-type="string">
            <text:p text:style-name="P36">2/2</text:p>
          </table:table-cell>
          <table:table-cell table:style-name="Tableau94.A2" office:value-type="string">
            <text:p text:style-name="P36">YYY</text:p>
          </table:table-cell>
          <table:table-cell table:style-name="Tableau94.A2" office:value-type="string">
            <text:p text:style-name="P44">Bbb</text:p>
          </table:table-cell>
          <table:table-cell table:style-name="Tableau94.A2" office:value-type="string">
            <text:p text:style-name="P44">jj/mm/aaaa</text:p>
            <text:p text:style-name="P46">x ans</text:p>
          </table:table-cell>
          <table:table-cell table:style-name="Tableau94.A2" office:value-type="string">
            <text:p text:style-name="P36">AUE</text:p>
            <text:p text:style-name="P35">Xème éch</text:p>
            <text:p text:style-name="P43">jj/mm/aaaa</text:p>
          </table:table-cell>
          <table:table-cell table:style-name="Tableau94.A2" office:value-type="string">
            <text:p text:style-name="P36">Examen professionnel</text:p>
            <text:p text:style-name="P35">aaaa</text:p>
          </table:table-cell>
          <table:table-cell table:style-name="Tableau94.A2" office:value-type="string">
            <text:p text:style-name="P36">jj/mm/aaaa</text:p>
            <text:p text:style-name="P46">x ans</text:p>
          </table:table-cell>
          <table:table-cell table:style-name="Tableau94.H2" office:value-type="string">
            <text:p text:style-name="P36"/>
          </table:table-cell>
          <table:table-cell table:style-name="Tableau94.A2" office:value-type="string">
            <text:p text:style-name="P36">DREAL xxx /…</text:p>
            <text:p text:style-name="P35">Chef de ….</text:p>
          </table:table-cell>
          <table:table-cell table:style-name="Tableau94.J2" office:value-type="string">
            <text:p text:style-name="P36">Néant</text:p>
          </table:table-cell>
        </table:table-row>
      </table:table>
      <text:p text:style-name="P47"><text:line-break/></text:p>
      <text:p text:style-name="P49"/>
      <text:p text:style-name="P49"/>
      <text:p text:style-name="P50">SIGNATURE</text:p>
      <text:p text:style-name="P167">(Nom / Prénom / Fonction / Service)</text:p>
      <text:p text:style-name="P167"/>
      <text:p text:style-name="P327"><text:span text:style-name="T55">9.1.4.2 </text:span><text:span text:style-name="T56">Accès par voie de tableau d'avancement au grade d'architecte et urbaniste de l'Etat en chef</text:span></text:p>
      <text:p text:style-name="P150"/>
      <table:table table:name="Tableau95" table:style-name="Tableau95">
        <table:table-column table:style-name="Tableau95.A"/>
        <table:table-column table:style-name="Tableau95.B"/>
        <table:table-row>
          <table:table-cell table:style-name="Tableau95.A1" office:value-type="string">
            <text:p text:style-name="P67">Les conditions statutaires</text:p>
          </table:table-cell>
          <table:table-cell table:style-name="Tableau95.B1" office:value-type="string">
            <text:p text:style-name="P88">Sont proposables : </text:p>
            <text:list xml:id="list38202582" text:style-name="L82">
              <text:list-item>
                <text:p text:style-name="P339"><text:span text:style-name="T107">l</text:span><text:span text:style-name="T114">es architectes et urbanistes de l’Etat ayant atteint le 7</text:span><text:span text:style-name="T109">ème</text:span><text:span text:style-name="T114"> échelon de leur grade depuis un an au moins au </text:span><text:span text:style-name="T115">31.12.2013 et j</text:span><text:span text:style-name="T114">ustifiant d’au moins 8 ans de service dans le corps, dont 4 ans dans un service de l’Etat, en position d’activité ou de détachement.</text:span></text:p>
                <text:p text:style-name="P340"/>
              </text:list-item>
              <text:list-item>
                <text:p text:style-name="P480">la durée de la scolarité est considérée comme une durée de services effectifs en qualité d’architecte et urbaniste de l’Etat.</text:p>
              </text:list-item>
            </text:list>
          </table:table-cell>
        </table:table-row>
        <table:table-row>
          <table:table-cell table:style-name="Tableau95.A2" office:value-type="string">
            <text:p text:style-name="P65">Les règles de gestion</text:p>
          </table:table-cell>
          <table:table-cell table:style-name="Tableau95.B2" office:value-type="string">
            <text:p text:style-name="P69">Critères : </text:p>
            <text:p text:style-name="P74">• La première exigence pour une inscription au tableau d’avancement est la qualité des services rendus.</text:p>
            <text:p text:style-name="P74">• La deuxième est liée à la nature et à l'importance des postes tenus ; la promotion au grade d'AUEC a, jusqu'ici, été retenue pour les agents exerçant des responsabilités de deuxième niveau, comme chef de service, chef de bureau ou chef de groupe.</text:p>
            <text:p text:style-name="P284">• La troisième est liée à la mobilité, la richesse et la variété des expériences professionnelles, les postes d’experts sont reconnus et valorisés au même titre que les postes d’encadrement. La promotion au grade d'AUEC n'est pas retenue pour des agents en fonction sur le même poste depuis plus de 10 ans. Il peut cependant être fait exception pour des agents en fin de carrière.</text:p>
            <text:p text:style-name="P284"/>
            <text:p text:style-name="P48">• Enfin, l’ancienneté est un critère qui intervient de manière subsidiaire ; une ancienneté moyenne de 12 ans est reconnue comme normale, mais le ministère valorise en leur accordant un passage plus rapide au grade supérieur, les cadres particulièrement dynamiques, en particulier s'ils occupent déjà des fonctions de 3ème niveau.</text:p>
            <text:p text:style-name="P48"/>
            <text:p text:style-name="P48"/>
            <text:p text:style-name="P48"/>
          </table:table-cell>
        </table:table-row>
      </table:table>
      <text:p text:style-name="P104"/>
      <text:p text:style-name="P104"/>
      <text:p text:style-name="P104"/>
      <table:table table:name="Tableau96" table:style-name="Tableau96">
        <table:table-column table:style-name="Tableau96.A"/>
        <table:table-column table:style-name="Tableau96.B"/>
        <table:table-row>
          <table:table-cell table:style-name="Tableau96.A1" office:value-type="string">
            <text:p text:style-name="P69">Les textes de référence</text:p>
          </table:table-cell>
          <table:table-cell table:style-name="Tableau96.B1" office:value-type="string">
            <text:p text:style-name="P171">Décret n° 2004-474 du 2 juin 2004 portant statut particulier des architectes urbanistes de l’Etat (article 13).</text:p>
          </table:table-cell>
        </table:table-row>
        <table:table-row>
          <table:table-cell table:style-name="Tableau96.A2" office:value-type="string">
            <text:p text:style-name="P69">Le nombre de postes et date d'effet</text:p>
          </table:table-cell>
          <table:table-cell table:style-name="Tableau96.B2" office:value-type="string">
            <text:p text:style-name="P288">Le nombre de postes offerts à la promotion sera déterminé ultérieurement. </text:p>
            <text:p text:style-name="P179">Les agents retenus seront nommés à compter du 1er janvier 2014 ou à la date à laquelle ils rempliront les conditions statutaires au cours de l’année 2014.</text:p>
          </table:table-cell>
        </table:table-row>
      </table:table>
      <text:p text:style-name="P86"/>
      <text:p text:style-name="P86"/>
      <text:p text:style-name="P86">Informations sur la précédente CAP des 22 octobre 2012 au titre de 2013 :</text:p>
      <table:table table:name="Tableau97" table:style-name="Tableau97">
        <table:table-column table:style-name="Tableau97.A"/>
        <table:table-column table:style-name="Tableau97.B"/>
        <table:table-row>
          <table:table-cell table:style-name="Tableau97.A1" office:value-type="string">
            <text:p text:style-name="P200">Nb de promouvables</text:p>
          </table:table-cell>
          <table:table-cell table:style-name="Tableau97.B1" office:value-type="string">
            <text:p text:style-name="P203">44 agents</text:p>
          </table:table-cell>
        </table:table-row>
        <table:table-row>
          <table:table-cell table:style-name="Tableau97.A2" office:value-type="string">
            <text:p text:style-name="P200">Nb de proposés</text:p>
          </table:table-cell>
          <table:table-cell table:style-name="Tableau97.B2" office:value-type="string">
            <text:p text:style-name="P203">25 agents</text:p>
          </table:table-cell>
        </table:table-row>
        <table:table-row>
          <table:table-cell table:style-name="Tableau97.A2" office:value-type="string">
            <text:p text:style-name="P200">Nb de postes offerts</text:p>
          </table:table-cell>
          <table:table-cell table:style-name="Tableau97.B2" office:value-type="string">
            <text:p text:style-name="P203">10 postes</text:p>
          </table:table-cell>
        </table:table-row>
        <table:table-row>
          <table:table-cell table:style-name="Tableau97.A2" office:value-type="string">
            <text:p text:style-name="P200">Nb d'agents retenus</text:p>
          </table:table-cell>
          <table:table-cell table:style-name="Tableau97.B2" office:value-type="string">
            <text:p text:style-name="P203">10 agents</text:p>
          </table:table-cell>
        </table:table-row>
        <table:table-row>
          <table:table-cell table:style-name="Tableau97.A2" office:value-type="string">
            <text:p text:style-name="P200">Age moyen des agents retenus</text:p>
          </table:table-cell>
          <table:table-cell table:style-name="Tableau97.B2" office:value-type="string">
            <text:p text:style-name="P203">46 ans et 6 mois</text:p>
          </table:table-cell>
        </table:table-row>
      </table:table>
      <text:p text:style-name="P88"/>
      <text:p text:style-name="P89">Les dates :</text:p>
      <table:table table:name="Tableau98" table:style-name="Tableau98">
        <table:table-column table:style-name="Tableau98.A"/>
        <table:table-column table:style-name="Tableau98.B"/>
        <table:table-row>
          <table:table-cell table:style-name="Tableau98.A1" office:value-type="string">
            <text:p text:style-name="P205">Date limite de réception par les responsables d'harmonisation</text:p>
          </table:table-cell>
          <table:table-cell table:style-name="Tableau98.B1" office:value-type="date" office:date-value="2013-05-31">
            <text:p text:style-name="P203">31/05/13</text:p>
          </table:table-cell>
        </table:table-row>
        <text:soft-page-break/>
        <table:table-row>
          <table:table-cell table:style-name="Tableau98.A2" office:value-type="string">
            <text:p text:style-name="P205">Date limite de réception par la DRH <text:s/></text:p>
          </table:table-cell>
          <table:table-cell table:style-name="Tableau98.B2" office:value-type="date" office:date-value="2013-07-05">
            <text:p text:style-name="P203">05/07/13</text:p>
          </table:table-cell>
        </table:table-row>
        <table:table-row>
          <table:table-cell table:style-name="Tableau98.A2" office:value-type="string">
            <text:p text:style-name="P205">Date prévisible de la CAP nationale</text:p>
          </table:table-cell>
          <table:table-cell table:style-name="Tableau98.B2" office:value-type="date" office:date-value="2013-10-22">
            <text:p text:style-name="P203">22/10/13</text:p>
          </table:table-cell>
        </table:table-row>
      </table:table>
      <text:p text:style-name="P88"/>
      <text:p text:style-name="P86">Processus de remontée des propositions de promotion :</text:p>
      <table:table table:name="Tableau99" table:style-name="Tableau99">
        <table:table-column table:style-name="Tableau99.A"/>
        <table:table-row>
          <table:table-cell table:style-name="Tableau99.A1" office:value-type="string">
            <text:p text:style-name="P68">1- Composition des dossiers de proposition :</text:p>
            <text:p text:style-name="P68">1-1 Dossiers à constituer par les services en vue de la transmission aux responsables d’harmonisation :</text:p>
            <text:p text:style-name="P88"> Les services devront adresser les dossiers de proposition pour le 31/05/2013 au plus tard :</text:p>
            <text:list xml:id="list38182249" text:style-name="L83">
              <text:list-item>
                <text:p text:style-name="P473">Sous forme électronique aux responsables d’harmonisation dont ils relèvent</text:p>
              </text:list-item>
            </text:list>
            <text:p text:style-name="P90"><text:span text:style-name="T75">Le dossier doit comprendre les documents suivants</text:span> :</text:p>
            <text:list xml:id="list38208444" text:style-name="L84">
              <text:list-item>
                <text:p text:style-name="P399">Une<text:span text:style-name="T88"> «Fiche individuelle de proposition», établie à l’aide du formulaire joint pour chaque agent proposé. Les fonctions détaillées exercées par le candidat seront précisées, ainsi que les motifs qui justifient la proposition</text:span></text:p>
              </text:list-item>
              <text:list-item>
                <text:p text:style-name="P373">Un Curriculum Vitae (CV)</text:p>
              </text:list-item>
              <text:list-item>
                <text:p text:style-name="P401">La fiche de poste du candidat</text:p>
              </text:list-item>
              <text:list-item>
                <text:p text:style-name="P401">L’organigramme de la structure </text:p>
              </text:list-item>
              <text:list-item>
                <text:p text:style-name="P401">Les 5 derniers Comptes Rendus d’Entretien Professionnel (CREP) y compris 2012</text:p>
              </text:list-item>
              <text:list-item>
                <text:p text:style-name="P399"><text:span text:style-name="T88">Le tableau «Récapitulatif des propositions» co</text:span>mportera l’ensemble des agents proposés, sans ex aequo, classés par ordre de mérite décroissant </text:p>
                <text:p text:style-name="P402"/>
              </text:list-item>
            </text:list>
            <text:p text:style-name="P91">Les pièces transmises par messagerie devront respecter le format suivant :</text:p>
            <text:list xml:id="list38205662" text:style-name="L85">
              <text:list-item>
                <text:p text:style-name="P454">Un fichier pour la fiche de proposition individuelle : </text:p>
              </text:list-item>
            </text:list>
            <text:p text:style-name="P280">AUEC_TA_Nom_Prénom_FPI.pdf</text:p>
            <text:list xml:id="list38206917" text:continue-numbering="true" text:style-name="L85">
              <text:list-item>
                <text:p text:style-name="P454">Un fichier et un seul regroupant tous les autres documents du dossier (CV, CREP...) : </text:p>
              </text:list-item>
              <text:list-item>
                <text:p text:style-name="P474">AUEC_TA__Nom_Prénom_dossier.pdf</text:p>
              </text:list-item>
            </text:list>
            <text:p text:style-name="P70"/>
            <text:p text:style-name="P69">Les directions ou services qui n'ont aucune proposition à formuler adresseront impérativement un état « néant » selon le même processus.</text:p>
            <text:p text:style-name="P68">1-2 Dossiers à constituer par les responsables d’harmonisation en vue de la transmission à la DRH/MGS/MGS1/MGS1-3 : </text:p>
            <text:p text:style-name="P69">Les responsables d'harmonisation procéderont au classement des candidats relevant de leur périmètre, sans ex aequo, par ordre de mérite décroissant.</text:p>
            <text:p text:style-name="P88">Leurs propositions seront transmises pour le 05/07/2013 au plus tard : </text:p>
            <text:list xml:id="list38187154" text:style-name="L86">
              <text:list-item>
                <text:p text:style-name="P466">Sous forme électronique aux contacts DRH/MGS/MGS1-3 précisés ci-dessous </text:p>
              </text:list-item>
            </text:list>
            <text:p text:style-name="P88"><text:span text:style-name="T75">Le dossier doit comprendre les documents suivants</text:span> :</text:p>
            <text:list xml:id="list38196701" text:style-name="L87">
              <text:list-item>
                <text:p text:style-name="P400">Une lettre de transmission à la DRH du responsable d’harmonisation qui explique le classement proposé des agents retenus et non retenus ainsi qu'une modification éventuelle de l'ordre de classement des propositions par rapport l'année antérieure</text:p>
              </text:list-item>
              <text:list-item>
                <text:p text:style-name="P400">La <text:span text:style-name="T1">«Fiche individuelle de proposition» </text:span>établie pour chaque agent par son service d’origine </text:p>
              </text:list-item>
              <text:list-item>
                <text:p text:style-name="P374">Un Curriculum Vitae (CV)</text:p>
              </text:list-item>
              <text:list-item>
                <text:p text:style-name="P400">La fiche poste du candidat</text:p>
              </text:list-item>
              <text:list-item>
                <text:p text:style-name="P400">L’organigramme de la structure </text:p>
              </text:list-item>
              <text:list-item>
                <text:p text:style-name="P400">Les 5 derniers Comptes Rendus d’Entretien Professionnel (CREP) y compris 2012</text:p>
              </text:list-item>
              <text:list-item>
                <text:p text:style-name="P403"><text:span text:style-name="T131">Le tableau </text:span><text:span text:style-name="T6">« Récapitulatif des propositions AUEC - 2014»</text:span><text:span text:style-name="T131"> comportera les propositions retenues classées sans ex æquo par ordre de mérite décroissant et dans une seconde partie les propositions des services non retenues à ce niveau pour mémoire </text:span></text:p>
                <text:p text:style-name="P495"/>
              </text:list-item>
            </text:list>
            <text:p text:style-name="P86">Les pièces transmises par messagerie devront respecter le format suivant :</text:p>
            <text:list xml:id="list38206443" text:continue-list="list38206917" text:style-name="L85">
              <text:list-item>
                <text:p text:style-name="P455">Un fichier pour la fiche de proposition individuelle : </text:p>
              </text:list-item>
            </text:list>
            <text:p text:style-name="P279">AUEC_TA_Nom_Prénom_FPI.pdf</text:p>
            <text:list xml:id="list38229609" text:continue-numbering="true" text:style-name="L85">
              <text:list-item>
                <text:p text:style-name="P455">Un fichier et un seul regroupant tous les autres documents du dossier (CV, CREP...) : </text:p>
              </text:list-item>
              <text:list-item>
                <text:p text:style-name="P475">AUEC_TA__Nom_Prénom_dossier.pdf</text:p>
              </text:list-item>
            </text:list>
          </table:table-cell>
        </table:table-row>
      </table:table>
      <text:p text:style-name="P86"><text:soft-page-break/></text:p>
      <text:p text:style-name="P86">Les contacts :</text:p>
      <table:table table:name="Tableau100" table:style-name="Tableau100">
        <table:table-column table:style-name="Tableau100.A"/>
        <table:table-column table:style-name="Tableau100.B"/>
        <table:table-column table:style-name="Tableau100.C"/>
        <table:table-column table:style-name="Tableau100.D"/>
        <table:table-row>
          <table:table-cell table:style-name="Tableau100.A1" table:number-rows-spanned="3" office:value-type="string">
            <text:p text:style-name="P203">DRH/MGS/MGS 1-3</text:p>
          </table:table-cell>
          <table:table-cell table:style-name="Tableau100.A1" office:value-type="string">
            <text:p text:style-name="P203">Responsable du pôle</text:p>
          </table:table-cell>
          <table:table-cell table:style-name="Tableau100.A1" office:value-type="string">
            <text:p text:style-name="P203">Katia BOIRON</text:p>
            <text:p text:style-name="P203">katia.boiron@developpement-durable.gouv.fr</text:p>
          </table:table-cell>
          <table:table-cell table:style-name="Tableau100.D1" office:value-type="string">
            <text:p text:style-name="P203">01 40 81 66 47</text:p>
          </table:table-cell>
        </table:table-row>
        <table:table-row>
          <table:covered-table-cell/>
          <table:table-cell table:style-name="Tableau100.B2" office:value-type="string">
            <text:p text:style-name="P203">Instructeur</text:p>
          </table:table-cell>
          <table:table-cell table:style-name="Tableau100.B2" office:value-type="string">
            <text:p text:style-name="P203"/>
          </table:table-cell>
          <table:table-cell table:style-name="Tableau100.D2" office:value-type="string">
            <text:p text:style-name="P203"/>
          </table:table-cell>
        </table:table-row>
        <table:table-row>
          <table:covered-table-cell/>
          <table:table-cell table:style-name="Tableau100.B2" office:value-type="string">
            <text:p text:style-name="P203">Instructeur</text:p>
          </table:table-cell>
          <table:table-cell table:style-name="Tableau100.B2" office:value-type="string">
            <text:p text:style-name="P203"/>
          </table:table-cell>
          <table:table-cell table:style-name="Tableau100.D2" office:value-type="string">
            <text:p text:style-name="P203"/>
          </table:table-cell>
        </table:table-row>
        <table:table-row>
          <table:table-cell table:style-name="Tableau100.B2" office:value-type="string">
            <text:p text:style-name="P203">DRH/CE</text:p>
          </table:table-cell>
          <table:table-cell table:style-name="Tableau100.B2" office:value-type="string">
            <text:p text:style-name="P203">Chargé de mission encadrement pour les AUE</text:p>
          </table:table-cell>
          <table:table-cell table:style-name="Tableau100.B2" office:value-type="string">
            <text:p text:style-name="P203">Mathieu GOURMELON </text:p>
            <text:p text:style-name="P203">mathieu.gourmelon@developpement-durable.gouv.fr</text:p>
          </table:table-cell>
          <table:table-cell table:style-name="Tableau100.D2" office:value-type="string">
            <text:p text:style-name="P203">01 40 81 10 19</text:p>
          </table:table-cell>
        </table:table-row>
      </table:table>
      <text:p text:style-name="P87"/>
      <text:p text:style-name="P1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2"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Times New Roman1" svg:font-family="'Times New Roman'"/>
    <style:font-face style:name="Courier New" svg:font-family="'Courier New'" style:font-family-generic="modern"/>
    <style:font-face style:name="Liberation Serif1" svg:font-family="'Liberation Serif'" style:font-adornments="Italique" style:font-family-generic="roman"/>
    <style:font-face style:name="TimesNewRomanPSMT" svg:font-family="TimesNewRomanPSMT" style:font-family-generic="roman"/>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 fo:font-size="10pt" fo:language="fr" fo:country="FR" style:font-name-asian="Times New Roman" style:font-size-asian="10pt" style:font-name-complex="Times New Roman" style:font-size-complex="12pt" style:language-complex="ar" style:country-complex="SA" style:text-scale="100%" fo:hyphenate="false" fo:hyphenation-remain-char-count="2" fo:hyphenation-push-char-count="2"/>
    </style:style>
    <style:style style:name="Heading" style:family="paragraph" style:parent-style-name="Standard" style:next-style-name="Subtitle" style:class="text">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Text_20_body" style:display-name="Text body" style:family="paragraph" style:parent-style-name="Standard" style:class="text">
      <style:paragraph-properties fo:text-align="center" style:justify-single-word="false" fo:background-color="#ffffff">
        <style:background-image/>
      </style:paragraph-properties>
      <style:text-properties fo:text-transform="uppercase"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056cm" fo:text-indent="0cm" style:auto-text-indent="false" fo:keep-with-next="always"/>
      <style:text-properties style:font-name="Liberation Serif"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text-indent="0cm" style:auto-text-indent="false" fo:keep-with-next="always"/>
      <style:text-properties style:font-name="Liberation San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style:text-properties style:font-name="Liberation Serif" fo:font-size="10pt" fo:font-style="italic" style:font-size-asian="9pt" style:font-style-asian="italic"/>
    </style:style>
    <style:style style:name="m-BlocEmetteur2" style:family="paragraph" style:parent-style-name="m-BlocEmetteur">
      <style:paragraph-properties fo:margin-top="0cm" fo:margin-bottom="0.161cm"/>
    </style:style>
    <style:style style:name="m-BlocReference" style:family="paragraph" style:parent-style-name="Standard">
      <style:paragraph-properties fo:margin-top="0cm" fo:margin-bottom="0cm"/>
      <style:text-properties style:use-window-font-color="true" fo:font-size="8pt" style:font-name-asian="Arial Unicode MS" style:font-size-asian="8pt" style:text-scale="100%"/>
    </style:style>
    <style:style style:name="m-listeNumerique" style:family="paragraph" style:parent-style-name="Standard" style:list-style-name="Numbering_20_1" style:master-page-name="">
      <style:paragraph-properties fo:margin-left="0cm" fo:margin-right="0cm" fo:margin-top="0cm" fo:margin-bottom="0cm" fo:text-indent="0cm" style:auto-text-indent="false" style:page-number="auto"/>
    </style:style>
    <style:style style:name="m-Objet" style:family="paragraph" style:parent-style-name="Standard" style:next-style-name="m-TextePieceJointe">
      <style:paragraph-properties fo:margin-left="2.499cm" fo:margin-right="0cm" fo:margin-top="0.499cm" fo:margin-bottom="0cm" fo:text-indent="0cm" style:auto-text-indent="false"/>
      <style:text-properties fo:font-size="10pt" style:font-size-asian="10pt" style:text-scale="100%"/>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Arial" style:font-size-asian="12pt" style:font-name-complex="Times New Roman" style:font-size-complex="10pt" style:language-complex="ar" style:country-complex="SA" fo:hyphenate="false" fo:hyphenation-remain-char-count="2" fo:hyphenation-push-char-count="2"/>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fo:text-align="start" style:justify-single-word="false"/>
      <style:text-properties style:font-name="Liberation Serif1" fo:font-style="italic" style:text-scale="100%"/>
    </style:style>
    <style:style style:name="m-BlocDestinataire" style:family="paragraph" style:parent-style-name="Standard">
      <style:paragraph-properties fo:margin-top="0cm" fo:margin-bottom="0cm"/>
    </style:style>
    <style:style style:name="m-BlocTitre" style:family="paragraph" style:parent-style-name="Standard">
      <style:paragraph-properties fo:margin-left="0cm" fo:margin-right="0cm" fo:margin-top="0cm" fo:margin-bottom="0cm" fo:text-align="center" style:justify-single-word="false" fo:text-indent="-0.6cm" style:auto-text-indent="false">
        <style:tab-stops/>
      </style:paragraph-properties>
      <style:text-properties fo:color="#4c4c4c" style:font-name="Liberation Serif"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fo:text-align="center" style:justify-single-word="false"/>
    </style:style>
    <style:style style:name="m-listePuce" style:family="paragraph" style:parent-style-name="Standard" style:list-style-name="List_20_1">
      <style:paragraph-properties fo:margin-left="0.529cm" fo:margin-right="0cm" fo:margin-top="0cm" fo:margin-bottom="0cm" fo:text-indent="0cm" style:auto-text-indent="false"/>
    </style:style>
    <style:style style:name="m-signature" style:family="paragraph" style:parent-style-name="Standard">
      <style:paragraph-properties fo:margin-left="8.001cm" fo:margin-right="0cm" fo:margin-top="0cm" fo:margin-bottom="0.882cm"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 style:family="paragraph" style:parent-style-name="m-Objet">
      <style:paragraph-properties fo:margin-left="2.499cm" fo:margin-right="0cm" fo:margin-top="0cm" fo:margin-bottom="0cm" fo:text-indent="0cm" style:auto-text-indent="false"/>
    </style:style>
    <style:style style:name="m-corps_20_texte" style:display-name="m-corps texte" style:family="paragraph" style:parent-style-name="Standard" style:master-page-name="">
      <style:paragraph-properties fo:margin-top="0cm" fo:margin-bottom="0.46cm" fo:text-align="justify" style:justify-single-word="false" style:page-number="auto"/>
    </style:style>
    <style:style style:name="Table_20_Contents" style:display-name="Table Contents" style:family="paragraph" style:parent-style-name="Text_20_body" style:class="extra">
      <style:paragraph-properties fo:hyphenation-ladder-count="no-limit" fo:background-color="#ffffff" text:number-lines="false" text:line-number="0">
        <style:background-image/>
      </style:paragraph-properties>
      <style:text-properties fo:font-variant="normal" fo:text-transform="none" style:letter-kerning="tru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fo:background-color="#ffffff">
        <style:background-image/>
      </style:paragraph-properties>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1.499cm" fo:margin-bottom="0cm" fo:line-height="0.459cm" fo:text-align="start" style:justify-single-word="false"/>
    </style:style>
    <style:style style:name="m-CopieA2" style:family="paragraph" style:parent-style-name="Standard">
      <style:paragraph-properties fo:margin-left="1.446cm" fo:margin-right="0cm" fo:margin-top="0cm" fo:margin-bottom="0cm" fo:line-height="0.459cm" fo:text-align="start" style:justify-single-word="false" fo:text-indent="0cm" style:auto-text-indent="false"/>
    </style:style>
    <style:style style:name="m_5f_contenudetableau" style:display-name="m_contenudetableau" style:family="paragraph" style:parent-style-name="Table_20_Contents">
      <style:text-properties fo:font-size="10pt"/>
    </style:style>
    <style:style style:name="m_5f_BlocTitre_5f_METL" style:display-name="m_BlocTitre_METL" style:family="paragraph" style:parent-style-name="m-BlocTitre">
      <style:paragraph-properties fo:margin-left="0cm" fo:margin-right="2.2cm" fo:margin-top="0cm" fo:margin-bottom="0cm" fo:text-align="start" style:justify-single-word="false" fo:text-indent="0cm" style:auto-text-indent="false">
        <style:tab-stops/>
      </style:paragraph-properties>
    </style:style>
    <style:style style:name="m_5f_BlocTitre_5f_2èmeligne" style:display-name="m_BlocTitre_2èmeligne" style:family="paragraph" style:parent-style-name="m_5f_BlocTitre_5f_METL">
      <style:paragraph-properties fo:margin-left="2.51cm" fo:margin-right="0cm" fo:margin-top="0cm" fo:margin-bottom="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1" style:font-size-asian="12pt" style:font-weight-asian="bold" style:font-name-complex="Tahoma"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ntents_20_1" style:display-name="Contents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Paragraphe" style:family="paragraph" style:parent-style-name="Standard">
      <style:paragraph-properties fo:text-align="justify" style:justify-single-word="false"/>
    </style:style>
    <style:style style:name="WW-Block_20_Text" style:display-name="WW-Block Text" style:family="paragraph" style:parent-style-name="Standard">
      <style:paragraph-properties fo:margin-left="0.501cm" fo:margin-right="0.492cm" fo:text-indent="-0.466cm" style:auto-text-indent="false"/>
      <style:text-properties fo:font-size="11pt" style:font-size-asian="11pt" style:font-size-complex="11pt"/>
    </style:style>
    <style:style style:name="OmniPage_20__23_1029" style:display-name="OmniPage #1029" style:family="paragraph" style:parent-style-name="Standard">
      <style:paragraph-properties fo:margin-left="3.226cm" fo:margin-right="0.94cm" fo:margin-top="0cm" fo:margin-bottom="0cm" fo:hyphenation-ladder-count="no-limit" fo:text-indent="0cm" style:auto-text-indent="false"/>
      <style:text-properties style:font-size-complex="10pt" fo:hyphenate="false" fo:hyphenation-remain-char-count="2" fo:hyphenation-push-char-count="2"/>
    </style:style>
    <style:style style:name="OmniPage_20__23_3075" style:display-name="OmniPage #3075" style:family="paragraph" style:parent-style-name="Standard">
      <style:paragraph-properties fo:margin-left="2.429cm" fo:margin-right="0cm" fo:margin-top="0cm" fo:margin-bottom="0cm" fo:hyphenation-ladder-count="no-limit" fo:text-indent="0cm" style:auto-text-indent="false"/>
      <style:text-properties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953cm" fo:margin-right="0cm" fo:text-align="justify" style:justify-single-word="false" fo:text-indent="0cm" style:auto-text-indent="false" style:text-autospace="ideograph-alpha" style:punctuation-wrap="hanging" style:vertical-align="auto"/>
      <style:text-properties style:font-size-complex="12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Symbol" fo:font-size="9pt" style:font-size-asian="9pt" style:font-name-complex="StarSymbol2" style:font-size-complex="9pt"/>
    </style:style>
    <style:style style:name="WW8Num4z0" style:family="text">
      <style:text-properties style:font-name="Symbol" fo:font-size="9pt" style:font-size-asian="9pt" style:font-name-complex="StarSymbol2" style:font-size-complex="9pt"/>
    </style:style>
    <style:style style:name="WW8Num5z0" style:family="text">
      <style:text-properties style:font-name="Symbol" fo:font-size="9pt" style:font-size-asian="9pt" style:font-name-complex="StarSymbol2" style:font-size-complex="9pt"/>
    </style:style>
    <style:style style:name="WW8Num6z0" style:family="text">
      <style:text-properties style:font-name="Symbol" fo:font-size="9pt" style:font-size-asian="9pt" style:font-name-complex="StarSymbol2" style:font-size-complex="9pt"/>
    </style:style>
    <style:style style:name="WW8Num48z0" style:family="text">
      <style:text-properties style:font-name="Wingdings"/>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text-properties style:text-scale="100%"/>
    </style:style>
    <style:style style:name="MP3" style:family="paragraph">
      <style:paragraph-properties fo:text-align="center" style:writing-mode="lr-tb"/>
      <style:text-properties fo:font-size="24pt"/>
    </style:style>
    <style:style style:name="MP4" style:family="paragraph" style:parent-style-name="Footer">
      <style:text-properties style:text-scale="100%"/>
    </style:style>
    <style:style style:name="M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Mfr3" style:family="graphic" style:parent-style-name="Frame">
      <style:graphic-properties fo:margin-top="0cm" fo:margin-bottom="0.501cm" style:run-through="background" style:protect="content size position"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cm" fo:margin-bottom="1cm" fo:margin-left="2cm" fo:margin-right="1.499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cm" fo:margin-bottom="0cm" fo:margin-left="4.001cm" fo:margin-right="1.499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4.501cm" fo:margin-left="0cm" fo:margin-right="0cm" fo:margin-top="4.403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24</text:page-number>/<text:page-count>71</text:page-count></text:p>
      </style:footer>
    </style:master-page>
    <style:master-page style:name="First_20_Page" style:display-name="First Page" style:page-layout-name="Mpm2" style:next-style-name="Standard">
      <style:header>
        <text:p text:style-name="MP2"><draw:line text:anchor-type="char" draw:z-index="0" draw:style-name="Mgr1" draw:text-style-name="MP3" svg:x1="0.504cm" svg:y1="9.901cm" svg:x2="1.003cm" svg:y2="9.901cm"><text:p/></draw:line><draw:frame draw:style-name="Mfr1" draw:name="Image6" text:anchor-type="char" svg:y="0.6cm" svg:width="2.988cm" svg:height="1.797cm" draw:z-index="1"><draw:image xlink:href="Pictures/1000020000000167000000D2CC6F030B.gif" xlink:type="simple" xlink:show="embed" xlink:actuate="onLoad"/></draw:frame></text:p>
      </style:header>
      <style:footer>
        <text:p text:style-name="MP4"><draw:frame draw:style-name="Mfr2" draw:name="Cadre2" text:anchor-type="char" svg:x="2.988cm" svg:y="-1.49cm" svg:width="12.557cm" svg:height="0.318cm" draw:z-index="2"><draw:text-box><text:p text:style-name="m-adresse">Tour Pascal B – 92055 La Défense cedex – Tél : 33 (0)1 40 81 62 63 – Fax : 33 (0)1 40 81 75 90</text:p><text:p text:style-name="Standard"/></draw:text-box></draw:frame><draw:frame draw:style-name="Mfr3" draw:name="Cadre1" text:anchor-type="char" svg:x="-2.2cm" svg:y="-1.49cm" svg:width="4.657cm" svg:height="0.587cm" draw:z-index="3"><draw:text-box><text:p text:style-name="m-site_20_web">www.territoires.gouv.fr</text:p><text:p text:style-name="m-site_20_web">www.developpement-durable.gouv.fr</text:p></draw:text-box></draw:frame></text:p>
      </style:footer>
    </style:master-page>
    <style:master-page style:name="HTML" style:page-layout-name="Mpm3"/>
    <style:master-page style:name="Landscape" style:page-layout-name="Mpm4">
      <style:footer>
        <text:p text:style-name="MP1"><text:page-number text:select-page="current">24</text:page-number>/<text:page-count>71</text:page-count></text:p>
      </style:footer>
    </style:master-page>
    <style:master-page style:name="Right_20_Page" style:display-name="Right Page" style:page-layout-name="Mpm5">
      <style:footer>
        <text:p text:style-name="MP1"><text:page-number text:select-page="current">24</text:page-number>/<text:page-count>71</text:page-count></text:p>
      </style:foot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1$Build-9399</meta:generator>
    <dc:title>METL_MEDDE_AC_Note_administrative_couleur</dc:title>
    <dc:description>24 septembre 2012 - LibreOffice version 3.3</dc:description>
    <meta:creation-date>2013-04-09T08:05:21.21</meta:creation-date>
    <meta:editing-cycles>39</meta:editing-cycles>
    <meta:editing-duration>PT11H39M29S</meta:editing-duration>
    <dc:date>2013-04-12T16:57:24.06</dc:date>
    <meta:print-date>2013-04-12T16:34:17.35</meta:print-date>
    <meta:document-statistic meta:table-count="127" meta:image-count="1" meta:object-count="0" meta:page-count="71" meta:paragraph-count="2066" meta:word-count="20280" meta:character-count="134470"/>
    <meta:user-defined meta:name="Info 1"/>
    <meta:user-defined meta:name="Info 2"/>
    <meta:user-defined meta:name="Info 3"/>
    <meta:user-defined meta:name="Info 4"/>
  </office:meta>
</office:document-meta>
</file>