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 style:list-style-name="L2"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L4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5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7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NITPECT – Rencontre avec les directeurs. (1H)</text:p>
      <text:p text:style-name="Standard"/>
      <text:p text:style-name="P1">L'objet de la présente note est de préparer un fil d'entretien avec les directeurs pour leur présenter le projet de fusion et les propositions de l'administration.</text:p>
      <text:p text:style-name="P3"/>
      <text:list xml:id="list28243786" text:style-name="L1">
        <text:list-item>
          <text:p text:style-name="P6">La fusion, pourquoi, comment</text:p>
          <text:list>
            <text:list-item>
              <text:p text:style-name="P8">Enjeux, objectifs et calendrier</text:p>
            </text:list-item>
          </text:list>
        </text:list-item>
      </text:list>
      <text:p text:style-name="P2">Une commande de la Fonction Publique : Réduire le nombre de corps.</text:p>
      <text:p text:style-name="P2">Initiative MEDDTL / MAAPRAT : fusionner IAE, ITPE, ITGCE et ITM, pour des premiers recrutements en septembre 2013.</text:p>
      <text:p text:style-name="P2"/>
      <text:p text:style-name="P2">Position historique du SNITPECT et du SNIAE : pas d'opposition à une idée de fusion.</text:p>
      <text:p text:style-name="P2"/>
      <text:list xml:id="list28358960" text:continue-numbering="true" text:style-name="L1">
        <text:list-item>
          <text:list>
            <text:list-item>
              <text:p text:style-name="P8">La « concertation » mise en place</text:p>
            </text:list-item>
          </text:list>
        </text:list-item>
      </text:list>
      <text:p text:style-name="P2">Des réunions de concertation à 70 personnes sur du vent ! 4 en 2011 : parfois mouvementées, et au final un échec.</text:p>
      <text:p text:style-name="P2">Un rapport CGEDD/CGAAER qui met en évidence la satisfaction des employeurs à l'égard des ingénieurs de travaux et qui met en garde sur les conditions d'une fusion réussie.</text:p>
      <text:p text:style-name="P2">Des groupes de travail piloté par le BE Algoé : recrutement/formation/statut auxquels ne sont pas associées les OS.</text:p>
      <text:p text:style-name="P1"/>
      <text:list xml:id="list28348256" text:continue-numbering="true" text:style-name="L1">
        <text:list-item>
          <text:list>
            <text:list-item>
              <text:p text:style-name="P9">Le travail des syndicats FO</text:p>
            </text:list-item>
          </text:list>
        </text:list-item>
      </text:list>
      <text:p text:style-name="P1">Mise en place, fin 2010 d'un groupe de travail inter-syndicats FO (SNITPECT, SNIAE, Météo et IGN) objectifs :</text:p>
      <text:list xml:id="list28237144" text:style-name="L2">
        <text:list-item>
          <text:p text:style-name="P10">connaître les différents corps qui seront fusionnés : mission, formation, gestion, conditions indemnitaires,</text:p>
        </text:list-item>
        <text:list-item>
          <text:p text:style-name="P10">dresser un bilan des fusions antérieures : IAE, IPEF</text:p>
        </text:list-item>
        <text:list-item>
          <text:p text:style-name="P10">élaborer les conditions d'une fusion réussie.</text:p>
        </text:list-item>
      </text:list>
      <text:list xml:id="list28365414" text:continue-list="list28348256" text:style-name="L1">
        <text:list-item>
          <text:list>
            <text:list-header>
              <text:p text:style-name="P9"/>
            </text:list-header>
          </text:list>
        </text:list-item>
        <text:list-item>
          <text:p text:style-name="P7">Le projet de décret statutaire : les points noirs</text:p>
          <text:list>
            <text:list-item>
              <text:p text:style-name="P12">Présentation du projet</text:p>
            </text:list-item>
          </text:list>
        </text:list-item>
      </text:list>
      <text:p text:style-name="P4">Cf planches</text:p>
      <text:p text:style-name="P4">Les grands problèmes : CAP unique, mobilité contrainte par la LOLF, 3ème niveau de grade à accès fonctionnel, le périmètre (besoin, ambition), l'avenir des écoles et le dispositif de formation.</text:p>
      <text:p text:style-name="P4">Ce projet de fusion est il conforme à l'avis du Conseil d'Etat sur les corps à vocation inter-ministériels ?</text:p>
      <text:list xml:id="list28224719" text:style-name="L3">
        <text:list-header>
          <text:p text:style-name="P13"/>
        </text:list-header>
      </text:list>
      <text:list xml:id="list28348547" text:continue-list="list28365414" text:style-name="L1">
        <text:list-item>
          <text:list>
            <text:list-item>
              <text:p text:style-name="P12">Formation : l'avenir des écoles</text:p>
            </text:list-item>
          </text:list>
        </text:list-item>
      </text:list>
      <text:p text:style-name="P4">Quid de l'avenir des écoles, en particulier l'ENTPE ? Y aura t'il toujours des fonctionnaires dans ces écoles ? Fonctionnaire = attractivité des formations ? Comment coordonner les parcours pédagogiques ? Risque de création de filières.</text:p>
      <text:p text:style-name="P4"/>
      <text:list xml:id="list28342476" text:continue-numbering="true" text:style-name="L1">
        <text:list-item>
          <text:list>
            <text:list-item>
              <text:p text:style-name="P12">Le passage à la PFR</text:p>
            </text:list-item>
          </text:list>
        </text:list-item>
      </text:list>
      <text:p text:style-name="P4">Mise en place du dispositif et question de l'année de rattrapage pour les ITPE.</text:p>
      <text:p text:style-name="P4"/>
      <text:list xml:id="list28340098" text:continue-numbering="true" text:style-name="L1">
        <text:list-item>
          <text:list>
            <text:list-item>
              <text:p text:style-name="P12">Les enjeux connexes</text:p>
            </text:list-item>
          </text:list>
        </text:list-item>
      </text:list>
      <text:list xml:id="list28330100" text:style-name="L7">
        <text:list-item>
          <text:p text:style-name="P16">la création du CEREMA = EPA : 1000 ingénieurs. Une CAP propre selon la logique 1 CAP par maison d'emploi ?</text:p>
        </text:list-item>
        <text:list-item>
          <text:p text:style-name="P16">Transfert des agents des SN vers VNF (= EPA) Idem</text:p>
        </text:list-item>
      </text:list>
      <text:p text:style-name="P4"/>
      <text:list xml:id="list28341848" text:continue-list="list28340098" text:style-name="L1">
        <text:list-item>
          <text:p text:style-name="P7">La suite : climat social</text:p>
        </text:list-item>
      </text:list>
      <text:list xml:id="list28228020" text:style-name="L4">
        <text:list-item>
          <text:p text:style-name="P14">opposition de tous les syndicats au projet de fusion (avec des nuances) : action inter-syndicale</text:p>
        </text:list-item>
        <text:list-item>
          <text:p text:style-name="P14">SNITPECT = 80,4% à la CAP</text:p>
        </text:list-item>
        <text:list-item>
          <text:p text:style-name="P14">Motion du Congrès SNITPECT,</text:p>
        </text:list-item>
        <text:list-item>
          <text:p text:style-name="P14">Suite à des réunions bilatérales, l'administration remet en place des groupes de travail avec les OS</text:p>
        </text:list-item>
        <text:list-item>
          <text:p text:style-name="P14">Des actions (interpellations de personnalités, courriers parlementaires, AG...) qui culmineront à la manif du 9 février pour le retrait de ce projet de fusion.</text:p>
        </text:list-item>
      </text:list>
      <text:p text:style-name="P4"/>
      <text:p text:style-name="P4">Fond de dossier à remettre :</text:p>
      <text:list xml:id="list28237977" text:style-name="L5">
        <text:list-item>
          <text:p text:style-name="P15">rapport CGEDD/CGAAER,</text:p>
        </text:list-item>
        <text:list-item>
          <text:p text:style-name="P15">InFO Fusion n°2 : les 50 propositions,</text:p>
        </text:list-item>
        <text:list-item>
          <text:p text:style-name="P15">InFO Fusion n°3 : Projet contre projet,</text:p>
        </text:list-item>
        <text:list-item>
          <text:p text:style-name="P15">Projet de décret</text:p>
        </text:list-item>
        <text:list-item>
          <text:p text:style-name="P15">Planches de présentation,</text:p>
        </text:list-item>
        <text:list-item>
          <text:p text:style-name="P15">Motion du Congrès SNITPECT</text:p>
        </text:list-item>
        <text:list-item>
          <text:p text:style-name="P15">Appel à la grève et la manifestation FO,</text:p>
        </text:list-item>
        <text:list-item>
          <text:p text:style-name="P15">Appel à la grève inter-syndic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6cm" fo:margin-bottom="1.0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Marie Quéméner</meta:initial-creator>
    <meta:creation-date>2012-01-12T09:16:20.15</meta:creation-date>
    <dc:date>2012-01-13T08:21:59.72</dc:date>
    <dc:creator>Jean-Marie Quéméner</dc:creator>
    <meta:editing-duration>PT03H01M1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43" meta:word-count="512" meta:character-count="2960"/>
  </office:meta>
</office:document-meta>
</file>