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167000000D2CC6F030B.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style:font-face style:name="Courier New" svg:font-family="'Courier New'" style:font-family-generic="modern"/>
    <style:font-face style:name="Liberation Serif1" svg:font-family="'Liberation Serif'" style:font-adornments="Italique" style:font-family-generic="roman"/>
    <style:font-face style:name="TimesNewRomanPSMT" svg:font-family="TimesNewRomanPSMT, 'Times New Roman'" style:font-family-generic="roman"/>
    <style:font-face style:name="Liberation Sans2" svg:font-family="'Liberation Sans'" style:font-family-generic="swiss"/>
    <style:font-face style:name="LiberationSans" svg:font-family="Liberation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2" svg:font-family="'Arial Unicode MS', Arial" style:font-family-generic="swiss"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8" style:family="table">
      <style:table-properties style:width="17.505cm" fo:break-before="auto" fo:break-after="auto" table:align="left" style:writing-mode="lr-tb"/>
    </style:style>
    <style:style style:name="Tableau8.A" style:family="table-column">
      <style:table-column-properties style:column-width="10.486cm"/>
    </style:style>
    <style:style style:name="Tableau8.B" style:family="table-column">
      <style:table-column-properties style:column-width="7.019cm"/>
    </style:style>
    <style:style style:name="Tableau8.1" style:family="table-row">
      <style:table-row-properties fo:keep-together="auto"/>
    </style:style>
    <style:style style:name="Tableau8.A1" style:family="table-cell">
      <style:table-cell-properties style:vertical-align="top" fo:padding="0.097cm" fo:border-left="0.05pt solid #000000" fo:border-right="none" fo:border-top="0.05pt solid #000000" fo:border-bottom="0.05pt solid #000000" style:writing-mode="lr-tb"/>
    </style:style>
    <style:style style:name="Tableau8.B1" style:family="table-cell">
      <style:table-cell-properties style:vertical-align="middle" fo:padding="0.097cm" fo:border="0.05pt solid #000000" style:writing-mode="lr-tb"/>
    </style:style>
    <style:style style:name="Tableau65" style:family="table">
      <style:table-properties style:width="17.505cm" table:align="left" style:writing-mode="lr-tb"/>
    </style:style>
    <style:style style:name="Tableau65.A" style:family="table-column">
      <style:table-column-properties style:column-width="8.749cm"/>
    </style:style>
    <style:style style:name="Tableau65.B" style:family="table-column">
      <style:table-column-properties style:column-width="8.756cm"/>
    </style:style>
    <style:style style:name="Tableau65.1" style:family="table-row">
      <style:table-row-properties fo:keep-together="auto"/>
    </style:style>
    <style:style style:name="Tableau65.A1" style:family="table-cell">
      <style:table-cell-properties style:vertical-align="top" fo:padding="0.097cm" fo:border-left="0.05pt solid #000000" fo:border-right="none" fo:border-top="0.05pt solid #000000" fo:border-bottom="0.05pt solid #000000" style:writing-mode="lr-tb"/>
    </style:style>
    <style:style style:name="Tableau65.B1" style:family="table-cell">
      <style:table-cell-properties style:vertical-align="top" fo:padding="0.097cm" fo:border="0.05pt solid #000000" style:writing-mode="lr-tb"/>
    </style:style>
    <style:style style:name="Tableau65.A2" style:family="table-cell">
      <style:table-cell-properties style:vertical-align="top" fo:padding="0.097cm" fo:border-left="0.05pt solid #000000" fo:border-right="none" fo:border-top="none" fo:border-bottom="0.05pt solid #000000" style:writing-mode="lr-tb"/>
    </style:style>
    <style:style style:name="Tableau65.B2" style:family="table-cell">
      <style:table-cell-properties style:vertical-align="top" fo:padding="0.097cm" fo:border-left="0.05pt solid #000000" fo:border-right="0.05pt solid #000000" fo:border-top="none" fo:border-bottom="0.05pt solid #000000" style:writing-mode="lr-tb"/>
    </style:style>
    <style:style style:name="Tableau66" style:family="table">
      <style:table-properties style:width="17.505cm" table:align="left" style:writing-mode="lr-tb"/>
    </style:style>
    <style:style style:name="Tableau66.A" style:family="table-column">
      <style:table-column-properties style:column-width="8.481cm"/>
    </style:style>
    <style:style style:name="Tableau66.B" style:family="table-column">
      <style:table-column-properties style:column-width="8.483cm"/>
    </style:style>
    <style:style style:name="Tableau66.C" style:family="table-column">
      <style:table-column-properties style:column-width="0.542cm"/>
    </style:style>
    <style:style style:name="Tableau66.1" style:family="table-row">
      <style:table-row-properties fo:keep-together="always"/>
    </style:style>
    <style:style style:name="Tableau66.A1" style:family="table-cell">
      <style:table-cell-properties style:vertical-align="top" fo:padding="0.097cm" fo:border-left="0.05pt solid #000000" fo:border-right="none" fo:border-top="0.05pt solid #000000" fo:border-bottom="0.05pt solid #000000" style:writing-mode="lr-tb"/>
    </style:style>
    <style:style style:name="Tableau66.C1" style:family="table-cell">
      <style:table-cell-properties style:vertical-align="top" fo:padding="0.097cm" fo:border="0.05pt solid #000000" style:writing-mode="lr-tb"/>
    </style:style>
    <style:style style:name="Tableau66.A2" style:family="table-cell">
      <style:table-cell-properties style:vertical-align="middle" fo:padding="0.097cm" fo:border-left="0.05pt solid #000000" fo:border-right="none" fo:border-top="none" fo:border-bottom="0.05pt solid #000000" style:writing-mode="lr-tb"/>
    </style:style>
    <style:style style:name="Tableau66.B2" style:family="table-cell">
      <style:table-cell-properties style:vertical-align="top" fo:padding="0.097cm" fo:border-left="0.05pt solid #000000" fo:border-right="none" fo:border-top="none" fo:border-bottom="0.05pt solid #000000" style:writing-mode="lr-tb"/>
    </style:style>
    <style:style style:name="Tableau66.C2" style:family="table-cell">
      <style:table-cell-properties style:vertical-align="top" fo:padding="0.097cm" fo:border-left="0.05pt solid #000000" fo:border-right="0.05pt solid #000000" fo:border-top="none" fo:border-bottom="0.05pt solid #000000" style:writing-mode="lr-tb"/>
    </style:style>
    <style:style style:name="Tableau67" style:family="table">
      <style:table-properties style:width="17.505cm" table:align="left" style:writing-mode="lr-tb"/>
    </style:style>
    <style:style style:name="Tableau67.A" style:family="table-column">
      <style:table-column-properties style:column-width="4.898cm"/>
    </style:style>
    <style:style style:name="Tableau67.B" style:family="table-column">
      <style:table-column-properties style:column-width="0.933cm"/>
    </style:style>
    <style:style style:name="Tableau67.C" style:family="table-column">
      <style:table-column-properties style:column-width="2.917cm"/>
    </style:style>
    <style:style style:name="Tableau67.D" style:family="table-column">
      <style:table-column-properties style:column-width="4.812cm"/>
    </style:style>
    <style:style style:name="Tableau67.E" style:family="table-column">
      <style:table-column-properties style:column-width="1.021cm"/>
    </style:style>
    <style:style style:name="Tableau67.F" style:family="table-column">
      <style:table-column-properties style:column-width="2.923cm"/>
    </style:style>
    <style:style style:name="Tableau67.1" style:family="table-row">
      <style:table-row-properties fo:keep-together="auto"/>
    </style:style>
    <style:style style:name="Tableau67.A1" style:family="table-cell">
      <style:table-cell-properties style:vertical-align="top" fo:padding="0.097cm" fo:border-left="0.05pt solid #000000" fo:border-right="none" fo:border-top="0.05pt solid #000000" fo:border-bottom="0.05pt solid #000000" style:writing-mode="lr-tb"/>
    </style:style>
    <style:style style:name="Tableau67.F1" style:family="table-cell">
      <style:table-cell-properties style:vertical-align="top" fo:padding="0.097cm" fo:border="0.05pt solid #000000" style:writing-mode="lr-tb"/>
    </style:style>
    <style:style style:name="Tableau67.A2" style:family="table-cell">
      <style:table-cell-properties style:vertical-align="top" fo:padding="0.097cm" fo:border-left="0.05pt solid #000000" fo:border-right="none" fo:border-top="none" fo:border-bottom="0.05pt solid #000000" style:writing-mode="lr-tb"/>
    </style:style>
    <style:style style:name="Tableau67.F2" style:family="table-cell">
      <style:table-cell-properties style:vertical-align="top" fo:padding="0.097cm" fo:border-left="0.05pt solid #000000" fo:border-right="0.05pt solid #000000" fo:border-top="none" fo:border-bottom="0.05pt solid #000000" style:writing-mode="lr-tb"/>
    </style:style>
    <style:style style:name="Tableau7" style:family="table">
      <style:table-properties style:width="17.489cm" fo:margin-left="0cm" table:align="left" style:writing-mode="lr-tb"/>
    </style:style>
    <style:style style:name="Tableau7.A" style:family="table-column">
      <style:table-column-properties style:column-width="1.879cm"/>
    </style:style>
    <style:style style:name="Tableau7.B" style:family="table-column">
      <style:table-column-properties style:column-width="1.931cm"/>
    </style:style>
    <style:style style:name="Tableau7.C" style:family="table-column">
      <style:table-column-properties style:column-width="2.011cm"/>
    </style:style>
    <style:style style:name="Tableau7.D" style:family="table-column">
      <style:table-column-properties style:column-width="2.91cm"/>
    </style:style>
    <style:style style:name="Tableau7.E" style:family="table-column">
      <style:table-column-properties style:column-width="3.069cm"/>
    </style:style>
    <style:style style:name="Tableau7.F" style:family="table-column">
      <style:table-column-properties style:column-width="5.689cm"/>
    </style:style>
    <style:style style:name="Tableau7.A1" style:family="table-cell">
      <style:table-cell-properties style:vertical-align="middle" fo:padding="0.097cm" fo:border-left="0.05pt solid #000000" fo:border-right="none" fo:border-top="0.05pt solid #000000" fo:border-bottom="0.05pt solid #000000"/>
    </style:style>
    <style:style style:name="Tableau7.F1" style:family="table-cell">
      <style:table-cell-properties style:vertical-align="middle"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none" fo:border-top="none" fo:border-bottom="0.05pt solid #000000"/>
    </style:style>
    <style:style style:name="Tableau7.D2" style:family="table-cell">
      <style:table-cell-properties fo:padding="0.097cm" fo:border-left="0.05pt solid #000000" fo:border-right="none" fo:border-top="none" fo:border-bottom="0.05pt solid #000000"/>
    </style:style>
    <style:style style:name="Tableau7.E2" style:family="table-cell">
      <style:table-cell-properties fo:padding="0.097cm" fo:border-left="0.05pt solid #000000" fo:border-right="none" fo:border-top="none" fo:border-bottom="0.05pt solid #000000"/>
    </style:style>
    <style:style style:name="Tableau7.F2" style:family="table-cell">
      <style:table-cell-properties fo:padding="0.097cm" fo:border-left="0.05pt solid #000000" fo:border-right="0.05pt solid #000000" fo:border-top="none" fo:border-bottom="0.05pt solid #000000"/>
    </style:style>
    <style:style style:name="Tableau7.A3" style:family="table-cell">
      <style:table-cell-properties fo:padding="0.097cm" fo:border-left="0.05pt solid #000000" fo:border-right="none" fo:border-top="none" fo:border-bottom="0.05pt solid #000000"/>
    </style:style>
    <style:style style:name="Tableau7.B3" style:family="table-cell">
      <style:table-cell-properties fo:padding="0.097cm" fo:border-left="0.05pt solid #000000" fo:border-right="none" fo:border-top="none" fo:border-bottom="0.05pt solid #000000"/>
    </style:style>
    <style:style style:name="Tableau7.C3" style:family="table-cell">
      <style:table-cell-properties fo:padding="0.097cm" fo:border-left="0.05pt solid #000000" fo:border-right="none" fo:border-top="none" fo:border-bottom="0.05pt solid #000000"/>
    </style:style>
    <style:style style:name="Tableau7.D3" style:family="table-cell">
      <style:table-cell-properties fo:padding="0.097cm" fo:border-left="0.05pt solid #000000" fo:border-right="none" fo:border-top="none" fo:border-bottom="0.05pt solid #000000"/>
    </style:style>
    <style:style style:name="Tableau7.E3" style:family="table-cell">
      <style:table-cell-properties fo:padding="0.097cm" fo:border-left="0.05pt solid #000000" fo:border-right="none" fo:border-top="none" fo:border-bottom="0.05pt solid #000000"/>
    </style:style>
    <style:style style:name="Tableau7.F3" style:family="table-cell">
      <style:table-cell-properties fo:padding="0.097cm" fo:border-left="0.05pt solid #000000" fo:border-right="0.05pt solid #000000" fo:border-top="none" fo:border-bottom="0.05pt solid #000000"/>
    </style:style>
    <style:style style:name="Tableau7.A4" style:family="table-cell">
      <style:table-cell-properties fo:padding="0.097cm" fo:border-left="0.05pt solid #000000" fo:border-right="none" fo:border-top="none" fo:border-bottom="0.05pt solid #000000"/>
    </style:style>
    <style:style style:name="Tableau7.B4" style:family="table-cell">
      <style:table-cell-properties fo:padding="0.097cm" fo:border-left="0.05pt solid #000000" fo:border-right="none" fo:border-top="none" fo:border-bottom="0.05pt solid #000000"/>
    </style:style>
    <style:style style:name="Tableau7.C4" style:family="table-cell">
      <style:table-cell-properties fo:padding="0.097cm" fo:border-left="0.05pt solid #000000" fo:border-right="none" fo:border-top="none" fo:border-bottom="0.05pt solid #000000"/>
    </style:style>
    <style:style style:name="Tableau7.D4" style:family="table-cell">
      <style:table-cell-properties fo:padding="0.097cm" fo:border-left="0.05pt solid #000000" fo:border-right="none" fo:border-top="none" fo:border-bottom="0.05pt solid #000000"/>
    </style:style>
    <style:style style:name="Tableau7.E4" style:family="table-cell">
      <style:table-cell-properties fo:padding="0.097cm" fo:border-left="0.05pt solid #000000" fo:border-right="none" fo:border-top="none" fo:border-bottom="0.05pt solid #000000"/>
    </style:style>
    <style:style style:name="Tableau7.F4" style:family="table-cell">
      <style:table-cell-properties fo:padding="0.097cm" fo:border-left="0.05pt solid #000000" fo:border-right="0.05pt solid #000000" fo:border-top="none" fo:border-bottom="0.05pt solid #000000"/>
    </style:style>
    <style:style style:name="Tableau7.A5" style:family="table-cell">
      <style:table-cell-properties fo:padding="0.097cm" fo:border-left="0.05pt solid #000000" fo:border-right="none" fo:border-top="none" fo:border-bottom="0.05pt solid #000000"/>
    </style:style>
    <style:style style:name="Tableau7.B5" style:family="table-cell">
      <style:table-cell-properties fo:padding="0.097cm" fo:border-left="0.05pt solid #000000" fo:border-right="none" fo:border-top="none" fo:border-bottom="0.05pt solid #000000"/>
    </style:style>
    <style:style style:name="Tableau7.C5" style:family="table-cell">
      <style:table-cell-properties fo:padding="0.097cm" fo:border-left="0.05pt solid #000000" fo:border-right="none" fo:border-top="none" fo:border-bottom="0.05pt solid #000000"/>
    </style:style>
    <style:style style:name="Tableau7.D5" style:family="table-cell">
      <style:table-cell-properties fo:padding="0.097cm" fo:border-left="0.05pt solid #000000" fo:border-right="none" fo:border-top="none" fo:border-bottom="0.05pt solid #000000"/>
    </style:style>
    <style:style style:name="Tableau7.E5" style:family="table-cell">
      <style:table-cell-properties fo:padding="0.097cm" fo:border-left="0.05pt solid #000000" fo:border-right="none" fo:border-top="none" fo:border-bottom="0.05pt solid #000000"/>
    </style:style>
    <style:style style:name="Tableau7.F5" style:family="table-cell">
      <style:table-cell-properties fo:padding="0.097cm" fo:border-left="0.05pt solid #000000" fo:border-right="0.05pt solid #000000" fo:border-top="none" fo:border-bottom="0.05pt solid #000000"/>
    </style:style>
    <style:style style:name="Tableau7.A6" style:family="table-cell">
      <style:table-cell-properties fo:padding="0.097cm" fo:border-left="0.05pt solid #000000" fo:border-right="none" fo:border-top="none" fo:border-bottom="0.05pt solid #000000"/>
    </style:style>
    <style:style style:name="Tableau7.B6" style:family="table-cell">
      <style:table-cell-properties fo:padding="0.097cm" fo:border-left="0.05pt solid #000000" fo:border-right="none" fo:border-top="none" fo:border-bottom="0.05pt solid #000000"/>
    </style:style>
    <style:style style:name="Tableau7.C6" style:family="table-cell">
      <style:table-cell-properties fo:padding="0.097cm" fo:border-left="0.05pt solid #000000" fo:border-right="none" fo:border-top="none" fo:border-bottom="0.05pt solid #000000"/>
    </style:style>
    <style:style style:name="Tableau7.D6" style:family="table-cell">
      <style:table-cell-properties fo:padding="0.097cm" fo:border-left="0.05pt solid #000000" fo:border-right="none" fo:border-top="none" fo:border-bottom="0.05pt solid #000000"/>
    </style:style>
    <style:style style:name="Tableau7.E6" style:family="table-cell">
      <style:table-cell-properties fo:padding="0.097cm" fo:border-left="0.05pt solid #000000" fo:border-right="none" fo:border-top="none" fo:border-bottom="0.05pt solid #000000"/>
    </style:style>
    <style:style style:name="Tableau7.F6" style:family="table-cell">
      <style:table-cell-properties fo:padding="0.097cm" fo:border-left="0.05pt solid #000000" fo:border-right="0.05pt solid #000000" fo:border-top="none" fo:border-bottom="0.05pt solid #000000"/>
    </style:style>
    <style:style style:name="Tableau68" style:family="table">
      <style:table-properties style:width="17.501cm" table:align="left" style:writing-mode="lr-tb"/>
    </style:style>
    <style:style style:name="Tableau68.A" style:family="table-column">
      <style:table-column-properties style:column-width="9.648cm"/>
    </style:style>
    <style:style style:name="Tableau68.B" style:family="table-column">
      <style:table-column-properties style:column-width="7.853cm"/>
    </style:style>
    <style:style style:name="Tableau68.1" style:family="table-row">
      <style:table-row-properties fo:keep-together="auto"/>
    </style:style>
    <style:style style:name="Tableau68.A1" style:family="table-cell">
      <style:table-cell-properties style:vertical-align="top" fo:padding="0.097cm" fo:border="none" style:writing-mode="lr-tb"/>
    </style:style>
    <style:style style:name="Tableau69" style:family="table">
      <style:table-properties style:width="17.505cm" table:align="left" style:writing-mode="lr-tb"/>
    </style:style>
    <style:style style:name="Tableau69.A" style:family="table-column">
      <style:table-column-properties style:column-width="4.718cm"/>
    </style:style>
    <style:style style:name="Tableau69.B" style:family="table-column">
      <style:table-column-properties style:column-width="0.986cm"/>
    </style:style>
    <style:style style:name="Tableau69.C" style:family="table-column">
      <style:table-column-properties style:column-width="11.8cm"/>
    </style:style>
    <style:style style:name="Tableau69.1" style:family="table-row">
      <style:table-row-properties fo:keep-together="auto"/>
    </style:style>
    <style:style style:name="Tableau69.A1" style:family="table-cell">
      <style:table-cell-properties style:vertical-align="top" fo:padding="0.097cm" fo:border-left="0.05pt solid #000000" fo:border-right="none" fo:border-top="0.05pt solid #000000" fo:border-bottom="0.05pt solid #000000" style:writing-mode="lr-tb"/>
    </style:style>
    <style:style style:name="Tableau69.C1" style:family="table-cell">
      <style:table-cell-properties style:vertical-align="top" fo:padding="0.097cm" fo:border="0.05pt solid #000000" style:writing-mode="lr-tb"/>
    </style:style>
    <style:style style:name="Tableau69.A2" style:family="table-cell">
      <style:table-cell-properties style:vertical-align="top" fo:padding="0.097cm" fo:border-left="0.05pt solid #000000" fo:border-right="none" fo:border-top="none" fo:border-bottom="0.05pt solid #000000" style:writing-mode="lr-tb"/>
    </style:style>
    <style:style style:name="Tableau69.C2" style:family="table-cell">
      <style:table-cell-properties style:vertical-align="top" fo:padding="0.097cm" fo:border-left="0.05pt solid #000000" fo:border-right="0.05pt solid #000000" fo:border-top="none" fo:border-bottom="0.05pt solid #000000" style:writing-mode="lr-tb"/>
    </style:style>
    <style:style style:name="Tableau6" style:family="table">
      <style:table-properties style:width="25.786cm" fo:margin-left="0cm" table:align="left" style:writing-mode="lr-tb"/>
    </style:style>
    <style:style style:name="Tableau6.A" style:family="table-column">
      <style:table-column-properties style:column-width="8.565cm"/>
    </style:style>
    <style:style style:name="Tableau6.B" style:family="table-column">
      <style:table-column-properties style:column-width="8.567cm"/>
    </style:style>
    <style:style style:name="Tableau6.C" style:family="table-column">
      <style:table-column-properties style:column-width="8.654cm"/>
    </style:style>
    <style:style style:name="Tableau6.1" style:family="table-row">
      <style:table-row-properties fo:keep-together="auto"/>
    </style:style>
    <style:style style:name="Tableau6.A1" style:family="table-cell">
      <style:table-cell-properties style:vertical-align="top" fo:padding="0.097cm" fo:border-left="0.05pt solid #000000" fo:border-right="none" fo:border-top="0.05pt solid #000000" fo:border-bottom="0.05pt solid #000000" style:writing-mode="lr-tb"/>
    </style:style>
    <style:style style:name="Tableau6.C1" style:family="table-cell">
      <style:table-cell-properties style:vertical-align="top" fo:padding="0.097cm" fo:border="0.05pt solid #000000" style:writing-mode="lr-tb"/>
    </style:style>
    <style:style style:name="Tableau9" style:family="table">
      <style:table-properties style:width="25.8cm" table:align="left" style:writing-mode="lr-tb"/>
    </style:style>
    <style:style style:name="Tableau9.A" style:family="table-column">
      <style:table-column-properties style:column-width="4.09cm"/>
    </style:style>
    <style:style style:name="Tableau9.B" style:family="table-column">
      <style:table-column-properties style:column-width="9.77cm"/>
    </style:style>
    <style:style style:name="Tableau9.C" style:family="table-column">
      <style:table-column-properties style:column-width="1.099cm"/>
    </style:style>
    <style:style style:name="Tableau9.D" style:family="table-column">
      <style:table-column-properties style:column-width="0.183cm"/>
    </style:style>
    <style:style style:name="Tableau9.E" style:family="table-column">
      <style:table-column-properties style:column-width="2.545cm"/>
    </style:style>
    <style:style style:name="Tableau9.F" style:family="table-column">
      <style:table-column-properties style:column-width="7.354cm"/>
    </style:style>
    <style:style style:name="Tableau9.G" style:family="table-column">
      <style:table-column-properties style:column-width="0.758cm"/>
    </style:style>
    <style:style style:name="Tableau9.1" style:family="table-row">
      <style:table-row-properties fo:keep-together="always"/>
    </style:style>
    <style:style style:name="Tableau9.A1" style:family="table-cell">
      <style:table-cell-properties style:vertical-align="middle" fo:padding="0.097cm" fo:border-left="0.05pt solid #000000" fo:border-right="none" fo:border-top="0.05pt solid #000000" fo:border-bottom="0.05pt solid #000000" style:writing-mode="lr-tb"/>
    </style:style>
    <style:style style:name="Tableau9.C1" style:family="table-cell">
      <style:table-cell-properties style:vertical-align="top" fo:padding="0.097cm" fo:border="0.05pt solid #000000" style:writing-mode="lr-tb"/>
    </style:style>
    <style:style style:name="Tableau9.D1" style:family="table-cell">
      <style:table-cell-properties style:vertical-align="top" fo:padding="0.097cm" fo:border-left="0.05pt solid #000000" fo:border-right="none" fo:border-top="none" fo:border-bottom="none" style:writing-mode="lr-tb"/>
    </style:style>
    <style:style style:name="Tableau9.F1" style:family="table-cell">
      <style:table-cell-properties style:vertical-align="top" fo:padding="0.097cm" fo:border-left="0.05pt solid #000000" fo:border-right="none" fo:border-top="0.05pt solid #000000" fo:border-bottom="0.05pt solid #000000" style:writing-mode="lr-tb"/>
    </style:style>
    <style:style style:name="Tableau9.2" style:family="table-row">
      <style:table-row-properties style:min-row-height="1.081cm" fo:keep-together="always"/>
    </style:style>
    <style:style style:name="Tableau9.A2" style:family="table-cell">
      <style:table-cell-properties style:vertical-align="middle" fo:padding="0.097cm" fo:border-left="0.05pt solid #000000" fo:border-right="none" fo:border-top="none" fo:border-bottom="0.05pt solid #000000" style:writing-mode="lr-tb"/>
    </style:style>
    <style:style style:name="Tableau9.C2" style:family="table-cell">
      <style:table-cell-properties style:vertical-align="top" fo:padding="0.097cm" fo:border-left="0.05pt solid #000000" fo:border-right="0.05pt solid #000000" fo:border-top="none" fo:border-bottom="0.05pt solid #000000" style:writing-mode="lr-tb"/>
    </style:style>
    <style:style style:name="Tableau9.F3" style:family="table-cell">
      <style:table-cell-properties style:vertical-align="top" fo:padding="0.097cm" fo:border-left="0.05pt solid #000000" fo:border-right="none" fo:border-top="none" fo:border-bottom="0.05pt solid #000000" style:writing-mode="lr-tb"/>
    </style:style>
    <style:style style:name="Tableau10" style:family="table">
      <style:table-properties style:width="25.827cm" fo:margin-left="0cm" table:align="left" style:writing-mode="lr-tb"/>
    </style:style>
    <style:style style:name="Tableau10.A" style:family="table-column">
      <style:table-column-properties style:column-width="1.559cm"/>
    </style:style>
    <style:style style:name="Tableau10.B" style:family="table-column">
      <style:table-column-properties style:column-width="2.288cm"/>
    </style:style>
    <style:style style:name="Tableau10.C" style:family="table-column">
      <style:table-column-properties style:column-width="2.422cm"/>
    </style:style>
    <style:style style:name="Tableau10.D" style:family="table-column">
      <style:table-column-properties style:column-width="2.014cm"/>
    </style:style>
    <style:style style:name="Tableau10.E" style:family="table-column">
      <style:table-column-properties style:column-width="1.995cm"/>
    </style:style>
    <style:style style:name="Tableau10.F" style:family="table-column">
      <style:table-column-properties style:column-width="3.399cm"/>
    </style:style>
    <style:style style:name="Tableau10.G" style:family="table-column">
      <style:table-column-properties style:column-width="6.493cm"/>
    </style:style>
    <style:style style:name="Tableau10.H" style:family="table-column">
      <style:table-column-properties style:column-width="3.24cm"/>
    </style:style>
    <style:style style:name="Tableau10.I" style:family="table-column">
      <style:table-column-properties style:column-width="2.417cm"/>
    </style:style>
    <style:style style:name="Tableau10.1" style:family="table-row">
      <style:table-row-properties fo:keep-together="auto"/>
    </style:style>
    <style:style style:name="Tableau10.A1" style:family="table-cell">
      <style:table-cell-properties style:vertical-align="top" fo:padding="0.097cm" fo:border-left="0.05pt solid #000000" fo:border-right="none" fo:border-top="0.05pt solid #000000" fo:border-bottom="0.05pt solid #000000" style:writing-mode="lr-tb"/>
    </style:style>
    <style:style style:name="Tableau10.I1" style:family="table-cell">
      <style:table-cell-properties style:vertical-align="top" fo:padding="0.097cm" fo:border="0.05pt solid #000000" style:writing-mode="lr-tb"/>
    </style:style>
    <style:style style:name="Tableau10.A2" style:family="table-cell">
      <style:table-cell-properties style:vertical-align="top" fo:padding="0.097cm" fo:border-left="0.05pt solid #000000" fo:border-right="none" fo:border-top="none" fo:border-bottom="0.05pt solid #000000" style:writing-mode="lr-tb"/>
    </style:style>
    <style:style style:name="Tableau10.I2" style:family="table-cell">
      <style:table-cell-properties style:vertical-align="top" fo:padding="0.097cm" fo:border-left="0.05pt solid #000000" fo:border-right="0.05pt solid #000000" fo:border-top="none" fo:border-bottom="0.05pt solid #000000" style:writing-mode="lr-tb"/>
    </style:style>
    <style:style style:name="Tableau29" style:family="table" style:master-page-name="First_20_Page">
      <style:table-properties style:width="18.482cm" fo:margin-left="-2.425cm" fo:margin-right="-0.556cm" style:page-number="auto" fo:break-before="page" table:align="margins" style:writing-mode="lr-tb"/>
    </style:style>
    <style:style style:name="Tableau29.A" style:family="table-column">
      <style:table-column-properties style:column-width="9.237cm" style:rel-column-width="32754*"/>
    </style:style>
    <style:style style:name="Tableau29.B" style:family="table-column">
      <style:table-column-properties style:column-width="1.145cm" style:rel-column-width="4059*"/>
    </style:style>
    <style:style style:name="Tableau29.C" style:family="table-column">
      <style:table-column-properties style:column-width="8.1cm" style:rel-column-width="28722*"/>
    </style:style>
    <style:style style:name="Tableau29.1" style:family="table-row">
      <style:table-row-properties style:row-height="2.893cm" fo:keep-together="auto"/>
    </style:style>
    <style:style style:name="Tableau29.A1" style:family="table-cell">
      <style:table-cell-properties style:vertical-align="middle" fo:padding="0cm" fo:border="none" style:writing-mode="lr-tb"/>
    </style:style>
    <style:style style:name="Tableau29.2" style:family="table-row">
      <style:table-row-properties style:row-height="1.229cm" fo:keep-together="auto"/>
    </style:style>
    <style:style style:name="Tableau29.A2" style:family="table-cell">
      <style:table-cell-properties style:vertical-align="top" fo:padding="0cm" fo:border="none" style:writing-mode="lr-tb"/>
    </style:style>
    <style:style style:name="Tableau29.3" style:family="table-row">
      <style:table-row-properties style:row-height="0.376cm" fo:keep-together="auto"/>
    </style:style>
    <style:style style:name="Tableau29.4" style:family="table-row">
      <style:table-row-properties style:min-row-height="0.492cm" fo:keep-together="auto"/>
    </style:style>
    <style:style style:name="Tableau29.5" style:family="table-row">
      <style:table-row-properties style:min-row-height="3.078cm" fo:keep-together="auto"/>
    </style:style>
    <style:style style:name="Tableau14" style:family="table" style:master-page-name="First_20_Page">
      <style:table-properties style:width="18.482cm" fo:margin-left="-2.425cm" fo:margin-right="-0.556cm" style:page-number="auto" fo:break-before="page" table:align="margins" style:writing-mode="lr-tb"/>
    </style:style>
    <style:style style:name="Tableau14.A" style:family="table-column">
      <style:table-column-properties style:column-width="9.237cm" style:rel-column-width="32754*"/>
    </style:style>
    <style:style style:name="Tableau14.B" style:family="table-column">
      <style:table-column-properties style:column-width="1.145cm" style:rel-column-width="4059*"/>
    </style:style>
    <style:style style:name="Tableau14.C" style:family="table-column">
      <style:table-column-properties style:column-width="8.1cm" style:rel-column-width="28722*"/>
    </style:style>
    <style:style style:name="Tableau14.1" style:family="table-row">
      <style:table-row-properties style:row-height="2.893cm" fo:keep-together="auto"/>
    </style:style>
    <style:style style:name="Tableau14.A1" style:family="table-cell">
      <style:table-cell-properties style:vertical-align="middle" fo:padding="0cm" fo:border="none" style:writing-mode="lr-tb"/>
    </style:style>
    <style:style style:name="Tableau14.2" style:family="table-row">
      <style:table-row-properties style:row-height="1.229cm" fo:keep-together="auto"/>
    </style:style>
    <style:style style:name="Tableau14.A2" style:family="table-cell">
      <style:table-cell-properties style:vertical-align="top" fo:padding="0cm" fo:border="none" style:writing-mode="lr-tb"/>
    </style:style>
    <style:style style:name="Tableau14.3" style:family="table-row">
      <style:table-row-properties style:row-height="0.376cm" fo:keep-together="auto"/>
    </style:style>
    <style:style style:name="Tableau14.4" style:family="table-row">
      <style:table-row-properties style:min-row-height="0.492cm" fo:keep-together="auto"/>
    </style:style>
    <style:style style:name="Tableau78" style:family="table">
      <style:table-properties style:width="17.505cm" table:align="left" style:writing-mode="lr-tb"/>
    </style:style>
    <style:style style:name="Tableau78.A" style:family="table-column">
      <style:table-column-properties style:column-width="3.979cm"/>
    </style:style>
    <style:style style:name="Tableau78.B" style:family="table-column">
      <style:table-column-properties style:column-width="13.526cm"/>
    </style:style>
    <style:style style:name="Tableau78.1" style:family="table-row">
      <style:table-row-properties fo:keep-together="auto"/>
    </style:style>
    <style:style style:name="Tableau78.A1" style:family="table-cell">
      <style:table-cell-properties style:vertical-align="top" fo:padding="0.097cm" fo:border-left="0.05pt solid #000000" fo:border-right="none" fo:border-top="0.05pt solid #000000" fo:border-bottom="0.05pt solid #000000" style:writing-mode="lr-tb"/>
    </style:style>
    <style:style style:name="Tableau78.B1" style:family="table-cell">
      <style:table-cell-properties style:vertical-align="top" fo:padding="0.097cm" fo:border="0.05pt solid #000000" style:writing-mode="lr-tb"/>
    </style:style>
    <style:style style:name="Tableau78.A2" style:family="table-cell">
      <style:table-cell-properties style:vertical-align="top" fo:padding="0.097cm" fo:border-left="0.05pt solid #000000" fo:border-right="none" fo:border-top="none" fo:border-bottom="0.05pt solid #000000" style:writing-mode="lr-tb"/>
    </style:style>
    <style:style style:name="Tableau78.B2" style:family="table-cell">
      <style:table-cell-properties style:vertical-align="top" fo:padding="0.097cm" fo:border-left="0.05pt solid #000000" fo:border-right="0.05pt solid #000000" fo:border-top="none" fo:border-bottom="0.05pt solid #000000" style:writing-mode="lr-tb"/>
    </style:style>
    <style:style style:name="Tableau78.A3" style:family="table-cell">
      <style:table-cell-properties style:vertical-align="" fo:padding="0.097cm" fo:border-left="0.05pt solid #000000" fo:border-right="none" fo:border-top="none" fo:border-bottom="0.05pt solid #000000" style:writing-mode="lr-tb"/>
    </style:style>
    <style:style style:name="Tableau79" style:family="table">
      <style:table-properties style:width="17.505cm" table:align="left" style:writing-mode="lr-tb"/>
    </style:style>
    <style:style style:name="Tableau79.A" style:family="table-column">
      <style:table-column-properties style:column-width="7.915cm"/>
    </style:style>
    <style:style style:name="Tableau79.B" style:family="table-column">
      <style:table-column-properties style:column-width="9.59cm"/>
    </style:style>
    <style:style style:name="Tableau79.1" style:family="table-row">
      <style:table-row-properties fo:keep-together="auto"/>
    </style:style>
    <style:style style:name="Tableau79.A1" style:family="table-cell">
      <style:table-cell-properties style:vertical-align="top" fo:padding="0.097cm" fo:border-left="0.05pt solid #000000" fo:border-right="none" fo:border-top="0.05pt solid #000000" fo:border-bottom="0.05pt solid #000000" style:writing-mode="lr-tb"/>
    </style:style>
    <style:style style:name="Tableau79.B1" style:family="table-cell">
      <style:table-cell-properties style:vertical-align="top" fo:padding="0.097cm" fo:border="0.05pt solid #000000" style:writing-mode="lr-tb"/>
    </style:style>
    <style:style style:name="Tableau79.A2" style:family="table-cell">
      <style:table-cell-properties style:vertical-align="top" fo:padding="0.097cm" fo:border-left="0.05pt solid #000000" fo:border-right="none" fo:border-top="none" fo:border-bottom="0.05pt solid #000000" style:writing-mode="lr-tb"/>
    </style:style>
    <style:style style:name="Tableau79.B2" style:family="table-cell">
      <style:table-cell-properties style:vertical-align="top" fo:padding="0.097cm" fo:border-left="0.05pt solid #000000" fo:border-right="0.05pt solid #000000" fo:border-top="none" fo:border-bottom="0.05pt solid #000000" style:writing-mode="lr-tb"/>
    </style:style>
    <style:style style:name="Tableau80" style:family="table">
      <style:table-properties style:width="17.505cm" table:align="left" style:writing-mode="lr-tb"/>
    </style:style>
    <style:style style:name="Tableau80.A" style:family="table-column">
      <style:table-column-properties style:column-width="7.915cm"/>
    </style:style>
    <style:style style:name="Tableau80.B" style:family="table-column">
      <style:table-column-properties style:column-width="9.59cm"/>
    </style:style>
    <style:style style:name="Tableau80.1" style:family="table-row">
      <style:table-row-properties fo:keep-together="auto"/>
    </style:style>
    <style:style style:name="Tableau80.A1" style:family="table-cell">
      <style:table-cell-properties style:vertical-align="top" fo:padding="0.097cm" fo:border-left="0.05pt solid #000000" fo:border-right="none" fo:border-top="0.05pt solid #000000" fo:border-bottom="0.05pt solid #000000" style:writing-mode="lr-tb"/>
    </style:style>
    <style:style style:name="Tableau80.B1" style:family="table-cell">
      <style:table-cell-properties style:vertical-align="top" fo:padding="0.097cm" fo:border="0.05pt solid #000000" style:writing-mode="lr-tb"/>
    </style:style>
    <style:style style:name="Tableau80.A2" style:family="table-cell">
      <style:table-cell-properties style:vertical-align="top" fo:padding="0.097cm" fo:border-left="0.05pt solid #000000" fo:border-right="none" fo:border-top="none" fo:border-bottom="0.05pt solid #000000" style:writing-mode="lr-tb"/>
    </style:style>
    <style:style style:name="Tableau80.B2" style:family="table-cell">
      <style:table-cell-properties style:vertical-align="top" fo:padding="0.097cm" fo:border-left="0.05pt solid #000000" fo:border-right="0.05pt solid #000000" fo:border-top="none" fo:border-bottom="0.05pt solid #000000" style:writing-mode="lr-tb"/>
    </style:style>
    <style:style style:name="Tableau81" style:family="table">
      <style:table-properties style:width="17.505cm" table:align="left" style:writing-mode="lr-tb"/>
    </style:style>
    <style:style style:name="Tableau81.A" style:family="table-column">
      <style:table-column-properties style:column-width="17.505cm"/>
    </style:style>
    <style:style style:name="Tableau81.1" style:family="table-row">
      <style:table-row-properties fo:keep-together="auto"/>
    </style:style>
    <style:style style:name="Tableau81.A1" style:family="table-cell">
      <style:table-cell-properties style:vertical-align="top" fo:padding="0.097cm" fo:border="0.05pt solid #000000" style:writing-mode="lr-tb"/>
    </style:style>
    <style:style style:name="Tableau82" style:family="table">
      <style:table-properties style:width="17.505cm" table:align="left" style:writing-mode="lr-tb"/>
    </style:style>
    <style:style style:name="Tableau82.A" style:family="table-column">
      <style:table-column-properties style:column-width="2.177cm"/>
    </style:style>
    <style:style style:name="Tableau82.B" style:family="table-column">
      <style:table-column-properties style:column-width="4.004cm"/>
    </style:style>
    <style:style style:name="Tableau82.C" style:family="table-column">
      <style:table-column-properties style:column-width="8.46cm"/>
    </style:style>
    <style:style style:name="Tableau82.D" style:family="table-column">
      <style:table-column-properties style:column-width="2.865cm"/>
    </style:style>
    <style:style style:name="Tableau82.1" style:family="table-row">
      <style:table-row-properties fo:keep-together="always"/>
    </style:style>
    <style:style style:name="Tableau82.A1" style:family="table-cell">
      <style:table-cell-properties style:vertical-align="middle" fo:padding="0.097cm" fo:border-left="0.05pt solid #000000" fo:border-right="none" fo:border-top="0.05pt solid #000000" fo:border-bottom="0.05pt solid #000000" style:writing-mode="lr-tb"/>
    </style:style>
    <style:style style:name="Tableau82.D1" style:family="table-cell">
      <style:table-cell-properties style:vertical-align="middle" fo:padding="0.097cm" fo:border="0.05pt solid #000000" style:writing-mode="lr-tb"/>
    </style:style>
    <style:style style:name="Tableau82.B2" style:family="table-cell">
      <style:table-cell-properties style:vertical-align="middle" fo:padding="0.097cm" fo:border-left="0.05pt solid #000000" fo:border-right="none" fo:border-top="none" fo:border-bottom="0.05pt solid #000000" style:writing-mode="lr-tb"/>
    </style:style>
    <style:style style:name="Tableau82.D2" style:family="table-cell">
      <style:table-cell-properties style:vertical-align="middle" fo:padding="0.097cm" fo:border-left="0.05pt solid #000000" fo:border-right="0.05pt solid #000000" fo:border-top="none" fo:border-bottom="0.05pt solid #000000" style:writing-mode="lr-tb"/>
    </style:style>
    <style:style style:name="Tableau82.4" style:family="table-row">
      <style:table-row-properties fo:keep-together="auto"/>
    </style:style>
    <style:style style:name="Tableau83" style:family="table">
      <style:table-properties style:width="17.505cm" table:align="left" style:writing-mode="lr-tb"/>
    </style:style>
    <style:style style:name="Tableau83.A" style:family="table-column">
      <style:table-column-properties style:column-width="3.979cm"/>
    </style:style>
    <style:style style:name="Tableau83.B" style:family="table-column">
      <style:table-column-properties style:column-width="13.526cm"/>
    </style:style>
    <style:style style:name="Tableau83.1" style:family="table-row">
      <style:table-row-properties fo:keep-together="auto"/>
    </style:style>
    <style:style style:name="Tableau83.A1" style:family="table-cell">
      <style:table-cell-properties style:vertical-align="top" fo:padding="0.097cm" fo:border-left="0.05pt solid #000000" fo:border-right="none" fo:border-top="0.05pt solid #000000" fo:border-bottom="0.05pt solid #000000" style:writing-mode="lr-tb"/>
    </style:style>
    <style:style style:name="Tableau83.B1" style:family="table-cell">
      <style:table-cell-properties style:vertical-align="top" fo:padding="0.097cm" fo:border="0.05pt solid #000000" style:writing-mode="lr-tb"/>
    </style:style>
    <style:style style:name="Tableau83.A2" style:family="table-cell">
      <style:table-cell-properties style:vertical-align="top" fo:padding="0.097cm" fo:border-left="0.05pt solid #000000" fo:border-right="none" fo:border-top="none" fo:border-bottom="0.05pt solid #000000" style:writing-mode="lr-tb"/>
    </style:style>
    <style:style style:name="Tableau83.B2" style:family="table-cell">
      <style:table-cell-properties style:vertical-align="top" fo:padding="0.097cm" fo:border-left="0.05pt solid #000000" fo:border-right="0.05pt solid #000000" fo:border-top="none" fo:border-bottom="0.05pt solid #000000" style:writing-mode="lr-tb"/>
    </style:style>
    <style:style style:name="Tableau83.A3" style:family="table-cell">
      <style:table-cell-properties style:vertical-align="" fo:padding="0.097cm" fo:border-left="0.05pt solid #000000" fo:border-right="none" fo:border-top="0.05pt solid #000000" fo:border-bottom="0.05pt solid #000000" style:writing-mode="lr-tb"/>
    </style:style>
    <style:style style:name="Tableau83.A4" style:family="table-cell">
      <style:table-cell-properties style:vertical-align="" fo:padding="0.097cm" fo:border-left="0.05pt solid #000000" fo:border-right="none" fo:border-top="none" fo:border-bottom="0.05pt solid #000000" style:writing-mode="lr-tb"/>
    </style:style>
    <style:style style:name="Tableau84" style:family="table">
      <style:table-properties style:width="17.505cm" table:align="left" style:writing-mode="lr-tb"/>
    </style:style>
    <style:style style:name="Tableau84.A" style:family="table-column">
      <style:table-column-properties style:column-width="7.915cm"/>
    </style:style>
    <style:style style:name="Tableau84.B" style:family="table-column">
      <style:table-column-properties style:column-width="9.59cm"/>
    </style:style>
    <style:style style:name="Tableau84.1" style:family="table-row">
      <style:table-row-properties fo:keep-together="auto"/>
    </style:style>
    <style:style style:name="Tableau84.A1" style:family="table-cell">
      <style:table-cell-properties style:vertical-align="top" fo:padding="0.097cm" fo:border-left="0.05pt solid #000000" fo:border-right="none" fo:border-top="0.05pt solid #000000" fo:border-bottom="0.05pt solid #000000" style:writing-mode="lr-tb"/>
    </style:style>
    <style:style style:name="Tableau84.B1" style:family="table-cell">
      <style:table-cell-properties style:vertical-align="top" fo:padding="0.097cm" fo:border="0.05pt solid #000000" style:writing-mode="lr-tb"/>
    </style:style>
    <style:style style:name="Tableau84.A2" style:family="table-cell">
      <style:table-cell-properties style:vertical-align="top" fo:padding="0.097cm" fo:border-left="0.05pt solid #000000" fo:border-right="none" fo:border-top="none" fo:border-bottom="0.05pt solid #000000" style:writing-mode="lr-tb"/>
    </style:style>
    <style:style style:name="Tableau84.B2" style:family="table-cell">
      <style:table-cell-properties style:vertical-align="top" fo:padding="0.097cm" fo:border-left="0.05pt solid #000000" fo:border-right="0.05pt solid #000000" fo:border-top="none" fo:border-bottom="0.05pt solid #000000" style:writing-mode="lr-tb"/>
    </style:style>
    <style:style style:name="Tableau85" style:family="table">
      <style:table-properties style:width="17.505cm" table:align="left" style:writing-mode="lr-tb"/>
    </style:style>
    <style:style style:name="Tableau85.A" style:family="table-column">
      <style:table-column-properties style:column-width="7.915cm"/>
    </style:style>
    <style:style style:name="Tableau85.B" style:family="table-column">
      <style:table-column-properties style:column-width="9.59cm"/>
    </style:style>
    <style:style style:name="Tableau85.1" style:family="table-row">
      <style:table-row-properties fo:keep-together="auto"/>
    </style:style>
    <style:style style:name="Tableau85.A1" style:family="table-cell">
      <style:table-cell-properties style:vertical-align="top" fo:padding="0.097cm" fo:border-left="0.05pt solid #000000" fo:border-right="none" fo:border-top="0.05pt solid #000000" fo:border-bottom="0.05pt solid #000000" style:writing-mode="lr-tb"/>
    </style:style>
    <style:style style:name="Tableau85.B1" style:family="table-cell">
      <style:table-cell-properties style:vertical-align="top" fo:padding="0.097cm" fo:border="0.05pt solid #000000" style:writing-mode="lr-tb"/>
    </style:style>
    <style:style style:name="Tableau85.A2" style:family="table-cell">
      <style:table-cell-properties style:vertical-align="top" fo:padding="0.097cm" fo:border-left="0.05pt solid #000000" fo:border-right="none" fo:border-top="none" fo:border-bottom="0.05pt solid #000000" style:writing-mode="lr-tb"/>
    </style:style>
    <style:style style:name="Tableau85.B2" style:family="table-cell">
      <style:table-cell-properties style:vertical-align="top" fo:padding="0.097cm" fo:border-left="0.05pt solid #000000" fo:border-right="0.05pt solid #000000" fo:border-top="none" fo:border-bottom="0.05pt solid #000000" style:writing-mode="lr-tb"/>
    </style:style>
    <style:style style:name="Tableau86" style:family="table">
      <style:table-properties style:width="17.505cm" table:align="left" style:writing-mode="lr-tb"/>
    </style:style>
    <style:style style:name="Tableau86.A" style:family="table-column">
      <style:table-column-properties style:column-width="17.505cm"/>
    </style:style>
    <style:style style:name="Tableau86.1" style:family="table-row">
      <style:table-row-properties fo:keep-together="auto"/>
    </style:style>
    <style:style style:name="Tableau86.A1" style:family="table-cell">
      <style:table-cell-properties style:vertical-align="top" fo:padding="0.097cm" fo:border="0.05pt solid #000000" style:writing-mode="lr-tb"/>
    </style:style>
    <style:style style:name="Tableau87" style:family="table">
      <style:table-properties style:width="17.505cm" table:align="left" style:writing-mode="lr-tb"/>
    </style:style>
    <style:style style:name="Tableau87.A" style:family="table-column">
      <style:table-column-properties style:column-width="2.178cm"/>
    </style:style>
    <style:style style:name="Tableau87.B" style:family="table-column">
      <style:table-column-properties style:column-width="4.004cm"/>
    </style:style>
    <style:style style:name="Tableau87.C" style:family="table-column">
      <style:table-column-properties style:column-width="8.46cm"/>
    </style:style>
    <style:style style:name="Tableau87.D" style:family="table-column">
      <style:table-column-properties style:column-width="2.863cm"/>
    </style:style>
    <style:style style:name="Tableau87.1" style:family="table-row">
      <style:table-row-properties fo:keep-together="always"/>
    </style:style>
    <style:style style:name="Tableau87.A1" style:family="table-cell">
      <style:table-cell-properties style:vertical-align="middle" fo:padding="0.097cm" fo:border-left="0.05pt solid #000000" fo:border-right="none" fo:border-top="0.05pt solid #000000" fo:border-bottom="0.05pt solid #000000" style:writing-mode="lr-tb"/>
    </style:style>
    <style:style style:name="Tableau87.D1" style:family="table-cell">
      <style:table-cell-properties style:vertical-align="middle" fo:padding="0.097cm" fo:border="0.05pt solid #000000" style:writing-mode="lr-tb"/>
    </style:style>
    <style:style style:name="Tableau87.B2" style:family="table-cell">
      <style:table-cell-properties style:vertical-align="middle" fo:padding="0.097cm" fo:border-left="0.05pt solid #000000" fo:border-right="none" fo:border-top="none" fo:border-bottom="0.05pt solid #000000" style:writing-mode="lr-tb"/>
    </style:style>
    <style:style style:name="Tableau87.D2" style:family="table-cell">
      <style:table-cell-properties style:vertical-align="middle" fo:padding="0.097cm" fo:border-left="0.05pt solid #000000" fo:border-right="0.05pt solid #000000" fo:border-top="none" fo:border-bottom="0.05pt solid #000000" style:writing-mode="lr-tb"/>
    </style:style>
    <style:style style:name="Tableau87.4" style:family="table-row">
      <style:table-row-properties fo:keep-together="auto"/>
    </style:style>
    <style:style style:name="Tableau93" style:family="table">
      <style:table-properties style:width="17.505cm" table:align="left" style:writing-mode="lr-tb"/>
    </style:style>
    <style:style style:name="Tableau93.A" style:family="table-column">
      <style:table-column-properties style:column-width="4.022cm"/>
    </style:style>
    <style:style style:name="Tableau93.B" style:family="table-column">
      <style:table-column-properties style:column-width="13.483cm"/>
    </style:style>
    <style:style style:name="Tableau93.1" style:family="table-row">
      <style:table-row-properties fo:keep-together="auto"/>
    </style:style>
    <style:style style:name="Tableau93.A1" style:family="table-cell">
      <style:table-cell-properties style:vertical-align="top" fo:padding="0.097cm" fo:border-left="0.05pt solid #000000" fo:border-right="none" fo:border-top="0.05pt solid #000000" fo:border-bottom="0.05pt solid #000000" style:writing-mode="lr-tb"/>
    </style:style>
    <style:style style:name="Tableau93.B1" style:family="table-cell">
      <style:table-cell-properties style:vertical-align="top" fo:padding="0.097cm" fo:border="0.05pt solid #000000" style:writing-mode="lr-tb"/>
    </style:style>
    <style:style style:name="Tableau93.A2" style:family="table-cell">
      <style:table-cell-properties style:vertical-align="top" fo:padding="0.097cm" fo:border-left="0.05pt solid #000000" fo:border-right="none" fo:border-top="none" fo:border-bottom="0.05pt solid #000000" style:writing-mode="lr-tb"/>
    </style:style>
    <style:style style:name="Tableau93.B2" style:family="table-cell">
      <style:table-cell-properties style:vertical-align="top" fo:padding="0.097cm" fo:border-left="0.05pt solid #000000" fo:border-right="0.05pt solid #000000" fo:border-top="none" fo:border-bottom="0.05pt solid #000000" style:writing-mode="lr-tb"/>
    </style:style>
    <style:style style:name="Tableau94" style:family="table">
      <style:table-properties style:width="17.505cm" table:align="left" style:writing-mode="lr-tb"/>
    </style:style>
    <style:style style:name="Tableau94.A" style:family="table-column">
      <style:table-column-properties style:column-width="4.039cm"/>
    </style:style>
    <style:style style:name="Tableau94.B" style:family="table-column">
      <style:table-column-properties style:column-width="13.466cm"/>
    </style:style>
    <style:style style:name="Tableau94.1" style:family="table-row">
      <style:table-row-properties fo:keep-together="auto"/>
    </style:style>
    <style:style style:name="Tableau94.A1" style:family="table-cell">
      <style:table-cell-properties style:vertical-align="" fo:padding="0.097cm" fo:border-left="0.05pt solid #000000" fo:border-right="none" fo:border-top="0.05pt solid #000000" fo:border-bottom="0.05pt solid #000000" style:writing-mode="lr-tb"/>
    </style:style>
    <style:style style:name="Tableau94.B1" style:family="table-cell">
      <style:table-cell-properties style:vertical-align="top" fo:padding="0.097cm" fo:border="0.05pt solid #000000" style:writing-mode="lr-tb"/>
    </style:style>
    <style:style style:name="Tableau94.A2" style:family="table-cell">
      <style:table-cell-properties style:vertical-align="" fo:padding="0.097cm" fo:border-left="0.05pt solid #000000" fo:border-right="none" fo:border-top="none" fo:border-bottom="0.05pt solid #000000" style:writing-mode="lr-tb"/>
    </style:style>
    <style:style style:name="Tableau94.B2" style:family="table-cell">
      <style:table-cell-properties style:vertical-align="top" fo:padding="0.097cm" fo:border-left="0.05pt solid #000000" fo:border-right="0.05pt solid #000000" fo:border-top="none" fo:border-bottom="0.05pt solid #000000" style:writing-mode="lr-tb"/>
    </style:style>
    <style:style style:name="Tableau95" style:family="table">
      <style:table-properties style:width="17.505cm" table:align="left" style:writing-mode="lr-tb"/>
    </style:style>
    <style:style style:name="Tableau95.A" style:family="table-column">
      <style:table-column-properties style:column-width="7.915cm"/>
    </style:style>
    <style:style style:name="Tableau95.B" style:family="table-column">
      <style:table-column-properties style:column-width="9.59cm"/>
    </style:style>
    <style:style style:name="Tableau95.1" style:family="table-row">
      <style:table-row-properties fo:keep-together="auto"/>
    </style:style>
    <style:style style:name="Tableau95.A1" style:family="table-cell">
      <style:table-cell-properties style:vertical-align="top" fo:padding="0.097cm" fo:border-left="0.05pt solid #000000" fo:border-right="none" fo:border-top="0.05pt solid #000000" fo:border-bottom="0.05pt solid #000000" style:writing-mode="lr-tb"/>
    </style:style>
    <style:style style:name="Tableau95.B1" style:family="table-cell">
      <style:table-cell-properties style:vertical-align="top" fo:padding="0.097cm" fo:border="0.05pt solid #000000" style:writing-mode="lr-tb"/>
    </style:style>
    <style:style style:name="Tableau95.A2" style:family="table-cell">
      <style:table-cell-properties style:vertical-align="top" fo:padding="0.097cm" fo:border-left="0.05pt solid #000000" fo:border-right="none" fo:border-top="none" fo:border-bottom="0.05pt solid #000000" style:writing-mode="lr-tb"/>
    </style:style>
    <style:style style:name="Tableau95.B2" style:family="table-cell">
      <style:table-cell-properties style:vertical-align="top" fo:padding="0.097cm" fo:border-left="0.05pt solid #000000" fo:border-right="0.05pt solid #000000" fo:border-top="none" fo:border-bottom="0.05pt solid #000000" style:writing-mode="lr-tb"/>
    </style:style>
    <style:style style:name="Tableau96" style:family="table">
      <style:table-properties style:width="17.505cm" table:align="left" style:writing-mode="lr-tb"/>
    </style:style>
    <style:style style:name="Tableau96.A" style:family="table-column">
      <style:table-column-properties style:column-width="7.915cm"/>
    </style:style>
    <style:style style:name="Tableau96.B" style:family="table-column">
      <style:table-column-properties style:column-width="9.59cm"/>
    </style:style>
    <style:style style:name="Tableau96.1" style:family="table-row">
      <style:table-row-properties fo:keep-together="auto"/>
    </style:style>
    <style:style style:name="Tableau96.A1" style:family="table-cell">
      <style:table-cell-properties style:vertical-align="top" fo:padding="0.097cm" fo:border-left="0.05pt solid #000000" fo:border-right="none" fo:border-top="0.05pt solid #000000" fo:border-bottom="0.05pt solid #000000" style:writing-mode="lr-tb"/>
    </style:style>
    <style:style style:name="Tableau96.B1" style:family="table-cell">
      <style:table-cell-properties style:vertical-align="top" fo:padding="0.097cm" fo:border="0.05pt solid #000000" style:writing-mode="lr-tb"/>
    </style:style>
    <style:style style:name="Tableau96.A2" style:family="table-cell">
      <style:table-cell-properties style:vertical-align="top" fo:padding="0.097cm" fo:border-left="0.05pt solid #000000" fo:border-right="none" fo:border-top="none" fo:border-bottom="0.05pt solid #000000" style:writing-mode="lr-tb"/>
    </style:style>
    <style:style style:name="Tableau96.B2" style:family="table-cell">
      <style:table-cell-properties style:vertical-align="top" fo:padding="0.097cm" fo:border-left="0.05pt solid #000000" fo:border-right="0.05pt solid #000000" fo:border-top="none" fo:border-bottom="0.05pt solid #000000" style:writing-mode="lr-tb"/>
    </style:style>
    <style:style style:name="Tableau97" style:family="table">
      <style:table-properties style:width="17.505cm" table:align="left" style:writing-mode="lr-tb"/>
    </style:style>
    <style:style style:name="Tableau97.A" style:family="table-column">
      <style:table-column-properties style:column-width="17.505cm"/>
    </style:style>
    <style:style style:name="Tableau97.1" style:family="table-row">
      <style:table-row-properties fo:keep-together="auto"/>
    </style:style>
    <style:style style:name="Tableau97.A1" style:family="table-cell">
      <style:table-cell-properties style:vertical-align="top" fo:padding="0.097cm" fo:border="0.05pt solid #000000" style:writing-mode="lr-tb"/>
    </style:style>
    <style:style style:name="Tableau98" style:family="table">
      <style:table-properties style:width="17.505cm" table:align="left" style:writing-mode="lr-tb"/>
    </style:style>
    <style:style style:name="Tableau98.A" style:family="table-column">
      <style:table-column-properties style:column-width="2.177cm"/>
    </style:style>
    <style:style style:name="Tableau98.B" style:family="table-column">
      <style:table-column-properties style:column-width="4.004cm"/>
    </style:style>
    <style:style style:name="Tableau98.C" style:family="table-column">
      <style:table-column-properties style:column-width="8.46cm"/>
    </style:style>
    <style:style style:name="Tableau98.D" style:family="table-column">
      <style:table-column-properties style:column-width="2.865cm"/>
    </style:style>
    <style:style style:name="Tableau98.1" style:family="table-row">
      <style:table-row-properties fo:keep-together="always"/>
    </style:style>
    <style:style style:name="Tableau98.A1" style:family="table-cell">
      <style:table-cell-properties style:vertical-align="middle" fo:padding="0.097cm" fo:border-left="0.05pt solid #000000" fo:border-right="none" fo:border-top="0.05pt solid #000000" fo:border-bottom="0.05pt solid #000000" style:writing-mode="lr-tb"/>
    </style:style>
    <style:style style:name="Tableau98.D1" style:family="table-cell">
      <style:table-cell-properties style:vertical-align="middle" fo:padding="0.097cm" fo:border="0.05pt solid #000000" style:writing-mode="lr-tb"/>
    </style:style>
    <style:style style:name="Tableau98.B2" style:family="table-cell">
      <style:table-cell-properties style:vertical-align="middle" fo:padding="0.097cm" fo:border-left="0.05pt solid #000000" fo:border-right="none" fo:border-top="none" fo:border-bottom="0.05pt solid #000000" style:writing-mode="lr-tb"/>
    </style:style>
    <style:style style:name="Tableau98.D2" style:family="table-cell">
      <style:table-cell-properties style:vertical-align="middle" fo:padding="0.097cm" fo:border-left="0.05pt solid #000000" fo:border-right="0.05pt solid #000000" fo:border-top="none" fo:border-bottom="0.05pt solid #000000" style:writing-mode="lr-tb"/>
    </style:style>
    <style:style style:name="Tableau98.4" style:family="table-row">
      <style:table-row-properties fo:keep-together="auto"/>
    </style:style>
    <style:style style:name="Tableau99" style:family="table">
      <style:table-properties style:width="17.505cm" table:align="left" style:writing-mode="lr-tb"/>
    </style:style>
    <style:style style:name="Tableau99.A" style:family="table-column">
      <style:table-column-properties style:column-width="4.205cm"/>
    </style:style>
    <style:style style:name="Tableau99.B" style:family="table-column">
      <style:table-column-properties style:column-width="13.3cm"/>
    </style:style>
    <style:style style:name="Tableau99.1" style:family="table-row">
      <style:table-row-properties fo:keep-together="auto"/>
    </style:style>
    <style:style style:name="Tableau99.A1" style:family="table-cell">
      <style:table-cell-properties style:vertical-align="top" fo:padding="0.097cm" fo:border-left="0.05pt solid #000000" fo:border-right="none" fo:border-top="0.05pt solid #000000" fo:border-bottom="0.05pt solid #000000" style:writing-mode="lr-tb"/>
    </style:style>
    <style:style style:name="Tableau99.B1" style:family="table-cell">
      <style:table-cell-properties style:vertical-align="top" fo:padding="0.097cm" fo:border="0.05pt solid #000000" style:writing-mode="lr-tb"/>
    </style:style>
    <style:style style:name="Tableau99.A2" style:family="table-cell">
      <style:table-cell-properties style:vertical-align="top" fo:padding="0.097cm" fo:border-left="0.05pt solid #000000" fo:border-right="none" fo:border-top="none" fo:border-bottom="0.05pt solid #000000" style:writing-mode="lr-tb"/>
    </style:style>
    <style:style style:name="Tableau99.B2" style:family="table-cell">
      <style:table-cell-properties style:vertical-align="top" fo:padding="0.097cm" fo:border-left="0.05pt solid #000000" fo:border-right="0.05pt solid #000000" fo:border-top="none" fo:border-bottom="0.05pt solid #000000" style:writing-mode="lr-tb"/>
    </style:style>
    <style:style style:name="Tableau99.A3" style:family="table-cell">
      <style:table-cell-properties style:vertical-align="" fo:padding="0.097cm" fo:border-left="0.05pt solid #000000" fo:border-right="none" fo:border-top="0.05pt solid #000000" fo:border-bottom="0.05pt solid #000000" style:writing-mode="lr-tb"/>
    </style:style>
    <style:style style:name="Tableau99.A4" style:family="table-cell">
      <style:table-cell-properties style:vertical-align="" fo:padding="0.097cm" fo:border-left="0.05pt solid #000000" fo:border-right="none" fo:border-top="none" fo:border-bottom="0.05pt solid #000000" style:writing-mode="lr-tb"/>
    </style:style>
    <style:style style:name="Tableau100" style:family="table">
      <style:table-properties style:width="17.505cm" table:align="left" style:writing-mode="lr-tb"/>
    </style:style>
    <style:style style:name="Tableau100.A" style:family="table-column">
      <style:table-column-properties style:column-width="7.915cm"/>
    </style:style>
    <style:style style:name="Tableau100.B" style:family="table-column">
      <style:table-column-properties style:column-width="9.59cm"/>
    </style:style>
    <style:style style:name="Tableau100.1" style:family="table-row">
      <style:table-row-properties fo:keep-together="auto"/>
    </style:style>
    <style:style style:name="Tableau100.A1" style:family="table-cell">
      <style:table-cell-properties style:vertical-align="top" fo:padding="0.097cm" fo:border-left="0.05pt solid #000000" fo:border-right="none" fo:border-top="0.05pt solid #000000" fo:border-bottom="0.05pt solid #000000" style:writing-mode="lr-tb"/>
    </style:style>
    <style:style style:name="Tableau100.B1" style:family="table-cell">
      <style:table-cell-properties style:vertical-align="top" fo:padding="0.097cm" fo:border="0.05pt solid #000000" style:writing-mode="lr-tb"/>
    </style:style>
    <style:style style:name="Tableau100.A2" style:family="table-cell">
      <style:table-cell-properties style:vertical-align="top" fo:padding="0.097cm" fo:border-left="0.05pt solid #000000" fo:border-right="none" fo:border-top="none" fo:border-bottom="0.05pt solid #000000" style:writing-mode="lr-tb"/>
    </style:style>
    <style:style style:name="Tableau100.B2" style:family="table-cell">
      <style:table-cell-properties style:vertical-align="top" fo:padding="0.097cm" fo:border-left="0.05pt solid #000000" fo:border-right="0.05pt solid #000000" fo:border-top="none" fo:border-bottom="0.05pt solid #000000" style:writing-mode="lr-tb"/>
    </style:style>
    <style:style style:name="Tableau101" style:family="table">
      <style:table-properties style:width="17.505cm" table:align="left" style:writing-mode="lr-tb"/>
    </style:style>
    <style:style style:name="Tableau101.A" style:family="table-column">
      <style:table-column-properties style:column-width="7.915cm"/>
    </style:style>
    <style:style style:name="Tableau101.B" style:family="table-column">
      <style:table-column-properties style:column-width="9.59cm"/>
    </style:style>
    <style:style style:name="Tableau101.1" style:family="table-row">
      <style:table-row-properties fo:keep-together="auto"/>
    </style:style>
    <style:style style:name="Tableau101.A1" style:family="table-cell">
      <style:table-cell-properties style:vertical-align="top" fo:padding="0.097cm" fo:border-left="0.05pt solid #000000" fo:border-right="none" fo:border-top="0.05pt solid #000000" fo:border-bottom="0.05pt solid #000000" style:writing-mode="lr-tb"/>
    </style:style>
    <style:style style:name="Tableau101.B1" style:family="table-cell">
      <style:table-cell-properties style:vertical-align="top" fo:padding="0.097cm" fo:border="0.05pt solid #000000" style:writing-mode="lr-tb"/>
    </style:style>
    <style:style style:name="Tableau101.A2" style:family="table-cell">
      <style:table-cell-properties style:vertical-align="top" fo:padding="0.097cm" fo:border-left="0.05pt solid #000000" fo:border-right="none" fo:border-top="none" fo:border-bottom="0.05pt solid #000000" style:writing-mode="lr-tb"/>
    </style:style>
    <style:style style:name="Tableau101.B2" style:family="table-cell">
      <style:table-cell-properties style:vertical-align="top" fo:padding="0.097cm" fo:border-left="0.05pt solid #000000" fo:border-right="0.05pt solid #000000" fo:border-top="none" fo:border-bottom="0.05pt solid #000000" style:writing-mode="lr-tb"/>
    </style:style>
    <style:style style:name="Tableau102" style:family="table">
      <style:table-properties style:width="17.505cm" table:align="left" style:writing-mode="lr-tb"/>
    </style:style>
    <style:style style:name="Tableau102.A" style:family="table-column">
      <style:table-column-properties style:column-width="17.505cm"/>
    </style:style>
    <style:style style:name="Tableau102.1" style:family="table-row">
      <style:table-row-properties fo:keep-together="auto"/>
    </style:style>
    <style:style style:name="Tableau102.A1" style:family="table-cell">
      <style:table-cell-properties style:vertical-align="top" fo:padding="0.097cm" fo:border="0.05pt solid #000000" style:writing-mode="lr-tb"/>
    </style:style>
    <style:style style:name="Tableau103" style:family="table">
      <style:table-properties style:width="17.505cm" table:align="left" style:writing-mode="lr-tb"/>
    </style:style>
    <style:style style:name="Tableau103.A" style:family="table-column">
      <style:table-column-properties style:column-width="2.177cm"/>
    </style:style>
    <style:style style:name="Tableau103.B" style:family="table-column">
      <style:table-column-properties style:column-width="4.004cm"/>
    </style:style>
    <style:style style:name="Tableau103.C" style:family="table-column">
      <style:table-column-properties style:column-width="8.46cm"/>
    </style:style>
    <style:style style:name="Tableau103.D" style:family="table-column">
      <style:table-column-properties style:column-width="2.865cm"/>
    </style:style>
    <style:style style:name="Tableau103.1" style:family="table-row">
      <style:table-row-properties fo:keep-together="always"/>
    </style:style>
    <style:style style:name="Tableau103.A1" style:family="table-cell">
      <style:table-cell-properties style:vertical-align="middle" fo:padding="0.097cm" fo:border-left="0.05pt solid #000000" fo:border-right="none" fo:border-top="0.05pt solid #000000" fo:border-bottom="0.05pt solid #000000" style:writing-mode="lr-tb"/>
    </style:style>
    <style:style style:name="Tableau103.D1" style:family="table-cell">
      <style:table-cell-properties style:vertical-align="middle" fo:padding="0.097cm" fo:border="0.05pt solid #000000" style:writing-mode="lr-tb"/>
    </style:style>
    <style:style style:name="Tableau103.B2" style:family="table-cell">
      <style:table-cell-properties style:vertical-align="middle" fo:padding="0.097cm" fo:border-left="0.05pt solid #000000" fo:border-right="none" fo:border-top="none" fo:border-bottom="0.05pt solid #000000" style:writing-mode="lr-tb"/>
    </style:style>
    <style:style style:name="Tableau103.D2" style:family="table-cell">
      <style:table-cell-properties style:vertical-align="middle" fo:padding="0.097cm" fo:border-left="0.05pt solid #000000" fo:border-right="0.05pt solid #000000" fo:border-top="none" fo:border-bottom="0.05pt solid #000000" style:writing-mode="lr-tb"/>
    </style:style>
    <style:style style:name="Tableau103.4" style:family="table-row">
      <style:table-row-properties fo:keep-together="auto"/>
    </style:style>
    <style:style style:name="Tableau104" style:family="table">
      <style:table-properties style:width="17.505cm" table:align="left" style:writing-mode="lr-tb"/>
    </style:style>
    <style:style style:name="Tableau104.A" style:family="table-column">
      <style:table-column-properties style:column-width="4.205cm"/>
    </style:style>
    <style:style style:name="Tableau104.B" style:family="table-column">
      <style:table-column-properties style:column-width="13.3cm"/>
    </style:style>
    <style:style style:name="Tableau104.1" style:family="table-row">
      <style:table-row-properties fo:keep-together="auto"/>
    </style:style>
    <style:style style:name="Tableau104.A1" style:family="table-cell">
      <style:table-cell-properties style:vertical-align="top" fo:padding="0.097cm" fo:border-left="0.05pt solid #000000" fo:border-right="none" fo:border-top="0.05pt solid #000000" fo:border-bottom="0.05pt solid #000000" style:writing-mode="lr-tb"/>
    </style:style>
    <style:style style:name="Tableau104.B1" style:family="table-cell">
      <style:table-cell-properties style:vertical-align="top" fo:padding="0.097cm" fo:border="0.05pt solid #000000" style:writing-mode="lr-tb"/>
    </style:style>
    <style:style style:name="Tableau104.A2" style:family="table-cell">
      <style:table-cell-properties style:vertical-align="top" fo:padding="0.097cm" fo:border-left="0.05pt solid #000000" fo:border-right="none" fo:border-top="none" fo:border-bottom="0.05pt solid #000000" style:writing-mode="lr-tb"/>
    </style:style>
    <style:style style:name="Tableau104.B2" style:family="table-cell">
      <style:table-cell-properties style:vertical-align="top" fo:padding="0.097cm" fo:border-left="0.05pt solid #000000" fo:border-right="0.05pt solid #000000" fo:border-top="none" fo:border-bottom="0.05pt solid #000000" style:writing-mode="lr-tb"/>
    </style:style>
    <style:style style:name="Tableau105" style:family="table">
      <style:table-properties style:width="17.505cm" table:align="left" style:writing-mode="lr-tb"/>
    </style:style>
    <style:style style:name="Tableau105.A" style:family="table-column">
      <style:table-column-properties style:column-width="4.202cm"/>
    </style:style>
    <style:style style:name="Tableau105.B" style:family="table-column">
      <style:table-column-properties style:column-width="13.303cm"/>
    </style:style>
    <style:style style:name="Tableau105.1" style:family="table-row">
      <style:table-row-properties fo:keep-together="auto"/>
    </style:style>
    <style:style style:name="Tableau105.A1" style:family="table-cell">
      <style:table-cell-properties style:vertical-align="" fo:padding="0.097cm" fo:border-left="0.05pt solid #000000" fo:border-right="none" fo:border-top="0.05pt solid #000000" fo:border-bottom="0.05pt solid #000000" style:writing-mode="lr-tb"/>
    </style:style>
    <style:style style:name="Tableau105.B1" style:family="table-cell">
      <style:table-cell-properties style:vertical-align="top" fo:padding="0.097cm" fo:border="0.05pt solid #000000" style:writing-mode="lr-tb"/>
    </style:style>
    <style:style style:name="Tableau105.A2" style:family="table-cell">
      <style:table-cell-properties style:vertical-align="" fo:padding="0.097cm" fo:border-left="0.05pt solid #000000" fo:border-right="none" fo:border-top="none" fo:border-bottom="0.05pt solid #000000" style:writing-mode="lr-tb"/>
    </style:style>
    <style:style style:name="Tableau105.B2" style:family="table-cell">
      <style:table-cell-properties style:vertical-align="top" fo:padding="0.097cm" fo:border-left="0.05pt solid #000000" fo:border-right="0.05pt solid #000000" fo:border-top="none" fo:border-bottom="0.05pt solid #000000" style:writing-mode="lr-tb"/>
    </style:style>
    <style:style style:name="Tableau106" style:family="table">
      <style:table-properties style:width="17.505cm" table:align="left" style:writing-mode="lr-tb"/>
    </style:style>
    <style:style style:name="Tableau106.A" style:family="table-column">
      <style:table-column-properties style:column-width="7.915cm"/>
    </style:style>
    <style:style style:name="Tableau106.B" style:family="table-column">
      <style:table-column-properties style:column-width="9.59cm"/>
    </style:style>
    <style:style style:name="Tableau106.1" style:family="table-row">
      <style:table-row-properties fo:keep-together="auto"/>
    </style:style>
    <style:style style:name="Tableau106.A1" style:family="table-cell">
      <style:table-cell-properties style:vertical-align="top" fo:padding="0.097cm" fo:border-left="0.05pt solid #000000" fo:border-right="none" fo:border-top="0.05pt solid #000000" fo:border-bottom="0.05pt solid #000000" style:writing-mode="lr-tb"/>
    </style:style>
    <style:style style:name="Tableau106.B1" style:family="table-cell">
      <style:table-cell-properties style:vertical-align="top" fo:padding="0.097cm" fo:border="0.05pt solid #000000" style:writing-mode="lr-tb"/>
    </style:style>
    <style:style style:name="Tableau106.A2" style:family="table-cell">
      <style:table-cell-properties style:vertical-align="top" fo:padding="0.097cm" fo:border-left="0.05pt solid #000000" fo:border-right="none" fo:border-top="none" fo:border-bottom="0.05pt solid #000000" style:writing-mode="lr-tb"/>
    </style:style>
    <style:style style:name="Tableau106.B2" style:family="table-cell">
      <style:table-cell-properties style:vertical-align="top" fo:padding="0.097cm" fo:border-left="0.05pt solid #000000" fo:border-right="0.05pt solid #000000" fo:border-top="none" fo:border-bottom="0.05pt solid #000000" style:writing-mode="lr-tb"/>
    </style:style>
    <style:style style:name="Tableau107" style:family="table">
      <style:table-properties style:width="17.505cm" table:align="left" style:writing-mode="lr-tb"/>
    </style:style>
    <style:style style:name="Tableau107.A" style:family="table-column">
      <style:table-column-properties style:column-width="7.915cm"/>
    </style:style>
    <style:style style:name="Tableau107.B" style:family="table-column">
      <style:table-column-properties style:column-width="9.59cm"/>
    </style:style>
    <style:style style:name="Tableau107.1" style:family="table-row">
      <style:table-row-properties fo:keep-together="auto"/>
    </style:style>
    <style:style style:name="Tableau107.A1" style:family="table-cell">
      <style:table-cell-properties style:vertical-align="top" fo:padding="0.097cm" fo:border-left="0.05pt solid #000000" fo:border-right="none" fo:border-top="0.05pt solid #000000" fo:border-bottom="0.05pt solid #000000" style:writing-mode="lr-tb"/>
    </style:style>
    <style:style style:name="Tableau107.B1" style:family="table-cell">
      <style:table-cell-properties style:vertical-align="top" fo:padding="0.097cm" fo:border="0.05pt solid #000000" style:writing-mode="lr-tb"/>
    </style:style>
    <style:style style:name="Tableau107.A2" style:family="table-cell">
      <style:table-cell-properties style:vertical-align="top" fo:padding="0.097cm" fo:border-left="0.05pt solid #000000" fo:border-right="none" fo:border-top="none" fo:border-bottom="0.05pt solid #000000" style:writing-mode="lr-tb"/>
    </style:style>
    <style:style style:name="Tableau107.B2" style:family="table-cell">
      <style:table-cell-properties style:vertical-align="top" fo:padding="0.097cm" fo:border-left="0.05pt solid #000000" fo:border-right="0.05pt solid #000000" fo:border-top="none" fo:border-bottom="0.05pt solid #000000" style:writing-mode="lr-tb"/>
    </style:style>
    <style:style style:name="Tableau108" style:family="table">
      <style:table-properties style:width="17.505cm" table:align="left" style:writing-mode="lr-tb"/>
    </style:style>
    <style:style style:name="Tableau108.A" style:family="table-column">
      <style:table-column-properties style:column-width="17.505cm"/>
    </style:style>
    <style:style style:name="Tableau108.1" style:family="table-row">
      <style:table-row-properties fo:keep-together="auto"/>
    </style:style>
    <style:style style:name="Tableau108.A1" style:family="table-cell">
      <style:table-cell-properties style:vertical-align="top" fo:padding="0.097cm" fo:border="0.05pt solid #000000" style:writing-mode="lr-tb"/>
    </style:style>
    <style:style style:name="Tableau109" style:family="table">
      <style:table-properties style:width="17.505cm" table:align="left" style:writing-mode="lr-tb"/>
    </style:style>
    <style:style style:name="Tableau109.A" style:family="table-column">
      <style:table-column-properties style:column-width="2.177cm"/>
    </style:style>
    <style:style style:name="Tableau109.B" style:family="table-column">
      <style:table-column-properties style:column-width="4.004cm"/>
    </style:style>
    <style:style style:name="Tableau109.C" style:family="table-column">
      <style:table-column-properties style:column-width="8.46cm"/>
    </style:style>
    <style:style style:name="Tableau109.D" style:family="table-column">
      <style:table-column-properties style:column-width="2.865cm"/>
    </style:style>
    <style:style style:name="Tableau109.1" style:family="table-row">
      <style:table-row-properties fo:keep-together="always"/>
    </style:style>
    <style:style style:name="Tableau109.A1" style:family="table-cell">
      <style:table-cell-properties style:vertical-align="middle" fo:padding="0.097cm" fo:border-left="0.05pt solid #000000" fo:border-right="none" fo:border-top="0.05pt solid #000000" fo:border-bottom="0.05pt solid #000000" style:writing-mode="lr-tb"/>
    </style:style>
    <style:style style:name="Tableau109.D1" style:family="table-cell">
      <style:table-cell-properties style:vertical-align="middle" fo:padding="0.097cm" fo:border="0.05pt solid #000000" style:writing-mode="lr-tb"/>
    </style:style>
    <style:style style:name="Tableau109.B2" style:family="table-cell">
      <style:table-cell-properties style:vertical-align="middle" fo:padding="0.097cm" fo:border-left="0.05pt solid #000000" fo:border-right="none" fo:border-top="none" fo:border-bottom="0.05pt solid #000000" style:writing-mode="lr-tb"/>
    </style:style>
    <style:style style:name="Tableau109.D2" style:family="table-cell">
      <style:table-cell-properties style:vertical-align="middle" fo:padding="0.097cm" fo:border-left="0.05pt solid #000000" fo:border-right="0.05pt solid #000000" fo:border-top="none" fo:border-bottom="0.05pt solid #000000" style:writing-mode="lr-tb"/>
    </style:style>
    <style:style style:name="Tableau109.4" style:family="table-row">
      <style:table-row-properties fo:keep-together="auto"/>
    </style:style>
    <style:style style:name="Tableau110" style:family="table">
      <style:table-properties style:width="17.505cm" table:align="left" style:writing-mode="lr-tb"/>
    </style:style>
    <style:style style:name="Tableau110.A" style:family="table-column">
      <style:table-column-properties style:column-width="4.004cm"/>
    </style:style>
    <style:style style:name="Tableau110.B" style:family="table-column">
      <style:table-column-properties style:column-width="13.501cm"/>
    </style:style>
    <style:style style:name="Tableau110.1" style:family="table-row">
      <style:table-row-properties fo:keep-together="auto"/>
    </style:style>
    <style:style style:name="Tableau110.A1" style:family="table-cell">
      <style:table-cell-properties style:vertical-align="" fo:padding="0.097cm" fo:border-left="0.05pt solid #000000" fo:border-right="none" fo:border-top="0.05pt solid #000000" fo:border-bottom="0.05pt solid #000000" style:writing-mode="lr-tb"/>
    </style:style>
    <style:style style:name="Tableau110.B1" style:family="table-cell">
      <style:table-cell-properties style:vertical-align="top" fo:padding="0.097cm" fo:border="0.05pt solid #000000" style:writing-mode="lr-tb"/>
    </style:style>
    <style:style style:name="Tableau110.A2" style:family="table-cell">
      <style:table-cell-properties style:vertical-align="" fo:padding="0.097cm" fo:border-left="0.05pt solid #000000" fo:border-right="none" fo:border-top="none" fo:border-bottom="0.05pt solid #000000" style:writing-mode="lr-tb"/>
    </style:style>
    <style:style style:name="Tableau110.B2" style:family="table-cell">
      <style:table-cell-properties style:vertical-align="top" fo:padding="0.097cm" fo:border-left="0.05pt solid #000000" fo:border-right="0.05pt solid #000000" fo:border-top="none" fo:border-bottom="0.05pt solid #000000" style:writing-mode="lr-tb"/>
    </style:style>
    <style:style style:name="Tableau111" style:family="table">
      <style:table-properties style:width="17.505cm" table:align="left" style:writing-mode="lr-tb"/>
    </style:style>
    <style:style style:name="Tableau111.A" style:family="table-column">
      <style:table-column-properties style:column-width="7.915cm"/>
    </style:style>
    <style:style style:name="Tableau111.B" style:family="table-column">
      <style:table-column-properties style:column-width="9.59cm"/>
    </style:style>
    <style:style style:name="Tableau111.1" style:family="table-row">
      <style:table-row-properties fo:keep-together="auto"/>
    </style:style>
    <style:style style:name="Tableau111.A1" style:family="table-cell">
      <style:table-cell-properties style:vertical-align="top" fo:padding="0.097cm" fo:border-left="0.05pt solid #000000" fo:border-right="none" fo:border-top="0.05pt solid #000000" fo:border-bottom="0.05pt solid #000000" style:writing-mode="lr-tb"/>
    </style:style>
    <style:style style:name="Tableau111.B1" style:family="table-cell">
      <style:table-cell-properties style:vertical-align="top" fo:padding="0.097cm" fo:border="0.05pt solid #000000" style:writing-mode="lr-tb"/>
    </style:style>
    <style:style style:name="Tableau111.A2" style:family="table-cell">
      <style:table-cell-properties style:vertical-align="top" fo:padding="0.097cm" fo:border-left="0.05pt solid #000000" fo:border-right="none" fo:border-top="none" fo:border-bottom="0.05pt solid #000000" style:writing-mode="lr-tb"/>
    </style:style>
    <style:style style:name="Tableau111.B2" style:family="table-cell">
      <style:table-cell-properties style:vertical-align="top" fo:padding="0.097cm" fo:border-left="0.05pt solid #000000" fo:border-right="0.05pt solid #000000" fo:border-top="none" fo:border-bottom="0.05pt solid #000000" style:writing-mode="lr-tb"/>
    </style:style>
    <style:style style:name="Tableau112" style:family="table">
      <style:table-properties style:width="17.515cm" fo:margin-left="0cm" table:align="left" style:writing-mode="lr-tb"/>
    </style:style>
    <style:style style:name="Tableau112.A" style:family="table-column">
      <style:table-column-properties style:column-width="17.515cm"/>
    </style:style>
    <style:style style:name="Tableau112.1" style:family="table-row">
      <style:table-row-properties fo:keep-together="auto"/>
    </style:style>
    <style:style style:name="Tableau112.A1" style:family="table-cell">
      <style:table-cell-properties style:vertical-align="top" fo:padding="0.097cm" fo:border="0.05pt solid #000000" style:writing-mode="lr-tb"/>
    </style:style>
    <style:style style:name="Tableau113" style:family="table">
      <style:table-properties style:width="17.505cm" table:align="left" style:writing-mode="lr-tb"/>
    </style:style>
    <style:style style:name="Tableau113.A" style:family="table-column">
      <style:table-column-properties style:column-width="2.178cm"/>
    </style:style>
    <style:style style:name="Tableau113.B" style:family="table-column">
      <style:table-column-properties style:column-width="4.004cm"/>
    </style:style>
    <style:style style:name="Tableau113.C" style:family="table-column">
      <style:table-column-properties style:column-width="8.46cm"/>
    </style:style>
    <style:style style:name="Tableau113.D" style:family="table-column">
      <style:table-column-properties style:column-width="2.863cm"/>
    </style:style>
    <style:style style:name="Tableau113.1" style:family="table-row">
      <style:table-row-properties fo:keep-together="always"/>
    </style:style>
    <style:style style:name="Tableau113.A1" style:family="table-cell">
      <style:table-cell-properties style:vertical-align="middle" fo:padding="0.097cm" fo:border-left="0.05pt solid #000000" fo:border-right="none" fo:border-top="0.05pt solid #000000" fo:border-bottom="0.05pt solid #000000" style:writing-mode="lr-tb"/>
    </style:style>
    <style:style style:name="Tableau113.D1" style:family="table-cell">
      <style:table-cell-properties style:vertical-align="middle" fo:padding="0.097cm" fo:border="0.05pt solid #000000" style:writing-mode="lr-tb"/>
    </style:style>
    <style:style style:name="Tableau113.B2" style:family="table-cell">
      <style:table-cell-properties style:vertical-align="middle" fo:padding="0.097cm" fo:border-left="0.05pt solid #000000" fo:border-right="none" fo:border-top="none" fo:border-bottom="0.05pt solid #000000" style:writing-mode="lr-tb"/>
    </style:style>
    <style:style style:name="Tableau113.D2" style:family="table-cell">
      <style:table-cell-properties style:vertical-align="middle" fo:padding="0.097cm" fo:border-left="0.05pt solid #000000" fo:border-right="0.05pt solid #000000" fo:border-top="none" fo:border-bottom="0.05pt solid #000000" style:writing-mode="lr-tb"/>
    </style:style>
    <style:style style:name="Tableau113.4" style:family="table-row">
      <style:table-row-properties fo:keep-together="auto"/>
    </style:style>
    <style:style style:name="P1" style:family="paragraph" style:parent-style-name="Header">
      <style:text-properties fo:language="zxx" fo:country="none" style:text-scale="100%"/>
    </style:style>
    <style:style style:name="P2" style:family="paragraph" style:parent-style-name="Header">
      <style:paragraph-properties fo:text-align="end" style:justify-single-word="false"/>
      <style:text-properties fo:font-size="10pt" fo:font-style="italic" fo:font-weight="bold" style:font-size-asian="10pt" style:font-style-asian="italic" style:font-weight-asian="bold" style:font-size-complex="10pt"/>
    </style:style>
    <style:style style:name="P3" style:family="paragraph" style:parent-style-name="Footer">
      <style:text-properties fo:language="zxx" fo:country="none" style:text-scale="100%"/>
    </style:style>
    <style:style style:name="P4" style:family="paragraph" style:parent-style-name="Footer">
      <style:paragraph-properties fo:text-align="end"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text-properties style:text-underline-style="solid" style:text-underline-width="auto" style:text-underline-color="font-color"/>
    </style:style>
    <style:style style:name="P8" style:family="paragraph" style:parent-style-name="Standard">
      <style:paragraph-properties style:snap-to-layout-grid="false"/>
    </style:style>
    <style:style style:name="P9" style:family="paragraph" style:parent-style-name="Text_20_body">
      <style:paragraph-properties fo:text-align="start" style:justify-single-word="false"/>
      <style:text-properties style:font-size-complex="10pt"/>
    </style:style>
    <style:style style:name="P10" style:family="paragraph" style:parent-style-name="Text_20_body">
      <style:paragraph-properties fo:text-align="start" style:justify-single-word="false"/>
      <style:text-properties fo:font-size="10pt" fo:font-weight="bold" style:letter-kerning="true" style:font-size-asian="10pt" style:font-weight-asian="bold" style:font-size-complex="10pt" style:font-weight-complex="bold"/>
    </style:style>
    <style:style style:name="P11" style:family="paragraph" style:parent-style-name="Text_20_body">
      <style:text-properties fo:font-size="10pt" style:font-size-asian="10pt" style:language-asian="zxx" style:country-asian="none" style:font-name-complex="Arial" style:font-size-complex="10pt" style:language-complex="zxx" style:country-complex="none"/>
    </style:style>
    <style:style style:name="P12" style:family="paragraph" style:parent-style-name="Text_20_body">
      <style:text-properties fo:font-weight="bold" style:font-weight-asian="bold" style:font-weight-complex="bold"/>
    </style:style>
    <style:style style:name="P13" style:family="paragraph" style:parent-style-name="Text_20_body">
      <style:paragraph-properties fo:text-align="start" style:justify-single-word="false"/>
      <style:text-properties fo:font-weight="bold" style:language-asian="zxx" style:country-asian="none" style:font-weight-asian="bold" style:font-name-complex="Liberation Sans" style:font-size-complex="11pt" style:language-complex="zxx" style:country-complex="none"/>
    </style:style>
    <style:style style:name="P14" style:family="paragraph" style:parent-style-name="Text_20_body">
      <style:text-properties style:language-asian="zxx" style:country-asian="none" style:font-size-complex="10pt" style:language-complex="zxx" style:country-complex="none"/>
    </style:style>
    <style:style style:name="P15" style:family="paragraph" style:parent-style-name="Text_20_body">
      <style:text-properties style:language-asian="zxx" style:country-asian="none" style:language-complex="zxx" style:country-complex="none"/>
    </style:style>
    <style:style style:name="P16" style:family="paragraph" style:parent-style-name="Text_20_body">
      <style:text-properties style:language-asian="zxx" style:country-asian="none" style:font-name-complex="Arial" style:font-size-complex="10pt" style:language-complex="zxx" style:country-complex="none"/>
    </style:style>
    <style:style style:name="P17" style:family="paragraph" style:parent-style-name="Text_20_body">
      <style:text-properties style:text-underline-style="solid" style:text-underline-width="auto" style:text-underline-color="font-color"/>
    </style:style>
    <style:style style:name="P18" style:family="paragraph" style:parent-style-name="Text_20_body">
      <style:text-properties style:text-underline-style="solid" style:text-underline-width="auto" style:text-underline-color="font-color" style:font-size-complex="10pt"/>
    </style:style>
    <style:style style:name="P19" style:family="paragraph" style:parent-style-name="Text_20_body">
      <style:paragraph-properties fo:text-align="start" style:justify-single-word="false"/>
      <style:text-properties fo:font-size="12pt" style:font-size-asian="12pt"/>
    </style:style>
    <style:style style:name="P20" style:family="paragraph" style:parent-style-name="Text_20_body">
      <style:paragraph-properties fo:text-align="start" style:justify-single-word="false" style:snap-to-layout-grid="false"/>
      <style:text-properties fo:font-size="12pt" style:font-size-asian="12pt" style:language-asian="zxx" style:country-asian="none" style:font-name-complex="Liberation Serif" style:language-complex="zxx" style:country-complex="none"/>
    </style:style>
    <style:style style:name="P21" style:family="paragraph" style:parent-style-name="m-BlocEmetteur">
      <style:paragraph-properties fo:margin-left="0cm" fo:margin-right="1.542cm" fo:text-indent="0cm" style:auto-text-indent="false"/>
      <style:text-properties style:font-name="Liberation Serif" fo:font-size="10pt"/>
    </style:style>
    <style:style style:name="P22" style:family="paragraph" style:parent-style-name="m-InterTitre1">
      <style:text-properties style:text-underline-style="solid" style:text-underline-width="auto" style:text-underline-color="font-color"/>
    </style:style>
    <style:style style:name="P23" style:family="paragraph" style:parent-style-name="m-InterTitre1">
      <style:text-properties style:text-underline-style="solid" style:text-underline-width="auto" style:text-underline-color="font-color" fo:font-weight="bold" style:font-weight-asian="bold" style:font-weight-complex="bold"/>
    </style:style>
    <style:style style:name="P24" style:family="paragraph" style:parent-style-name="m-InterTitre2">
      <style:text-properties style:text-underline-style="solid" style:text-underline-width="auto" style:text-underline-color="font-color"/>
    </style:style>
    <style:style style:name="P25" style:family="paragraph" style:parent-style-name="m-InterTitre2">
      <style:paragraph-properties fo:keep-together="always"/>
      <style:text-properties style:text-underline-style="solid" style:text-underline-width="auto" style:text-underline-color="font-color" fo:font-weight="bold" style:language-asian="zxx" style:country-asian="none" style:font-weight-asian="bold" style:font-name-complex="Liberation Sans" style:font-size-complex="10pt" style:language-complex="zxx" style:country-complex="none" style:font-weight-complex="bold"/>
    </style:style>
    <style:style style:name="P26" style:family="paragraph" style:parent-style-name="m-InterTitre2">
      <style:text-properties style:text-underline-style="none" fo:font-weight="bold" style:font-weight-asian="bold" style:font-weight-complex="bold"/>
    </style:style>
    <style:style style:name="P27" style:family="paragraph" style:parent-style-name="m-InterTitre2">
      <style:paragraph-properties fo:keep-together="always"/>
      <style:text-properties style:text-underline-style="none" fo:font-weight="bold" style:font-weight-asian="bold" style:font-weight-complex="bold"/>
    </style:style>
    <style:style style:name="P28" style:family="paragraph" style:parent-style-name="m-InterTitre2">
      <style:paragraph-properties fo:keep-together="auto" fo:orphans="0" fo:widows="0"/>
      <style:text-properties style:text-underline-style="none" fo:font-weight="bold" style:font-weight-asian="bold" style:font-weight-complex="bold"/>
    </style:style>
    <style:style style:name="P29" style:family="paragraph" style:parent-style-name="m-InterTitre2">
      <style:text-properties fo:font-weight="bold" style:font-weight-asian="bold" style:font-weight-complex="bold"/>
    </style:style>
    <style:style style:name="P30" style:family="paragraph" style:parent-style-name="m-InterTitre2">
      <style:text-properties fo:font-weight="bold" style:language-asian="zxx" style:country-asian="none" style:font-weight-asian="bold" style:font-name-complex="Liberation Sans" style:font-size-complex="10pt" style:language-complex="zxx" style:country-complex="none" style:font-weight-complex="bold"/>
    </style:style>
    <style:style style:name="P31" style:family="paragraph" style:parent-style-name="m-BlocDate">
      <style:paragraph-properties fo:margin-left="0cm" fo:margin-right="0.598cm" fo:text-indent="0cm" style:auto-text-indent="false" style:snap-to-layout-grid="false">
        <style:tab-stops/>
      </style:paragraph-properties>
    </style:style>
    <style:style style:name="P32" style:family="paragraph" style:parent-style-name="m-signature">
      <style:paragraph-properties fo:margin-top="0cm" fo:margin-bottom="0cm" style:contextual-spacing="false" fo:text-align="center" style:justify-single-word="false">
        <style:tab-stops>
          <style:tab-stop style:position="0cm"/>
        </style:tab-stops>
      </style:paragraph-properties>
    </style:style>
    <style:style style:name="P33" style:family="paragraph" style:parent-style-name="Table_20_Contents">
      <style:paragraph-properties fo:margin-top="0cm" fo:margin-bottom="0cm" style:contextual-spacing="false" style:snap-to-layout-grid="false"/>
      <style:text-properties fo:font-size="10pt" style:font-size-asian="10pt" style:font-size-complex="10pt"/>
    </style:style>
    <style:style style:name="P34" style:family="paragraph" style:parent-style-name="m-corps_20_texte">
      <style:paragraph-properties fo:margin-top="0cm" fo:margin-bottom="0cm" style:contextual-spacing="false"/>
    </style:style>
    <style:style style:name="P35" style:family="paragraph" style:parent-style-name="m-corps_20_texte">
      <style:paragraph-properties fo:margin-top="0cm" fo:margin-bottom="0cm" style:contextual-spacing="false" fo:text-align="center" style:justify-single-word="false"/>
      <style:text-properties fo:font-size="11pt" fo:font-weight="bold" style:font-size-asian="11pt" style:font-weight-asian="bold" style:font-size-complex="11pt" style:font-weight-complex="bold"/>
    </style:style>
    <style:style style:name="P36" style:family="paragraph" style:parent-style-name="m-corps_20_texte">
      <style:paragraph-properties fo:margin-top="0cm" fo:margin-bottom="0cm" style:contextual-spacing="false" fo:text-align="center" style:justify-single-word="false" style:snap-to-layout-grid="false"/>
      <style:text-properties fo:font-size="11pt" fo:font-weight="bold" style:font-size-asian="11pt" style:font-weight-asian="bold" style:font-size-complex="11pt" style:font-weight-complex="bold"/>
    </style:style>
    <style:style style:name="P37" style:family="paragraph" style:parent-style-name="m-corps_20_texte">
      <style:paragraph-properties fo:margin-top="0cm" fo:margin-bottom="0cm" style:contextual-spacing="false" fo:text-align="center" style:justify-single-word="false"/>
      <style:text-properties fo:font-weight="bold" style:font-weight-asian="bold" style:font-size-complex="10pt" style:font-weight-complex="bold"/>
    </style:style>
    <style:style style:name="P38" style:family="paragraph" style:parent-style-name="m-corps_20_texte">
      <style:paragraph-properties fo:margin-top="0cm" fo:margin-bottom="0cm" style:contextual-spacing="false" style:snap-to-layout-grid="false"/>
      <style:text-properties fo:font-weight="bold" style:font-weight-asian="bold" style:font-size-complex="10pt" style:font-weight-complex="bold"/>
    </style:style>
    <style:style style:name="P39" style:family="paragraph" style:parent-style-name="Heading_20_4">
      <style:paragraph-properties fo:margin-top="0cm" fo:margin-bottom="0cm" style:contextual-spacing="false" fo:text-align="start" style:justify-single-word="false" fo:break-before="page"/>
    </style:style>
    <style:style style:name="P40" style:family="paragraph" style:parent-style-name="Heading_20_4">
      <style:paragraph-properties fo:margin-top="0cm" fo:margin-bottom="0cm" style:contextual-spacing="false" fo:text-align="justify" style:justify-single-word="false" fo:break-before="page" style:snap-to-layout-grid="false"/>
    </style:style>
    <style:style style:name="P41" style:family="paragraph" style:parent-style-name="Standard">
      <style:paragraph-properties fo:margin-top="0cm" fo:margin-bottom="0cm" style:contextual-spacing="false"/>
    </style:style>
    <style:style style:name="P42" style:family="paragraph" style:parent-style-name="Standard">
      <style:paragraph-properties fo:margin-top="0cm" fo:margin-bottom="0cm" style:contextual-spacing="false" fo:text-align="center" style:justify-single-word="false">
        <style:tab-stops>
          <style:tab-stop style:position="0cm"/>
        </style:tab-stops>
      </style:paragraph-properties>
    </style:style>
    <style:style style:name="P43" style:family="paragraph" style:parent-style-name="Standard">
      <style:paragraph-properties fo:margin-top="0cm" fo:margin-bottom="0cm" style:contextual-spacing="false" fo:text-align="center" style:justify-single-word="false">
        <style:tab-stops>
          <style:tab-stop style:position="0cm"/>
        </style:tab-stops>
      </style:paragraph-properties>
      <style:text-properties fo:font-size="12pt" style:letter-kerning="true" style:font-size-asian="12pt"/>
    </style:style>
    <style:style style:name="P44" style:family="paragraph" style:parent-style-name="m-BlocReference">
      <style:text-properties fo:font-size="8pt" fo:font-weight="bold" style:font-size-asian="8pt" style:font-weight-asian="bold" style:font-size-complex="8pt" style:font-weight-complex="bold"/>
    </style:style>
    <style:style style:name="P45" style:family="paragraph" style:parent-style-name="m-BlocReference">
      <style:text-properties fo:font-weight="normal" style:font-weight-asian="normal" style:font-weight-complex="normal"/>
    </style:style>
    <style:style style:name="P46" style:family="paragraph" style:parent-style-name="m-BlocDestinataire">
      <style:paragraph-properties style:snap-to-layout-grid="false"/>
      <style:text-properties style:font-weight-complex="bold"/>
    </style:style>
    <style:style style:name="P47" style:family="paragraph" style:parent-style-name="m-corps_20_texte">
      <style:text-properties fo:font-weight="bold" style:font-weight-asian="bold" style:font-size-complex="10pt" style:font-weight-complex="bold"/>
    </style:style>
    <style:style style:name="P48" style:family="paragraph" style:parent-style-name="m-corps_20_texte">
      <style:paragraph-properties fo:text-align="center" style:justify-single-word="false"/>
      <style:text-properties fo:font-weight="bold" style:font-weight-asian="bold" style:font-size-complex="10pt" style:font-weight-complex="bold"/>
    </style:style>
    <style:style style:name="P49" style:family="paragraph" style:parent-style-name="m-corps_20_texte">
      <style:paragraph-properties fo:text-align="start" style:justify-single-word="false" style:snap-to-layout-grid="false"/>
      <style:text-properties fo:font-weight="bold" style:font-weight-asian="bold" style:font-size-complex="10pt" style:font-weight-complex="bold"/>
    </style:style>
    <style:style style:name="P50" style:family="paragraph" style:parent-style-name="m-corps_20_texte">
      <style:paragraph-properties style:snap-to-layout-grid="false"/>
      <style:text-properties fo:font-weight="bold" style:font-weight-asian="bold" style:font-size-complex="10pt" style:font-weight-complex="bold"/>
    </style:style>
    <style:style style:name="P51" style:family="paragraph" style:parent-style-name="m-corps_20_texte">
      <style:text-properties fo:font-weight="bold" style:font-weight-asian="bold" style:font-weight-complex="bold"/>
    </style:style>
    <style:style style:name="P52" style:family="paragraph" style:parent-style-name="m-corps_20_texte">
      <style:paragraph-properties fo:text-align="start" style:justify-single-word="false"/>
      <style:text-properties fo:font-weight="bold" style:font-weight-asian="bold" style:font-weight-complex="bold"/>
    </style:style>
    <style:style style:name="P53" style:family="paragraph" style:parent-style-name="m-corps_20_texte">
      <style:text-properties style:text-underline-style="solid" style:text-underline-width="auto" style:text-underline-color="font-color"/>
    </style:style>
    <style:style style:name="P54" style:family="paragraph" style:parent-style-name="m-corps_20_texte">
      <style:text-properties fo:font-weight="normal" style:letter-kerning="true" style:font-weight-asian="normal" style:font-size-complex="10pt" style:font-weight-complex="normal"/>
    </style:style>
    <style:style style:name="P55" style:family="paragraph" style:parent-style-name="m-corps_20_texte">
      <style:text-properties fo:font-weight="normal" style:font-weight-asian="normal" style:font-name-complex="Liberation Sans" style:font-size-complex="10pt" style:font-weight-complex="normal"/>
    </style:style>
    <style:style style:name="P56" style:family="paragraph" style:parent-style-name="m-corps_20_texte">
      <style:text-properties style:language-asian="zxx" style:country-asian="none" style:font-name-complex="Liberation Sans" style:font-size-complex="10pt" style:language-complex="zxx" style:country-complex="none"/>
    </style:style>
    <style:style style:name="P57" style:family="paragraph" style:parent-style-name="m-corps_20_texte">
      <style:text-properties style:language-asian="zxx" style:country-asian="none" style:font-size-complex="10pt" style:language-complex="zxx" style:country-complex="none"/>
    </style:style>
    <style:style style:name="P58" style:family="paragraph" style:parent-style-name="m-corps_20_texte">
      <style:text-properties style:language-asian="zxx" style:country-asian="none" style:font-name-complex="Arial" style:language-complex="zxx" style:country-complex="none"/>
    </style:style>
    <style:style style:name="P59" style:family="paragraph" style:parent-style-name="m-corps_20_texte">
      <style:text-properties style:letter-kerning="true" style:font-size-complex="10pt"/>
    </style:style>
    <style:style style:name="P60" style:family="paragraph" style:parent-style-name="m-corps_20_texte">
      <style:text-properties style:font-size-complex="10pt"/>
    </style:style>
    <style:style style:name="P61" style:family="paragraph" style:parent-style-name="m-corps_20_texte">
      <style:text-properties fo:font-size="10pt" style:font-size-asian="10pt" style:language-asian="zxx" style:country-asian="none" style:font-size-complex="10pt" style:language-complex="zxx" style:country-complex="none"/>
    </style:style>
    <style:style style:name="P62" style:family="paragraph" style:parent-style-name="m-corps_20_texte">
      <style:text-properties style:font-name="LiberationSans" fo:font-size="10pt" fo:font-style="normal" style:text-underline-style="none" style:letter-kerning="true" style:font-name-asian="LiberationSans" style:font-size-asian="10pt" style:language-asian="zxx" style:country-asian="none" style:font-style-asian="normal" style:font-name-complex="LiberationSans" style:font-size-complex="10pt" style:language-complex="zxx" style:country-complex="none" style:font-style-complex="normal" style:font-weight-complex="bold"/>
    </style:style>
    <style:style style:name="P63" style:family="paragraph" style:parent-style-name="m-corps_20_texte">
      <style:text-properties style:font-name="LiberationSans" fo:font-size="10pt" style:text-underline-style="solid" style:text-underline-width="auto" style:text-underline-color="font-color" style:font-name-asian="LiberationSans" style:font-size-asian="10pt" style:font-name-complex="LiberationSans" style:font-size-complex="10pt"/>
    </style:style>
    <style:style style:name="P64" style:family="paragraph" style:parent-style-name="m-corps_20_texte">
      <style:text-properties style:font-name="LiberationSans" fo:font-size="10pt" style:text-underline-style="none" style:letter-kerning="true" style:font-name-asian="LiberationSans" style:font-size-asian="10pt" style:font-name-complex="Liberation Sans" style:font-size-complex="10pt"/>
    </style:style>
    <style:style style:name="P65" style:family="paragraph" style:parent-style-name="m-corps_20_texte">
      <style:text-properties style:font-name-asian="Arial Unicode MS2" style:language-asian="zxx" style:country-asian="none" style:font-name-complex="Tahoma1" style:language-complex="zxx" style:country-complex="none"/>
    </style:style>
    <style:style style:name="P66" style:family="paragraph" style:parent-style-name="m-corps_20_texte">
      <style:paragraph-properties fo:margin-top="0cm" fo:margin-bottom="0.199cm" style:contextual-spacing="false" fo:text-align="center" style:justify-single-word="false"/>
      <style:text-properties fo:font-size="8pt" style:font-size-asian="8pt" style:font-size-complex="8pt"/>
    </style:style>
    <style:style style:name="P67" style:family="paragraph" style:parent-style-name="m-corps_20_texte">
      <style:paragraph-properties fo:margin-top="0cm" fo:margin-bottom="0.199cm" style:contextual-spacing="false" fo:text-align="start" style:justify-single-word="false"/>
      <style:text-properties fo:font-size="8pt" style:font-size-asian="8pt" style:font-size-complex="8pt"/>
    </style:style>
    <style:style style:name="P68" style:family="paragraph" style:parent-style-name="m-corps_20_texte">
      <style:paragraph-properties fo:margin-left="0.005cm" fo:margin-right="0.074cm" fo:text-align="start" style:justify-single-word="false" fo:text-indent="0cm" style:auto-text-indent="false" style:snap-to-layout-grid="false"/>
      <style:text-properties fo:font-weight="bold" style:font-weight-asian="bold" style:font-size-complex="10pt" style:font-weight-complex="bold"/>
    </style:style>
    <style:style style:name="P69" style:family="paragraph" style:parent-style-name="Heading_20_4">
      <style:paragraph-properties fo:margin-left="0.026cm" fo:margin-right="0cm" fo:text-align="start" style:justify-single-word="false" fo:text-indent="0cm" style:auto-text-indent="false"/>
      <style:text-properties style:font-name="Liberation Sans" fo:font-weight="normal" style:font-name-asian="Times New Roman" style:font-weight-asian="normal" style:font-name-complex="Times New Roman" style:font-weight-complex="normal"/>
    </style:style>
    <style:style style:name="P70" style:family="paragraph" style:parent-style-name="m-contenu_20_de_20_tableau">
      <style:text-properties fo:font-weight="bold" style:font-weight-asian="bold" style:font-weight-complex="bold"/>
    </style:style>
    <style:style style:name="P71" style:family="paragraph" style:parent-style-name="m-contenu_20_de_20_tableau">
      <style:paragraph-properties fo:text-align="center" style:justify-single-word="false"/>
      <style:text-properties fo:font-weight="bold" style:font-weight-asian="bold" style:font-weight-complex="bold"/>
    </style:style>
    <style:style style:name="P72" style:family="paragraph" style:parent-style-name="m-contenu_20_de_20_tableau">
      <style:paragraph-properties fo:text-align="start" style:justify-single-word="false"/>
      <style:text-properties fo:font-weight="bold" style:font-weight-asian="bold" style:font-weight-complex="bold"/>
    </style:style>
    <style:style style:name="P73" style:family="paragraph" style:parent-style-name="m-contenu_20_de_20_tableau">
      <style:paragraph-properties fo:text-align="center" style:justify-single-word="false"/>
    </style:style>
    <style:style style:name="P74" style:family="paragraph" style:parent-style-name="m-contenu_20_de_20_tableau">
      <style:paragraph-properties fo:margin-top="0.101cm" fo:margin-bottom="0.101cm" style:contextual-spacing="false"/>
    </style:style>
    <style:style style:name="P75" style:family="paragraph" style:parent-style-name="m-contenu_20_de_20_tableau">
      <style:paragraph-properties fo:margin-top="0.101cm" fo:margin-bottom="0.101cm" style:contextual-spacing="false"/>
      <style:text-properties fo:font-weight="bold" style:font-weight-asian="bold" style:font-weight-complex="bold"/>
    </style:style>
    <style:style style:name="P76" style:family="paragraph" style:parent-style-name="m-contenu_20_de_20_tableau">
      <style:paragraph-properties fo:margin-top="0.101cm" fo:margin-bottom="0.101cm" style:contextual-spacing="false" fo:text-align="center" style:justify-single-word="false"/>
      <style:text-properties fo:font-weight="bold" style:font-weight-asian="bold" style:font-weight-complex="bold"/>
    </style:style>
    <style:style style:name="P77" style:family="paragraph" style:parent-style-name="m-contenu_20_de_20_tableau">
      <style:paragraph-properties fo:margin-top="0.101cm" fo:margin-bottom="0.101cm" style:contextual-spacing="false" fo:text-align="start" style:justify-single-word="false"/>
    </style:style>
    <style:style style:name="P78" style:family="paragraph" style:parent-style-name="m-contenu_20_de_20_tableau">
      <style:paragraph-properties fo:margin-top="0.101cm" fo:margin-bottom="0.101cm" style:contextual-spacing="false" fo:text-align="center" style:justify-single-word="false"/>
    </style:style>
    <style:style style:name="P79" style:family="paragraph" style:parent-style-name="m-BlocEntete">
      <style:paragraph-properties style:snap-to-layout-grid="false"/>
    </style:style>
    <style:style style:name="P80" style:family="paragraph" style:parent-style-name="m-BlocEntete">
      <style:paragraph-properties fo:margin-left="0.005cm" fo:margin-right="1.05cm" fo:text-indent="0cm" style:auto-text-indent="false"/>
    </style:style>
    <style:style style:name="P81" style:family="paragraph" style:parent-style-name="Heading_20_3">
      <style:paragraph-properties style:snap-to-layout-grid="false">
        <style:tab-stops>
          <style:tab-stop style:position="1.27cm"/>
        </style:tab-stops>
      </style:paragraph-properties>
      <style:text-properties fo:font-size="12pt" style:font-size-asian="12pt" style:font-size-complex="12pt"/>
    </style:style>
    <style:style style:name="P82" style:family="paragraph" style:parent-style-name="m-listePuce">
      <style:text-properties style:letter-kerning="true" style:font-size-complex="10pt"/>
    </style:style>
    <style:style style:name="P83" style:family="paragraph" style:parent-style-name="m-listePuce" style:list-style-name="List_20_1">
      <style:text-properties style:letter-kerning="true" style:font-size-complex="10pt"/>
    </style:style>
    <style:style style:name="P84" style:family="paragraph" style:parent-style-name="m-listePuce" style:list-style-name="List_20_1">
      <style:text-properties style:letter-kerning="true" style:language-asian="zxx" style:country-asian="none" style:font-size-complex="10pt" style:language-complex="zxx" style:country-complex="none" style:font-weight-complex="bold"/>
    </style:style>
    <style:style style:name="P85" style:family="paragraph" style:parent-style-name="m-listePuce">
      <style:text-properties style:letter-kerning="true" style:language-asian="zxx" style:country-asian="none" style:font-name-complex="Liberation Sans" style:font-size-complex="10pt" style:language-complex="zxx" style:country-complex="none"/>
    </style:style>
    <style:style style:name="P86" style:family="paragraph" style:parent-style-name="m-listePuce" style:list-style-name="List_20_1">
      <style:text-properties style:letter-kerning="true" style:language-asian="zxx" style:country-asian="none" style:font-name-complex="Liberation Sans" style:font-size-complex="10pt" style:language-complex="zxx" style:country-complex="none"/>
    </style:style>
    <style:style style:name="P87" style:family="paragraph" style:parent-style-name="m-listePuce" style:list-style-name="List_20_1"/>
    <style:style style:name="P88" style:family="paragraph" style:parent-style-name="m-listePuce" style:list-style-name="List_20_1">
      <style:text-properties style:font-size-complex="10pt"/>
    </style:style>
    <style:style style:name="P89" style:family="paragraph" style:parent-style-name="m-listePuce" style:list-style-name="">
      <style:text-properties style:text-underline-style="solid" style:text-underline-width="auto" style:text-underline-color="font-color"/>
    </style:style>
    <style:style style:name="P90" style:family="paragraph" style:parent-style-name="m-listePuce" style:list-style-name="">
      <style:text-properties style:text-underline-style="solid" style:text-underline-width="auto" style:text-underline-color="font-color" style:letter-kerning="true" style:font-size-complex="10pt"/>
    </style:style>
    <style:style style:name="P91" style:family="paragraph" style:parent-style-name="m-listePuce" style:list-style-name="List_20_1">
      <style:text-properties fo:font-style="normal" style:letter-kerning="true" style:language-asian="zxx" style:country-asian="none" style:font-style-asian="normal" style:font-name-complex="Liberation Sans" style:font-size-complex="10pt" style:language-complex="zxx" style:country-complex="none" style:font-style-complex="normal" style:font-weight-complex="bold"/>
    </style:style>
    <style:style style:name="P92" style:family="paragraph" style:parent-style-name="m-listePuce">
      <style:text-properties style:font-name="LiberationSans" fo:font-size="10pt" style:text-underline-style="none" style:font-name-asian="LiberationSans" style:font-size-asian="10pt" style:font-name-complex="LiberationSans" style:font-size-complex="10pt"/>
    </style:style>
    <style:style style:name="P93" style:family="paragraph" style:parent-style-name="m-listePuce">
      <style:text-properties style:language-asian="zxx" style:country-asian="none" style:font-size-complex="10pt" style:language-complex="zxx" style:country-complex="none"/>
    </style:style>
    <style:style style:name="P94" style:family="paragraph" style:parent-style-name="m-listePuce" style:list-style-name="List_20_1">
      <style:text-properties style:language-asian="zxx" style:country-asian="none" style:font-name-complex="Liberation Sans" style:font-size-complex="10pt" style:language-complex="zxx" style:country-complex="none"/>
    </style:style>
    <style:style style:name="P95" style:family="paragraph" style:parent-style-name="m-listePuce">
      <style:paragraph-properties fo:text-align="start" style:justify-single-word="false"/>
    </style:style>
    <style:style style:name="P96" style:family="paragraph" style:parent-style-name="m-listePuce">
      <style:paragraph-properties fo:margin-left="1.249cm" fo:margin-right="0cm" fo:text-indent="0cm" style:auto-text-indent="false"/>
    </style:style>
    <style:style style:name="P97" style:family="paragraph" style:parent-style-name="m-listePuce" style:list-style-name="List_20_1">
      <style:paragraph-properties fo:margin-left="1.249cm" fo:margin-right="0cm" fo:text-indent="0cm" style:auto-text-indent="false"/>
    </style:style>
    <style:style style:name="P98" style:family="paragraph" style:parent-style-name="m-listePuce">
      <style:paragraph-properties fo:margin-left="2.498cm" fo:margin-right="0cm" fo:text-indent="0cm" style:auto-text-indent="false"/>
    </style:style>
    <style:style style:name="P99" style:family="paragraph" style:parent-style-name="m-listePuce">
      <style:paragraph-properties fo:margin-left="1.251cm" fo:margin-right="0cm" fo:text-indent="0cm" style:auto-text-indent="false"/>
    </style:style>
    <style:style style:name="P100" style:family="paragraph" style:parent-style-name="m-corps_20_texte" style:master-page-name="Conversion_20_14">
      <style:paragraph-properties fo:margin-top="0cm" fo:margin-bottom="0cm" style:contextual-spacing="false" fo:text-align="center" style:justify-single-word="false" style:page-number="auto" fo:break-before="page"/>
      <style:text-properties style:font-name="Times New Roman" fo:font-size="12pt" fo:font-weight="bold" style:font-size-asian="12pt" style:font-weight-asian="bold" style:font-name-complex="Times New Roman" style:font-weight-complex="bold"/>
    </style:style>
    <style:style style:name="P101" style:family="paragraph" style:parent-style-name="Heading_20_4" style:master-page-name="Conversion_20_17">
      <style:paragraph-properties fo:margin-top="0cm" fo:margin-bottom="0cm" style:contextual-spacing="false" fo:text-align="justify" style:justify-single-word="false" style:page-number="auto" fo:break-before="page"/>
      <style:text-properties style:font-name="Liberation Sans" fo:font-weight="normal" style:font-weight-asian="normal" style:font-name-complex="Liberation Sans" style:font-weight-complex="normal"/>
    </style:style>
    <style:style style:name="P102" style:family="paragraph" style:parent-style-name="Heading_20_4" style:master-page-name="Conversion_20_19">
      <style:paragraph-properties fo:margin-top="0cm" fo:margin-bottom="0cm" style:contextual-spacing="false" fo:text-align="justify" style:justify-single-word="false" style:page-number="auto" fo:break-before="page"/>
    </style:style>
    <style:style style:name="P103" style:family="paragraph" style:parent-style-name="Heading_20_4" style:master-page-name="Conversion_20_20">
      <style:paragraph-properties fo:margin-top="0cm" fo:margin-bottom="0cm" style:contextual-spacing="false" fo:text-align="start" style:justify-single-word="false" style:page-number="auto" fo:break-before="page"/>
      <style:text-properties style:font-name="Liberation Sans" fo:font-weight="normal" style:font-weight-asian="normal" style:font-name-complex="Liberation Sans" style:font-weight-complex="normal"/>
    </style:style>
    <style:style style:name="P104" style:family="paragraph" style:parent-style-name="Heading_20_4" style:master-page-name="standard">
      <style:paragraph-properties fo:margin-top="0cm" fo:margin-bottom="0cm" style:contextual-spacing="false" fo:text-align="justify" style:justify-single-word="false" style:page-number="auto" fo:break-before="page"/>
    </style:style>
    <style:style style:name="P105" style:family="paragraph">
      <style:paragraph-properties fo:text-align="center" style:writing-mode="lr-tb"/>
      <style:text-properties fo:font-size="24pt"/>
    </style:style>
    <style:style style:name="T1" style:family="text">
      <style:text-properties fo:font-size="10pt" style:font-size-asian="10pt" style:font-size-complex="10pt"/>
    </style:style>
    <style:style style:name="T2" style:family="text">
      <style:text-properties fo:font-size="10pt" style:font-size-asian="10pt" style:language-asian="zxx" style:country-asian="none" style:font-name-complex="Liberation Serif" style:font-size-complex="10pt" style:language-complex="zxx" style:country-complex="none"/>
    </style:style>
    <style:style style:name="T3" style:family="text">
      <style:text-properties style:text-position="super 58%"/>
    </style:style>
    <style:style style:name="T4" style:family="text">
      <style:text-properties style:text-position="super 58%" fo:font-size="10pt" style:font-size-asian="10pt" style:font-size-complex="10pt"/>
    </style:style>
    <style:style style:name="T5" style:family="text">
      <style:text-properties style:text-position="super 58%" style:language-asian="zxx" style:country-asian="none" style:font-name-complex="Liberation Sans" style:font-size-complex="10pt" style:language-complex="zxx" style:country-complex="none"/>
    </style:style>
    <style:style style:name="T6" style:family="text">
      <style:text-properties style:text-position="super 58%" style:language-asian="zxx" style:country-asian="none" style:font-size-complex="10pt" style:language-complex="zxx" style:country-complex="none"/>
    </style:style>
    <style:style style:name="T7" style:family="text">
      <style:text-properties style:text-position="super 58%" style:font-size-complex="10pt"/>
    </style:style>
    <style:style style:name="T8" style:family="text">
      <style:text-properties style:font-name-asian="Arial Unicode MS2" style:language-asian="zxx" style:country-asian="none" style:font-name-complex="Tahoma1" style:language-complex="zxx" style:country-complex="none"/>
    </style:style>
    <style:style style:name="T9" style:family="text">
      <style:text-properties fo:font-size="8pt" style:font-size-asian="8pt" style:font-size-complex="8pt"/>
    </style:style>
    <style:style style:name="T10" style:family="text">
      <style:text-properties fo:font-weight="normal" style:font-weight-asian="normal" style:font-weight-complex="normal"/>
    </style:style>
    <style:style style:name="T11" style:family="text">
      <style:text-properties fo:font-weight="normal" style:language-asian="zxx" style:country-asian="none" style:font-weight-asian="normal" style:font-size-complex="10pt" style:language-complex="zxx" style:country-complex="none" style:font-weight-complex="normal"/>
    </style:style>
    <style:style style:name="T12" style:family="text">
      <style:text-properties fo:font-weight="bold" style:font-weight-asian="bold" style:font-weight-complex="bold"/>
    </style:style>
    <style:style style:name="T13" style:family="text">
      <style:text-properties fo:font-weight="bold" style:font-weight-asian="bold" style:font-size-complex="10pt" style:font-weight-complex="bold"/>
    </style:style>
    <style:style style:name="T14" style:family="text">
      <style:text-properties fo:font-weight="bold" style:language-asian="zxx" style:country-asian="none" style:font-weight-asian="bold" style:language-complex="zxx" style:country-complex="none"/>
    </style:style>
    <style:style style:name="T15" style:family="text">
      <style:text-properties fo:font-weight="bold" style:language-asian="zxx" style:country-asian="none" style:font-weight-asian="bold" style:language-complex="zxx" style:country-complex="none" style:font-weight-complex="bold"/>
    </style:style>
    <style:style style:name="T16" style:family="text">
      <style:text-properties fo:font-weight="bold" style:letter-kerning="true" style:font-weight-asian="bold" style:font-size-complex="10pt" style:font-weight-complex="bold"/>
    </style:style>
    <style:style style:name="T17" style:family="text">
      <style:text-properties style:letter-kerning="true" style:font-size-complex="10pt"/>
    </style:style>
    <style:style style:name="T18" style:family="text">
      <style:text-properties style:letter-kerning="true" style:language-asian="zxx" style:country-asian="none" style:font-size-complex="10pt" style:language-complex="zxx" style:country-complex="none"/>
    </style:style>
    <style:style style:name="T19" style:family="text">
      <style:text-properties style:letter-kerning="true" style:language-asian="zxx" style:country-asian="none" style:font-size-complex="10pt" style:language-complex="zxx" style:country-complex="none" style:font-weight-complex="bold"/>
    </style:style>
    <style:style style:name="T20" style:family="text">
      <style:text-properties style:letter-kerning="true" style:language-asian="zxx" style:country-asian="none" style:language-complex="zxx" style:country-complex="none"/>
    </style:style>
    <style:style style:name="T21" style:family="text">
      <style:text-properties style:letter-kerning="true" style:font-name-complex="Liberation Sans" style:font-size-complex="10pt"/>
    </style:style>
    <style:style style:name="T22" style:family="text">
      <style:text-properties style:letter-kerning="true" fo:background-color="#ffff00" style:font-size-complex="10pt"/>
    </style:style>
    <style:style style:name="T23" style:family="text">
      <style:text-properties style:language-asian="zxx" style:country-asian="none" style:language-complex="zxx" style:country-complex="none"/>
    </style:style>
    <style:style style:name="T24" style:family="text">
      <style:text-properties style:language-asian="zxx" style:country-asian="none" style:font-size-complex="10pt" style:language-complex="zxx" style:country-complex="none"/>
    </style:style>
    <style:style style:name="T25" style:family="text">
      <style:text-properties style:language-asian="zxx" style:country-asian="none" style:font-name-complex="Liberation Sans" style:font-size-complex="10pt" style:language-complex="zxx" style:country-complex="none"/>
    </style:style>
    <style:style style:name="T26" style:family="text">
      <style:text-properties style:language-asian="zxx" style:country-asian="none" style:font-name-complex="Liberation Sans" style:language-complex="zxx" style:country-complex="none"/>
    </style:style>
    <style:style style:name="T27" style:family="text">
      <style:text-properties style:language-asian="zxx" style:country-asian="none" style:font-name-complex="Arial" style:language-complex="zxx" style:country-complex="none"/>
    </style:style>
    <style:style style:name="T28" style:family="text">
      <style:text-properties style:language-asian="zxx" style:country-asian="none" style:font-name-complex="Arial" style:font-size-complex="10pt" style:language-complex="zxx" style:country-complex="none"/>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style:font-size-complex="10pt"/>
    </style:style>
    <style:style style:name="T31" style:family="text">
      <style:text-properties style:font-name="Liberation Sans" fo:font-size="11pt" style:text-underline-style="none" style:font-name-asian="Times New Roman" style:font-size-asian="11pt" style:font-name-complex="Liberation Sans" style:font-size-complex="11pt"/>
    </style:style>
    <style:style style:name="T32" style:family="text">
      <style:text-properties style:font-name="Liberation Sans" fo:font-size="11pt" fo:font-weight="normal" style:font-name-asian="Times New Roman" style:font-size-asian="11pt" style:language-asian="zxx" style:country-asian="none" style:font-weight-asian="normal" style:font-name-complex="Liberation Sans" style:font-size-complex="11pt" style:language-complex="zxx" style:country-complex="none" style:font-weight-complex="normal"/>
    </style:style>
    <style:style style:name="T33" style:family="text">
      <style:text-properties style:font-name="Liberation Sans" fo:font-weight="normal" style:font-weight-asian="normal" style:font-name-complex="Liberation Sans" style:font-weight-complex="normal"/>
    </style:style>
    <style:style style:name="T34" style:family="text">
      <style:text-properties style:font-name="Liberation Sans" fo:font-weight="normal" style:font-name-asian="Times New Roman" style:language-asian="zxx" style:country-asian="none" style:font-weight-asian="normal" style:font-name-complex="Times New Roman" style:font-size-complex="10pt" style:language-complex="zxx" style:country-complex="none" style:font-weight-complex="normal"/>
    </style:style>
    <style:style style:name="T35" style:family="text">
      <style:text-properties style:text-position="0% 100%"/>
    </style:style>
    <style:style style:name="T36" style:family="text">
      <style:text-properties style:text-position="0% 100%" style:language-asian="zxx" style:country-asian="none" style:font-name-complex="Liberation Sans" style:font-size-complex="10pt" style:language-complex="zxx" style:country-complex="none"/>
    </style:style>
    <style:style style:name="T37" style:family="text">
      <style:text-properties style:text-position="0% 100%" style:language-asian="zxx" style:country-asian="none" style:font-size-complex="10pt" style:language-complex="zxx" style:country-complex="none"/>
    </style:style>
    <style:style style:name="T38" style:family="text">
      <style:text-properties style:text-position="0% 100%" style:language-asian="zxx" style:country-asian="none" style:font-name-complex="Arial" style:language-complex="zxx" style:country-complex="none"/>
    </style:style>
    <style:style style:name="T39" style:family="text">
      <style:text-properties style:text-position="0% 100%" style:language-asian="zxx" style:country-asian="none" style:font-name-complex="Arial" style:font-size-complex="10pt" style:language-complex="zxx" style:country-complex="none"/>
    </style:style>
    <style:style style:name="T40" style:family="text">
      <style:text-properties style:text-position="0% 100%" style:font-size-complex="10pt"/>
    </style:style>
    <style:style style:name="T41" style:family="text">
      <style:text-properties style:font-name-complex="Liberation Sans"/>
    </style:style>
    <style:style style:name="T42" style:family="text">
      <style:text-properties fo:color="#000000" style:font-name-asian="TimesNewRomanPSMT" style:font-name-complex="TimesNewRomanPSMT" style:font-size-complex="10pt"/>
    </style:style>
    <style:style style:name="T43" style:family="text">
      <style:text-properties fo:color="#000000" style:text-underline-style="none" fo:font-weight="bold" style:font-weight-asian="bold" style:font-name-complex="Arial" style:font-size-complex="10pt"/>
    </style:style>
    <style:style style:name="T44" style:family="text">
      <style:text-properties fo:color="#000000" style:font-name="Liberation Sans" style:text-underline-style="none" fo:font-weight="normal" style:font-name-asian="Times New Roman" style:font-weight-asian="normal" style:font-name-complex="Liberation Sans" style:font-weight-complex="normal"/>
    </style:style>
    <style:style style:name="T45" style:family="text">
      <style:text-properties fo:color="#000000" style:font-name="Liberation Sans"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46" style:family="text">
      <style:text-properties fo:color="#000000" style:text-position="0% 100%" style:font-name="Liberation Sans"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47" style:family="text">
      <style:text-properties style:font-size-complex="10pt"/>
    </style:style>
    <style:style style:name="T48" style:family="text">
      <style:text-properties style:text-underline-style="none" fo:font-weight="bold" style:font-weight-asian="bold" style:font-size-complex="10pt" style:font-weight-complex="bold"/>
    </style:style>
    <style:style style:name="fr1" style:family="graphic" style:parent-style-name="Frame">
      <style:graphic-properties fo:margin-top="0cm" fo:margin-bottom="0.501cm" style:run-through="background" style:protect="size position" style:wrap="run-through" style:number-wrapped-paragraphs="no-limit" style:vertical-pos="from-top" style:vertical-rel="paragraph" style:horizontal-pos="from-left" style:horizontal-rel="paragraph" fo:background-color="#ffffff" style:background-transparency="50%" fo:padding="0.026cm" fo:border="none">
        <style:background-image/>
      </style:graphic-properties>
    </style:style>
    <style:style style:name="fr2" style:family="graphic" style:parent-style-name="Frame">
      <style:graphic-properties fo:margin-top="0cm" fo:margin-bottom="0.501cm" style:run-through="background" style:protect="content size position" style:wrap="run-through" style:number-wrapped-paragraphs="no-limit" style:vertical-pos="from-top" style:vertical-rel="paragraph" style:horizontal-pos="from-left" style:horizontal-rel="paragraph" fo:background-color="#ffffff" style:background-transparency="50%" fo:padding="0.026cm" fo:border="none">
        <style:background-image/>
      </style:graphic-properties>
    </style:style>
    <style:style style:name="fr3"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1" text:outline-level="3">9.1.2<text:tab/>Corps des ingénieurs des travaux publics de l’État</text:h>
      <text:h text:style-name="P69" text:outline-level="4">9.1.2.1 Fiche individuelle de proposition d’avancement ou de nomination</text:h>
      <table:table table:name="Tableau8" table:style-name="Tableau8">
        <table:table-column table:style-name="Tableau8.A"/>
        <table:table-column table:style-name="Tableau8.B"/>
        <table:table-row table:style-name="Tableau8.1">
          <table:table-cell table:style-name="Tableau8.A1" office:value-type="string">
            <text:p text:style-name="P79">Secrétariat général</text:p>
            <text:p text:style-name="m-BlocEntete">Direction des ressources humaines</text:p>
            <text:p text:style-name="m-BlocEntete">Sous-direction de la modernisation et de la gestion statutaires</text:p>
            <text:p text:style-name="P80">Bureau de la modernisation et de la gestion statutaires des corps de catégorie A</text:p>
          </table:table-cell>
          <table:table-cell table:style-name="Tableau8.B1" office:value-type="string">
            <text:p text:style-name="P36">FICHE INDIVIDUELLE</text:p>
            <text:p text:style-name="P35">DE PROPOSITION</text:p>
          </table:table-cell>
        </table:table-row>
      </table:table>
      <text:p text:style-name="P6"/>
      <text:p text:style-name="P48">Corps des ingénieurs des travaux publics de l’État (ITPE)</text:p>
      <text:p text:style-name="P48">Au titre de l’année : 2015</text:p>
      <text:p text:style-name="P48">Direction/Service/Unité :</text:p>
      <text:p text:style-name="m-corps_20_texte"/>
      <table:table table:name="Tableau65" table:style-name="Tableau65">
        <table:table-column table:style-name="Tableau65.A"/>
        <table:table-column table:style-name="Tableau65.B"/>
        <table:table-row table:style-name="Tableau65.1">
          <table:table-cell table:style-name="Tableau65.A1" office:value-type="string">
            <text:p text:style-name="P70">Nom : </text:p>
          </table:table-cell>
          <table:table-cell table:style-name="Tableau65.B1" office:value-type="string">
            <text:p text:style-name="P70">Prénom : </text:p>
          </table:table-cell>
        </table:table-row>
        <table:table-row table:style-name="Tableau65.1">
          <table:table-cell table:style-name="Tableau65.A2" office:value-type="string">
            <text:p text:style-name="P70">Date de naissance : </text:p>
          </table:table-cell>
          <table:table-cell table:style-name="Tableau65.B2" office:value-type="string">
            <text:p text:style-name="P70">Age au 01/01/2015 : </text:p>
          </table:table-cell>
        </table:table-row>
        <table:table-row table:style-name="Tableau65.1">
          <table:table-cell table:style-name="Tableau65.A2" office:value-type="string">
            <text:p text:style-name="P70">Corps / Grade actuel : </text:p>
          </table:table-cell>
          <table:table-cell table:style-name="Tableau65.B2" office:value-type="string">
            <text:p text:style-name="P70">Depuis le :</text:p>
          </table:table-cell>
        </table:table-row>
        <table:table-row table:style-name="Tableau65.1">
          <table:table-cell table:style-name="Tableau65.B2" table:number-columns-spanned="2" office:value-type="string">
            <text:p text:style-name="P70">Service / Unité : </text:p>
          </table:table-cell>
          <table:covered-table-cell/>
        </table:table-row>
      </table:table>
      <text:p text:style-name="m-corps_20_texte"/>
      <text:p text:style-name="P37">Proposé au titre de :</text:p>
      <text:p text:style-name="P66">(Cocher la case correspondante au type de promotion)</text:p>
      <table:table table:name="Tableau66" table:style-name="Tableau66">
        <table:table-column table:style-name="Tableau66.A"/>
        <table:table-column table:style-name="Tableau66.B"/>
        <table:table-column table:style-name="Tableau66.C"/>
        <table:table-row table:style-name="Tableau66.1">
          <table:table-cell table:style-name="Tableau66.A1" office:value-type="string">
            <text:p text:style-name="P75">Accès au corps des ITPE</text:p>
          </table:table-cell>
          <table:table-cell table:style-name="Tableau66.A1" office:value-type="string">
            <text:p text:style-name="P74">Proposition LA_ITPE_2015</text:p>
          </table:table-cell>
          <table:table-cell table:style-name="Tableau66.C1" office:value-type="string">
            <text:p text:style-name="P74"/>
          </table:table-cell>
        </table:table-row>
        <table:table-row table:style-name="Tableau66.1">
          <table:table-cell table:style-name="Tableau66.A2" table:number-rows-spanned="4" office:value-type="string">
            <text:p text:style-name="P75">Accès au grade d’IDTPE</text:p>
          </table:table-cell>
          <table:table-cell table:style-name="Tableau66.B2" office:value-type="string">
            <text:p text:style-name="P74">Proposition TA_IDTPE_Classique_2015</text:p>
          </table:table-cell>
          <table:table-cell table:style-name="Tableau66.C2" office:value-type="string">
            <text:p text:style-name="P74"/>
          </table:table-cell>
        </table:table-row>
        <table:table-row table:style-name="Tableau66.1">
          <table:covered-table-cell/>
          <table:table-cell table:style-name="Tableau66.B2" office:value-type="string">
            <text:p text:style-name="P74">Proposition TA_IDTPE_principalat long_2015</text:p>
          </table:table-cell>
          <table:table-cell table:style-name="Tableau66.C2" office:value-type="string">
            <text:p text:style-name="P74"/>
          </table:table-cell>
        </table:table-row>
        <table:table-row table:style-name="Tableau66.1">
          <table:covered-table-cell/>
          <table:table-cell table:style-name="Tableau66.B2" office:value-type="string">
            <text:p text:style-name="P74">Proposition TA_IDTPE_principalat normal_2015</text:p>
          </table:table-cell>
          <table:table-cell table:style-name="Tableau66.C2" office:value-type="string">
            <text:p text:style-name="P74"/>
          </table:table-cell>
        </table:table-row>
        <table:table-row table:style-name="Tableau66.1">
          <table:covered-table-cell/>
          <table:table-cell table:style-name="Tableau66.B2" office:value-type="string">
            <text:p text:style-name="P74">Proposition TA IDTPE_IRGS_2015</text:p>
          </table:table-cell>
          <table:table-cell table:style-name="Tableau66.C2" office:value-type="string">
            <text:p text:style-name="P74"/>
          </table:table-cell>
        </table:table-row>
        <table:table-row table:style-name="Tableau66.1">
          <table:table-cell table:style-name="Tableau66.A2" table:number-rows-spanned="5" office:value-type="string">
            <text:p text:style-name="P75">Détachement dans l’emploi fonctionnel d’ICTPE</text:p>
          </table:table-cell>
          <table:table-cell table:style-name="Tableau66.B2" office:value-type="string">
            <text:p text:style-name="P74"><text:span text:style-name="T1">Proposition détachement ICTPE_1</text:span><text:span text:style-name="T4">er</text:span><text:span text:style-name="T1"> groupe_2015</text:span></text:p>
          </table:table-cell>
          <table:table-cell table:style-name="Tableau66.C2" office:value-type="string">
            <text:p text:style-name="P74"/>
          </table:table-cell>
        </table:table-row>
        <table:table-row table:style-name="Tableau66.1">
          <table:covered-table-cell/>
          <table:table-cell table:style-name="Tableau66.B2" office:value-type="string">
            <text:p text:style-name="P74"><text:span text:style-name="T1">Proposition détachement ICTPE_2</text:span><text:span text:style-name="T4">ème</text:span><text:span text:style-name="T1"> groupe_2015</text:span></text:p>
          </table:table-cell>
          <table:table-cell table:style-name="Tableau66.C2" office:value-type="string">
            <text:p text:style-name="P74"/>
          </table:table-cell>
        </table:table-row>
        <table:table-row table:style-name="Tableau66.1">
          <table:covered-table-cell/>
          <table:table-cell table:style-name="Tableau66.B2" office:value-type="string">
            <text:p text:style-name="P74">Proposition détachement ICTPE_IRGS_2015</text:p>
          </table:table-cell>
          <table:table-cell table:style-name="Tableau66.C2" office:value-type="string">
            <text:p text:style-name="P74"/>
          </table:table-cell>
        </table:table-row>
        <table:table-row table:style-name="Tableau66.1">
          <table:covered-table-cell/>
          <table:table-cell table:style-name="Tableau66.B2" office:value-type="string">
            <text:p text:style-name="P74">Proposition renouvellement de détachement dans l’emploi fonctionnel ICTPE_1_2015</text:p>
          </table:table-cell>
          <table:table-cell table:style-name="Tableau66.C2" office:value-type="string">
            <text:p text:style-name="P74"/>
          </table:table-cell>
        </table:table-row>
        <table:table-row table:style-name="Tableau66.1">
          <table:covered-table-cell/>
          <table:table-cell table:style-name="Tableau66.B2" office:value-type="string">
            <text:p text:style-name="P74"><text:span text:style-name="T8">Proposition renouvellement de détachement dans l’emploi fonctionnel</text:span> <text:span text:style-name="T8">ICTPE_2_2015</text:span></text:p>
          </table:table-cell>
          <table:table-cell table:style-name="Tableau66.C2" office:value-type="string">
            <text:p text:style-name="P74"/>
          </table:table-cell>
        </table:table-row>
      </table:table>
      <text:p text:style-name="P22">1- Modalités d’accès dans le corps actuel</text:p>
      <text:p text:style-name="P67">(Cocher la case correspondante)</text:p>
      <table:table table:name="Tableau67" table:style-name="Tableau67">
        <table:table-column table:style-name="Tableau67.A"/>
        <table:table-column table:style-name="Tableau67.B"/>
        <table:table-column table:style-name="Tableau67.C"/>
        <table:table-column table:style-name="Tableau67.D"/>
        <table:table-column table:style-name="Tableau67.E"/>
        <table:table-column table:style-name="Tableau67.F"/>
        <table:table-row table:style-name="Tableau67.1">
          <table:table-cell table:style-name="Tableau67.A1" table:number-columns-spanned="2" office:value-type="string">
            <text:p text:style-name="P70">Type d’accès</text:p>
          </table:table-cell>
          <table:covered-table-cell/>
          <table:table-cell table:style-name="Tableau67.A1" office:value-type="string">
            <text:p text:style-name="P70">Date</text:p>
          </table:table-cell>
          <table:table-cell table:style-name="Tableau67.A1" table:number-columns-spanned="2" office:value-type="string">
            <text:p text:style-name="P70">Type d’accès</text:p>
          </table:table-cell>
          <table:covered-table-cell/>
          <table:table-cell table:style-name="Tableau67.F1" office:value-type="string">
            <text:p text:style-name="P70">Date</text:p>
          </table:table-cell>
        </table:table-row>
        <table:table-row table:style-name="Tableau67.1">
          <table:table-cell table:style-name="Tableau67.A2" office:value-type="string">
            <text:p text:style-name="m-contenu_20_de_20_tableau">Concours externe</text:p>
          </table:table-cell>
          <table:table-cell table:style-name="Tableau67.A2" office:value-type="string">
            <text:p text:style-name="m-contenu_20_de_20_tableau"/>
          </table:table-cell>
          <table:table-cell table:style-name="Tableau67.A2" office:value-type="string">
            <text:p text:style-name="m-contenu_20_de_20_tableau"/>
          </table:table-cell>
          <table:table-cell table:style-name="Tableau67.A2" office:value-type="string">
            <text:p text:style-name="m-contenu_20_de_20_tableau">Examen professionnel</text:p>
          </table:table-cell>
          <table:table-cell table:style-name="Tableau67.A2" office:value-type="string">
            <text:p text:style-name="m-contenu_20_de_20_tableau"/>
          </table:table-cell>
          <table:table-cell table:style-name="Tableau67.F2" office:value-type="string">
            <text:p text:style-name="m-contenu_20_de_20_tableau"/>
          </table:table-cell>
        </table:table-row>
        <table:table-row table:style-name="Tableau67.1">
          <table:table-cell table:style-name="Tableau67.A2" office:value-type="string">
            <text:p text:style-name="m-contenu_20_de_20_tableau">Concours interne</text:p>
          </table:table-cell>
          <table:table-cell table:style-name="Tableau67.A2" office:value-type="string">
            <text:p text:style-name="m-contenu_20_de_20_tableau"/>
          </table:table-cell>
          <table:table-cell table:style-name="Tableau67.A2" office:value-type="string">
            <text:p text:style-name="m-contenu_20_de_20_tableau"/>
          </table:table-cell>
          <table:table-cell table:style-name="Tableau67.A2" office:value-type="string">
            <text:p text:style-name="m-contenu_20_de_20_tableau">Liste d’aptitude</text:p>
          </table:table-cell>
          <table:table-cell table:style-name="Tableau67.A2" office:value-type="string">
            <text:p text:style-name="m-contenu_20_de_20_tableau"/>
          </table:table-cell>
          <table:table-cell table:style-name="Tableau67.F2" office:value-type="string">
            <text:p text:style-name="m-contenu_20_de_20_tableau"/>
          </table:table-cell>
        </table:table-row>
        <table:table-row table:style-name="Tableau67.1">
          <table:table-cell table:style-name="Tableau67.A2" office:value-type="string">
            <text:p text:style-name="m-contenu_20_de_20_tableau">Détachement entrant</text:p>
          </table:table-cell>
          <table:table-cell table:style-name="Tableau67.A2" office:value-type="string">
            <text:p text:style-name="m-contenu_20_de_20_tableau"/>
          </table:table-cell>
          <table:table-cell table:style-name="Tableau67.A2" office:value-type="string">
            <text:p text:style-name="m-contenu_20_de_20_tableau"/>
          </table:table-cell>
          <table:table-cell table:style-name="Tableau67.A2" office:value-type="string">
            <text:p text:style-name="m-contenu_20_de_20_tableau">Titularisation directe</text:p>
          </table:table-cell>
          <table:table-cell table:style-name="Tableau67.A2" office:value-type="string">
            <text:p text:style-name="m-contenu_20_de_20_tableau"/>
          </table:table-cell>
          <table:table-cell table:style-name="Tableau67.F2" office:value-type="string">
            <text:p text:style-name="m-contenu_20_de_20_tableau"/>
          </table:table-cell>
        </table:table-row>
      </table:table>
      <text:p text:style-name="P22"/>
      <text:p text:style-name="P7"/>
      <text:p text:style-name="P7"/>
      <text:p text:style-name="P22"><text:soft-page-break/>2- Fonctions occupées depuis l’entrée dans le corps actuel</text:p>
      <text:p text:style-name="Standard"/>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table-cell table:style-name="Tableau7.A1" office:value-type="string">
            <text:p text:style-name="P71">Date <text:s text:c="5"/>de début</text:p>
          </table:table-cell>
          <table:table-cell table:style-name="Tableau7.A1" office:value-type="string">
            <text:p text:style-name="P71">Date <text:s text:c="6"/>de fin</text:p>
          </table:table-cell>
          <table:table-cell table:style-name="Tableau7.A1" office:value-type="string">
            <text:p text:style-name="P71">Durée</text:p>
          </table:table-cell>
          <table:table-cell table:style-name="Tableau7.A1" office:value-type="string">
            <text:p text:style-name="P71">Organisme d’affectation</text:p>
          </table:table-cell>
          <table:table-cell table:style-name="Tableau7.A1" office:value-type="string">
            <text:p text:style-name="P71">Service</text:p>
          </table:table-cell>
          <table:table-cell table:style-name="Tableau7.F1" office:value-type="string">
            <text:p text:style-name="P71">Poste occupé /</text:p>
            <text:p text:style-name="P71">fonctions exercées</text:p>
          </table:table-cell>
        </table:table-row>
        <table:table-row>
          <table:table-cell table:style-name="Tableau7.A6" office:value-type="string">
            <text:p text:style-name="m-contenu_20_de_20_tableau"/>
          </table:table-cell>
          <table:table-cell table:style-name="Tableau7.B6" office:value-type="string">
            <text:p text:style-name="m-contenu_20_de_20_tableau"/>
          </table:table-cell>
          <table:table-cell table:style-name="Tableau7.C6" office:value-type="string">
            <text:p text:style-name="m-contenu_20_de_20_tableau"/>
          </table:table-cell>
          <table:table-cell table:style-name="Tableau7.D6" office:value-type="string">
            <text:p text:style-name="m-contenu_20_de_20_tableau"/>
          </table:table-cell>
          <table:table-cell table:style-name="Tableau7.E6" office:value-type="string">
            <text:p text:style-name="m-contenu_20_de_20_tableau"/>
          </table:table-cell>
          <table:table-cell table:style-name="Tableau7.F6" office:value-type="string">
            <text:p text:style-name="m-contenu_20_de_20_tableau"/>
          </table:table-cell>
        </table:table-row>
        <table:table-row>
          <table:table-cell table:style-name="Tableau7.A6" office:value-type="string">
            <text:p text:style-name="m-contenu_20_de_20_tableau"/>
          </table:table-cell>
          <table:table-cell table:style-name="Tableau7.B6" office:value-type="string">
            <text:p text:style-name="m-contenu_20_de_20_tableau"/>
          </table:table-cell>
          <table:table-cell table:style-name="Tableau7.C6" office:value-type="string">
            <text:p text:style-name="m-contenu_20_de_20_tableau"/>
          </table:table-cell>
          <table:table-cell table:style-name="Tableau7.D6" office:value-type="string">
            <text:p text:style-name="m-contenu_20_de_20_tableau"/>
          </table:table-cell>
          <table:table-cell table:style-name="Tableau7.E6" office:value-type="string">
            <text:p text:style-name="m-contenu_20_de_20_tableau"/>
          </table:table-cell>
          <table:table-cell table:style-name="Tableau7.F6" office:value-type="string">
            <text:p text:style-name="m-contenu_20_de_20_tableau"/>
          </table:table-cell>
        </table:table-row>
        <table:table-row>
          <table:table-cell table:style-name="Tableau7.A6" office:value-type="string">
            <text:p text:style-name="m-contenu_20_de_20_tableau"/>
          </table:table-cell>
          <table:table-cell table:style-name="Tableau7.B6" office:value-type="string">
            <text:p text:style-name="m-contenu_20_de_20_tableau"/>
          </table:table-cell>
          <table:table-cell table:style-name="Tableau7.C6" office:value-type="string">
            <text:p text:style-name="m-contenu_20_de_20_tableau"/>
          </table:table-cell>
          <table:table-cell table:style-name="Tableau7.D6" office:value-type="string">
            <text:p text:style-name="m-contenu_20_de_20_tableau"/>
          </table:table-cell>
          <table:table-cell table:style-name="Tableau7.E6" office:value-type="string">
            <text:p text:style-name="m-contenu_20_de_20_tableau"/>
          </table:table-cell>
          <table:table-cell table:style-name="Tableau7.F6" office:value-type="string">
            <text:p text:style-name="m-contenu_20_de_20_tableau"/>
          </table:table-cell>
        </table:table-row>
        <table:table-row>
          <table:table-cell table:style-name="Tableau7.A6" office:value-type="string">
            <text:p text:style-name="m-contenu_20_de_20_tableau"/>
          </table:table-cell>
          <table:table-cell table:style-name="Tableau7.B6" office:value-type="string">
            <text:p text:style-name="m-contenu_20_de_20_tableau"/>
          </table:table-cell>
          <table:table-cell table:style-name="Tableau7.C6" office:value-type="string">
            <text:p text:style-name="m-contenu_20_de_20_tableau"/>
          </table:table-cell>
          <table:table-cell table:style-name="Tableau7.D6" office:value-type="string">
            <text:p text:style-name="m-contenu_20_de_20_tableau"/>
          </table:table-cell>
          <table:table-cell table:style-name="Tableau7.E6" office:value-type="string">
            <text:p text:style-name="m-contenu_20_de_20_tableau"/>
          </table:table-cell>
          <table:table-cell table:style-name="Tableau7.F6" office:value-type="string">
            <text:p text:style-name="m-contenu_20_de_20_tableau"/>
          </table:table-cell>
        </table:table-row>
        <table:table-row>
          <table:table-cell table:style-name="Tableau7.A6" office:value-type="string">
            <text:p text:style-name="m-contenu_20_de_20_tableau"/>
          </table:table-cell>
          <table:table-cell table:style-name="Tableau7.B6" office:value-type="string">
            <text:p text:style-name="m-contenu_20_de_20_tableau"/>
          </table:table-cell>
          <table:table-cell table:style-name="Tableau7.C6" office:value-type="string">
            <text:p text:style-name="m-contenu_20_de_20_tableau"/>
          </table:table-cell>
          <table:table-cell table:style-name="Tableau7.D6" office:value-type="string">
            <text:p text:style-name="m-contenu_20_de_20_tableau"/>
          </table:table-cell>
          <table:table-cell table:style-name="Tableau7.E6" office:value-type="string">
            <text:p text:style-name="m-contenu_20_de_20_tableau"/>
          </table:table-cell>
          <table:table-cell table:style-name="Tableau7.F6" office:value-type="string">
            <text:p text:style-name="m-contenu_20_de_20_tableau"/>
          </table:table-cell>
        </table:table-row>
      </table:table>
      <text:p text:style-name="P22">3- Fonctions actuellement exercées</text:p>
      <text:p text:style-name="P24">3-1 Description des fonctions et de leurs éventuelles évolutions pour les agents concernés par un processus de pré-positionnement (y compris transfert)</text:p>
      <text:p text:style-name="m-corps_20_texte"/>
      <text:p text:style-name="P24">3-2 Positionnement hiérarchique</text:p>
      <text:p text:style-name="m-corps_20_texte"/>
      <text:p text:style-name="P24">3-3 Responsabilité d’encadrement ou de projet</text:p>
      <text:p text:style-name="m-corps_20_texte"/>
      <text:p text:style-name="P24">3-4 Éléments relatifs à l’environnement du poste</text:p>
      <text:p text:style-name="m-corps_20_texte"/>
      <table:table table:name="Tableau68" table:style-name="Tableau68">
        <table:table-column table:style-name="Tableau68.A"/>
        <table:table-column table:style-name="Tableau68.B"/>
        <table:table-row table:style-name="Tableau68.1">
          <table:table-cell table:style-name="Tableau68.A1" office:value-type="string">
            <text:p text:style-name="m-contenu_20_de_20_tableau">Validation de la rubrique fonctions exercées :</text:p>
          </table:table-cell>
          <table:table-cell table:style-name="Tableau68.A1" office:value-type="string">
            <text:p text:style-name="m-contenu_20_de_20_tableau">Nom/Prénom du chef de service :</text:p>
            <text:p text:style-name="m-contenu_20_de_20_tableau"/>
            <text:p text:style-name="m-contenu_20_de_20_tableau"/>
          </table:table-cell>
        </table:table-row>
        <table:table-row table:style-name="Tableau68.1">
          <table:table-cell table:style-name="Tableau68.A1" office:value-type="string">
            <text:p text:style-name="m-contenu_20_de_20_tableau"/>
          </table:table-cell>
          <table:table-cell table:style-name="Tableau68.A1" office:value-type="string">
            <text:p text:style-name="m-contenu_20_de_20_tableau">Signature</text:p>
          </table:table-cell>
        </table:table-row>
      </table:table>
      <text:p text:style-name="m-corps_20_texte"/>
      <text:p text:style-name="P22">4- Évaluation par un comité de domaine ou CESAAR</text:p>
      <text:p text:style-name="P9"/>
      <table:table table:name="Tableau69" table:style-name="Tableau69">
        <table:table-column table:style-name="Tableau69.A"/>
        <table:table-column table:style-name="Tableau69.B"/>
        <table:table-column table:style-name="Tableau69.C"/>
        <table:table-row table:style-name="Tableau69.1">
          <table:table-cell table:style-name="Tableau69.A1" office:value-type="string">
            <text:p text:style-name="m-contenu_20_de_20_tableau"><text:span text:style-name="T1">Oui</text:span><text:span text:style-name="T9"> (joindre avis du comité)</text:span></text:p>
          </table:table-cell>
          <table:table-cell table:style-name="Tableau69.A1" office:value-type="string">
            <text:p text:style-name="m-contenu_20_de_20_tableau"/>
          </table:table-cell>
          <table:table-cell table:style-name="Tableau69.C1" office:value-type="string">
            <text:p text:style-name="m-contenu_20_de_20_tableau">Si oui, lequel :</text:p>
          </table:table-cell>
        </table:table-row>
        <table:table-row table:style-name="Tableau69.1">
          <table:table-cell table:style-name="Tableau69.A2" office:value-type="string">
            <text:p text:style-name="m-contenu_20_de_20_tableau">En cours</text:p>
          </table:table-cell>
          <table:table-cell table:style-name="Tableau69.A2" office:value-type="string">
            <text:p text:style-name="m-contenu_20_de_20_tableau"/>
          </table:table-cell>
          <table:table-cell table:style-name="Tableau69.C2" office:value-type="string">
            <text:p text:style-name="m-contenu_20_de_20_tableau">Date de l’évaluation : </text:p>
          </table:table-cell>
        </table:table-row>
        <table:table-row table:style-name="Tableau69.1">
          <table:table-cell table:style-name="Tableau69.A2" office:value-type="string">
            <text:p text:style-name="m-contenu_20_de_20_tableau">Non</text:p>
          </table:table-cell>
          <table:table-cell table:style-name="Tableau69.A2" office:value-type="string">
            <text:p text:style-name="m-contenu_20_de_20_tableau"/>
          </table:table-cell>
          <table:table-cell table:style-name="Tableau69.C2" office:value-type="string">
            <text:p text:style-name="m-contenu_20_de_20_tableau">Qualification retenue :</text:p>
          </table:table-cell>
        </table:table-row>
      </table:table>
      <text:p text:style-name="P23">5- Appréciation du chef de service sur le mérite à l’avancement</text:p>
      <text:p text:style-name="m-corps_20_texte"/>
      <text:p text:style-name="m-corps_20_texte"/>
      <text:p text:style-name="m-corps_20_texte"/>
      <text:p text:style-name="m-corps_20_texte"/>
      <text:p text:style-name="m-corps_20_texte"/>
      <text:p text:style-name="m-corps_20_texte"/>
      <text:p text:style-name="m-corps_20_texte">Rang de classement : </text:p>
      <text:p text:style-name="m-corps_20_texte"/>
      <text:p text:style-name="m-corps_20_texte">Date : </text:p>
      <text:p text:style-name="m-corps_20_texte"/>
      <text:p text:style-name="m-corps_20_texte">Signature : </text:p>
      <text:p text:style-name="P100">TABLEAU RECAPITULATIF DES PROPOSITIONS D’AVANCEMENT OU DE NOMINATION AU TITRE DE L’ANNEE 2015</text:p>
      <text:p text:style-name="P34"/>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70">MIGT :</text:p>
          </table:table-cell>
          <table:table-cell table:style-name="Tableau6.A1" office:value-type="string">
            <text:p text:style-name="P70">ADMINISTRATION CENTRALE :</text:p>
          </table:table-cell>
          <table:table-cell table:style-name="Tableau6.C1" office:value-type="string">
            <text:p text:style-name="P70">IG SPECIALISE :</text:p>
          </table:table-cell>
        </table:table-row>
      </table:table>
      <text:p text:style-name="P41"/>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row table:style-name="Tableau9.1">
          <table:table-cell table:style-name="Tableau9.A1" office:value-type="string">
            <text:p text:style-name="P75">Accès au grade d’ITPE</text:p>
          </table:table-cell>
          <table:table-cell table:style-name="Tableau9.A1" office:value-type="string">
            <text:p text:style-name="P74">Proposition LA_ITPE_2015</text:p>
          </table:table-cell>
          <table:table-cell table:style-name="Tableau9.C1" office:value-type="string">
            <text:p text:style-name="P74"/>
          </table:table-cell>
          <table:table-cell table:style-name="Tableau9.D1" office:value-type="string">
            <text:p text:style-name="P74"/>
          </table:table-cell>
          <table:table-cell table:style-name="Tableau9.A1" table:number-rows-spanned="5" office:value-type="string">
            <text:p text:style-name="P76">Accès au grade IDTPE</text:p>
          </table:table-cell>
          <table:table-cell table:style-name="Tableau9.F1" office:value-type="string">
            <text:p text:style-name="P74">Proposition TA IDTPE_classique_2015</text:p>
          </table:table-cell>
          <table:table-cell table:style-name="Tableau9.C1" office:value-type="string">
            <text:p text:style-name="P74"/>
          </table:table-cell>
        </table:table-row>
        <table:table-row table:style-name="Tableau9.2">
          <table:table-cell table:style-name="Tableau9.A2" table:number-rows-spanned="4" office:value-type="string">
            <text:p text:style-name="P76">Détachement dans l’emploi fonctionnel ICTPE</text:p>
          </table:table-cell>
          <table:table-cell table:style-name="Tableau9.A2" office:value-type="string">
            <text:p text:style-name="P74">Proposition détachement ICTPE_1er groupe_2015</text:p>
          </table:table-cell>
          <table:table-cell table:style-name="Tableau9.C2" office:value-type="string">
            <text:p text:style-name="P74"/>
          </table:table-cell>
          <table:table-cell table:style-name="Tableau9.D1" office:value-type="string">
            <text:p text:style-name="P74"/>
          </table:table-cell>
          <table:covered-table-cell/>
          <table:table-cell table:style-name="Tableau9.A2" office:value-type="string">
            <text:p text:style-name="P74">Proposition TA IDTPE_principalat long_2015</text:p>
          </table:table-cell>
          <table:table-cell table:style-name="Tableau9.C2" office:value-type="string">
            <text:p text:style-name="P74"/>
          </table:table-cell>
        </table:table-row>
        <table:table-row table:style-name="Tableau9.1">
          <table:covered-table-cell/>
          <table:table-cell table:style-name="Tableau9.A2" office:value-type="string">
            <text:p text:style-name="m-contenu_20_de_20_tableau">Proposition détachement ICTPE_2e groupe_2015</text:p>
          </table:table-cell>
          <table:table-cell table:style-name="Tableau9.C2" office:value-type="string">
            <text:p text:style-name="P74"/>
          </table:table-cell>
          <table:table-cell table:style-name="Tableau9.D1" office:value-type="string">
            <text:p text:style-name="P74"/>
          </table:table-cell>
          <table:covered-table-cell/>
          <table:table-cell table:style-name="Tableau9.F3" office:value-type="string">
            <text:p text:style-name="P77">Proposition TA IDTPE_principalat normal_2015</text:p>
          </table:table-cell>
          <table:table-cell table:style-name="Tableau9.C2" office:value-type="string">
            <text:p text:style-name="P74"/>
          </table:table-cell>
        </table:table-row>
        <table:table-row table:style-name="Tableau9.1">
          <table:covered-table-cell/>
          <table:table-cell table:style-name="Tableau9.A2" office:value-type="string">
            <text:p text:style-name="P74">Proposition détachement ICTPE_IRGS_2015</text:p>
          </table:table-cell>
          <table:table-cell table:style-name="Tableau9.C2" office:value-type="string">
            <text:p text:style-name="P74"/>
          </table:table-cell>
          <table:table-cell table:style-name="Tableau9.D1" office:value-type="string">
            <text:p text:style-name="P74"/>
          </table:table-cell>
          <table:covered-table-cell/>
          <table:table-cell table:style-name="Tableau9.F3" office:value-type="string">
            <text:p text:style-name="P74">Proposition TA IDTPE_IRGS_2015</text:p>
          </table:table-cell>
          <table:table-cell table:style-name="Tableau9.C2" office:value-type="string">
            <text:p text:style-name="P74"/>
          </table:table-cell>
        </table:table-row>
        <table:table-row table:style-name="Tableau9.1">
          <table:covered-table-cell/>
          <table:table-cell table:style-name="Tableau9.A2" office:value-type="string">
            <text:p text:style-name="P74">Proposition renouvellement de détachement ICTPE_1_2015 ou ICTPE_2_2015</text:p>
          </table:table-cell>
          <table:table-cell table:style-name="Tableau9.C2" office:value-type="string">
            <text:p text:style-name="P74"/>
          </table:table-cell>
          <table:table-cell table:style-name="Tableau9.D1" office:value-type="string">
            <text:p text:style-name="P74"/>
          </table:table-cell>
          <table:covered-table-cell/>
          <table:table-cell table:style-name="Tableau9.F3" office:value-type="string">
            <text:p text:style-name="P74"/>
          </table:table-cell>
          <table:table-cell table:style-name="Tableau9.C2" office:value-type="string">
            <text:p text:style-name="P74"/>
          </table:table-cell>
        </table:table-row>
      </table:table>
      <text:p text:style-name="P41"/>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row table:style-name="Tableau10.1">
          <table:table-cell table:style-name="Tableau10.A1" office:value-type="string">
            <text:p text:style-name="P71">Service</text:p>
          </table:table-cell>
          <table:table-cell table:style-name="Tableau10.A1" office:value-type="string">
            <text:p text:style-name="P71">Classement</text:p>
          </table:table-cell>
          <table:table-cell table:style-name="Tableau10.A1" office:value-type="string">
            <text:p text:style-name="P71">Nom/Prénom</text:p>
          </table:table-cell>
          <table:table-cell table:style-name="Tableau10.A1" office:value-type="string">
            <text:p text:style-name="P71">Date de naissance</text:p>
          </table:table-cell>
          <table:table-cell table:style-name="Tableau10.A1" office:value-type="string">
            <text:p text:style-name="P71">Age au 01/01/2015</text:p>
          </table:table-cell>
          <table:table-cell table:style-name="Tableau10.A1" office:value-type="string">
            <text:p text:style-name="P71">Date de nomination dans le grade ou dans l’emploi</text:p>
          </table:table-cell>
          <table:table-cell table:style-name="Tableau10.A1" office:value-type="string">
            <text:p text:style-name="P71">Dernières fonctions exercées</text:p>
          </table:table-cell>
          <table:table-cell table:style-name="Tableau10.A1" office:value-type="string">
            <text:p text:style-name="P71">Date de nomination dans le poste actuel</text:p>
          </table:table-cell>
          <table:table-cell table:style-name="Tableau10.I1" office:value-type="string">
            <text:p text:style-name="P71">Propositions années antérieures</text:p>
          </table:table-cell>
        </table:table-row>
        <table:table-row table:style-name="Tableau10.1">
          <table:table-cell table:style-name="Tableau10.A2" office:value-type="string">
            <text:p text:style-name="m-contenu_20_de_20_tableau"/>
            <text:p text:style-name="m-contenu_20_de_20_tableau"/>
            <text:p text:style-name="m-contenu_20_de_20_tableau"/>
            <text:p text:style-name="m-contenu_20_de_20_tableau"/>
            <text:p text:style-name="m-contenu_20_de_20_tableau"/>
            <text:p text:style-name="m-contenu_20_de_20_tableau"/>
            <text:p text:style-name="m-contenu_20_de_20_tableau"/>
            <text:p text:style-name="m-contenu_20_de_20_tableau"/>
          </table:table-cell>
          <table:table-cell table:style-name="Tableau10.A2" office:value-type="string">
            <text:p text:style-name="m-contenu_20_de_20_tableau"/>
          </table:table-cell>
          <table:table-cell table:style-name="Tableau10.A2" office:value-type="string">
            <text:p text:style-name="m-contenu_20_de_20_tableau"/>
          </table:table-cell>
          <table:table-cell table:style-name="Tableau10.A2" office:value-type="string">
            <text:p text:style-name="m-contenu_20_de_20_tableau"/>
          </table:table-cell>
          <table:table-cell table:style-name="Tableau10.A2" office:value-type="string">
            <text:p text:style-name="m-contenu_20_de_20_tableau"/>
          </table:table-cell>
          <table:table-cell table:style-name="Tableau10.A2" office:value-type="string">
            <text:p text:style-name="m-contenu_20_de_20_tableau"/>
          </table:table-cell>
          <table:table-cell table:style-name="Tableau10.A2" office:value-type="string">
            <text:p text:style-name="m-contenu_20_de_20_tableau"/>
          </table:table-cell>
          <table:table-cell table:style-name="Tableau10.A2" office:value-type="string">
            <text:p text:style-name="m-contenu_20_de_20_tableau"/>
          </table:table-cell>
          <table:table-cell table:style-name="Tableau10.I2" office:value-type="string">
            <text:p text:style-name="m-contenu_20_de_20_tableau"/>
          </table:table-cell>
        </table:table-row>
      </table:table>
      <text:p text:style-name="P42"/>
      <text:p text:style-name="P42"/>
      <text:p text:style-name="P43"/>
      <table:table table:name="Tableau29" table:style-name="Tableau29">
        <table:table-column table:style-name="Tableau29.A"/>
        <table:table-column table:style-name="Tableau29.B"/>
        <table:table-column table:style-name="Tableau29.C"/>
        <table:table-row table:style-name="Tableau29.1">
          <table:table-cell table:style-name="Tableau29.A1" office:value-type="string" table:protected="true">
            <text:p text:style-name="m_5f_BlocTitre_5f_METL">MINISTÈRE DE L’ÉGALITÉ DES TERRITOIRES</text:p>
            <text:p text:style-name="m_5f_BlocTitre_5f_METL_5f_2èmeligne">ET DU LOGEMENT</text:p>
          </table:table-cell>
          <table:table-cell table:style-name="Tableau29.A1" table:number-columns-spanned="2" office:value-type="string" table:protected="true">
            <text:p text:style-name="m-BlocTitre">MINISTÈRE DE L’ÉCOLOGIE,</text:p>
            <text:p text:style-name="m-BlocTitre">DU DÉVELOPPEMENT DURABLE ET DE L’ÉNERGIE</text:p>
          </table:table-cell>
          <table:covered-table-cell/>
        </table:table-row>
        <table:table-row table:style-name="Tableau29.2">
          <table:table-cell table:style-name="Tableau29.A2" table:number-columns-spanned="2" office:value-type="string">
            <text:p text:style-name="m-BlocEntete">Secrétariat général</text:p>
            <text:p text:style-name="m-BlocEntete"/>
            <text:p text:style-name="m-BlocEntete"/>
          </table:table-cell>
          <table:covered-table-cell/>
          <table:table-cell table:style-name="Tableau29.A2" office:value-type="string">
            <text:p text:style-name="P31">Lieu, le </text:p>
          </table:table-cell>
        </table:table-row>
        <table:table-row table:style-name="Tableau29.3">
          <table:table-cell table:style-name="Tableau29.A2" table:number-columns-spanned="2" office:value-type="string" table:protected="true">
            <text:p text:style-name="P79"/>
          </table:table-cell>
          <table:covered-table-cell/>
          <table:table-cell table:style-name="Tableau29.A2" office:value-type="string" table:protected="true">
            <text:p text:style-name="P8"/>
          </table:table-cell>
        </table:table-row>
        <table:table-row table:style-name="Tableau29.4">
          <table:table-cell table:style-name="Tableau29.A2" table:number-columns-spanned="2" office:value-type="string">
            <text:p text:style-name="m-BlocEmetteur">Direction des ressources humaines</text:p>
            <text:p text:style-name="m-BlocEmetteur"/>
            <text:p text:style-name="m-BlocEmetteur">Sous-direction de la modernisation et de la gestion statutaires</text:p>
            <text:p text:style-name="P21"/>
            <text:p text:style-name="P21">Bureau de la modernisation et de la gestion statutaires des corps de catégorie A</text:p>
          </table:table-cell>
          <table:covered-table-cell/>
          <table:table-cell table:style-name="Tableau29.A2" table:number-rows-spanned="2" office:value-type="string">
            <text:p text:style-name="P46">Madame / Monsieur Prénom Nom</text:p>
          </table:table-cell>
        </table:table-row>
        <table:table-row table:style-name="Tableau29.5">
          <table:table-cell table:style-name="Tableau29.A2" table:number-columns-spanned="2" office:value-type="string">
            <text:p text:style-name="P44"/>
            <text:p text:style-name="P45"/>
          </table:table-cell>
          <table:covered-table-cell/>
          <table:covered-table-cell/>
        </table:table-row>
      </table:table>
      <text:p text:style-name="m-BlocTitre">ENGAGEMENT A PARTIR EN RETRAITE</text:p>
      <text:p text:style-name="m-BlocTitre"/>
      <text:p text:style-name="Standard"/>
      <text:p text:style-name="m-corps_20_texte">Je, soussigné <text:span text:style-name="T10"><text:s text:c="46"/>, </text:span>m’engage, sous réserve d’être promu au grade d’ingénieur divisionnaire des TPE dans le cadre du principalat / des retraitables au grade supérieur en 2015, à partir à la retraite le <text:span text:style-name="T12">jj/mm/aaaa.</text:span></text:p>
      <text:p text:style-name="m-corps_20_texte"><text:span text:style-name="T10">A cette date, j’atteindrai</text:span> l’âge de <text:span text:style-name="T12">AA</text:span> ans et <text:span text:style-name="T12">M</text:span> mois, avec une durée d’assurance escomptée de <text:span text:style-name="T12">TTT</text:span> trimestres tout régime confondu dont <text:span text:style-name="T12">TT</text:span> trimestres au titre du régime général et <text:span text:style-name="T12">TTT</text:span> trimestres au titre du régime de la fonction publique.</text:p>
      <text:p text:style-name="m-corps_20_texte">La durée du contrat de fin de carrière serait ainsi de <text:span text:style-name="T12">A</text:span> années.</text:p>
      <text:p text:style-name="m-corps_20_texte">Cet engagement est pris en toute connaissance des textes relatifs aux retraites applicables à ce jour, notamment :</text:p>
      <text:list xml:id="list37732477" text:style-name="List_20_1">
        <text:list-item>
          <text:p text:style-name="m-listePuce">l’âge minimum de départ en retraite d’un fonctionnaire de catégorie sédentaire, est de <text:span text:style-name="T12">AA</text:span> ans pour ma génération (<text:span text:style-name="T12">année de naissance</text:span>),</text:p>
        </text:list-item>
        <text:list-item>
          <text:p text:style-name="m-listePuce">et la durée d’assurance exigée pour bénéficier d’une retraite à taux plein, est de <text:span text:style-name="T12">TT</text:span> trimestres.</text:p>
        </text:list-item>
      </text:list>
      <text:p text:style-name="m-corps_20_texte"/>
      <text:p text:style-name="m-corps_20_texte"/>
      <text:p text:style-name="m-signature">Signature de l’agent</text:p>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able:protected="true">
            <text:p text:style-name="m_5f_BlocTitre_5f_METL">MINISTÈRE DE L’ÉGALITÉ DES TERRITOIRES</text:p>
            <text:p text:style-name="m_5f_BlocTitre_5f_METL_5f_2èmeligne">ET DU LOGEMENT</text:p>
          </table:table-cell>
          <table:table-cell table:style-name="Tableau14.A1" table:number-columns-spanned="2" office:value-type="string" table:protected="true">
            <text:p text:style-name="m-BlocTitre">MINISTÈRE DE L’ÉCOLOGIE,</text:p>
            <text:p text:style-name="m-BlocTitre">DU DÉVELOPPEMENT DURABLE ET DE L’ÉNERGIE</text:p>
          </table:table-cell>
          <table:covered-table-cell/>
        </table:table-row>
        <table:table-row table:style-name="Tableau14.2">
          <table:table-cell table:style-name="Tableau14.A2" table:number-columns-spanned="2" office:value-type="string">
            <text:p text:style-name="m-BlocEntete">Secrétariat général</text:p>
            <text:p text:style-name="m-BlocEntete"/>
            <text:p text:style-name="m-BlocEntete"/>
          </table:table-cell>
          <table:covered-table-cell/>
          <table:table-cell table:style-name="Tableau14.A2" office:value-type="string">
            <text:p text:style-name="P31">Lieu, le </text:p>
          </table:table-cell>
        </table:table-row>
        <table:table-row table:style-name="Tableau14.3">
          <table:table-cell table:style-name="Tableau14.A2" table:number-columns-spanned="2" office:value-type="string" table:protected="true">
            <text:p text:style-name="P79"/>
          </table:table-cell>
          <table:covered-table-cell/>
          <table:table-cell table:style-name="Tableau14.A2" office:value-type="string" table:protected="true">
            <text:p text:style-name="P8"/>
          </table:table-cell>
        </table:table-row>
        <table:table-row table:style-name="Tableau14.4">
          <table:table-cell table:style-name="Tableau14.A2" table:number-columns-spanned="2" office:value-type="string">
            <text:p text:style-name="m-BlocEmetteur">Direction des ressources humaines</text:p>
            <text:p text:style-name="m-BlocEmetteur"/>
            <text:p text:style-name="m-BlocEmetteur">Sous-direction de la modernisation et de la gestion statutaires</text:p>
            <text:p text:style-name="P21"/>
            <text:p text:style-name="P21">Bureau de la modernisation et de la gestion statutaires des corps de catégorie A</text:p>
          </table:table-cell>
          <table:covered-table-cell/>
          <table:table-cell table:style-name="Tableau14.A2" office:value-type="string">
            <text:p text:style-name="P46">Madame / Monsieur Prénom Nom</text:p>
          </table:table-cell>
        </table:table-row>
      </table:table>
      <text:p text:style-name="Standard"/>
      <text:p text:style-name="m-BlocTitre"/>
      <text:p text:style-name="m-BlocTitre"/>
      <text:p text:style-name="m-BlocTitre"/>
      <text:p text:style-name="m-BlocTitre"/>
      <text:p text:style-name="m-BlocTitre"/>
      <text:p text:style-name="m-BlocTitre"/>
      <text:p text:style-name="m-BlocTitre"/>
      <text:p text:style-name="m-BlocTitre">ATTESTATION</text:p>
      <text:p text:style-name="m-TextePieceJointe"/>
      <text:p text:style-name="m-corps_20_texte">Je, soussigné(e) <text:s text:c="35"/>, reconnais avoir pris connaissance des principes de gestion fixés par la circulaire promotion au titre de l’année 2015.</text:p>
      <text:p text:style-name="m-corps_20_texte">Je suis informé(e) des conditions prévues pour l’avancement au grade de divisionnaire pour les ingénieurs des travaux publics de l’État qui ont une expérience professionnelle comprise entre sept et dix ans.</text:p>
      <text:p text:style-name="m-corps_20_texte">J’accepte donc d’être affecté sur un poste désigné par l’administration si je suis inscrit sur le tableau d’avancement au grade d’ingénieur divisionnaire des travaux publics de l’État.</text:p>
      <text:p text:style-name="m-corps_20_texte"/>
      <text:p text:style-name="m-corps_20_texte"/>
      <text:p text:style-name="P32">Signature de l’agent</text:p>
      <text:h text:style-name="P104" text:outline-level="4"><text:span text:style-name="T33">9.1.2.3 Accès par la voie du tableau d’avancement classique au grade d’ingénieur divisionnaire des travaux publics de l’État au titre de l’année 2015</text:span></text:h>
      <text:p text:style-name="m-corps_20_texte"/>
      <table:table table:name="Tableau78" table:style-name="Tableau78">
        <table:table-column table:style-name="Tableau78.A"/>
        <table:table-column table:style-name="Tableau78.B"/>
        <table:table-row table:style-name="Tableau78.1">
          <table:table-cell table:style-name="Tableau78.A1" office:value-type="string">
            <text:p text:style-name="P49">Les conditions statutaires</text:p>
          </table:table-cell>
          <table:table-cell table:style-name="Tableau78.B1" office:value-type="string">
            <text:p text:style-name="m-corps_20_texte">Sont proposables les ingénieurs des travaux publics de l’État (ITPE) qui au 31 décembre 2015 :</text:p>
            <text:list xml:id="list38163481" text:continue-numbering="true" text:style-name="List_20_1">
              <text:list-item>
                <text:p text:style-name="m-listePuce">auront atteint depuis au moins deux ans le 5e échelon de leur grade ;</text:p>
              </text:list-item>
              <text:list-item>
                <text:p text:style-name="m-listePuce">justifieront en position d’activité ou de détachement, de six ans de services en qualité d’ITPE dont quatre ans dans un service ou un établissement public de l’État.</text:p>
                <text:p text:style-name="m-listePuce">Les services accomplis par les ITPE avant leur titularisation en application des décrets du 15/02/99 et du 24/08/00, sont pris en compte, dans la limite de deux ans, pour le décompte de la durée de service exigée ci-dessus.</text:p>
              </text:list-item>
            </text:list>
          </table:table-cell>
        </table:table-row>
        <table:table-row table:style-name="Tableau78.1">
          <table:table-cell table:style-name="Tableau78.A2" office:value-type="string">
            <text:p text:style-name="P49">Les principes de gestion</text:p>
          </table:table-cell>
          <table:table-cell table:style-name="Tableau78.B2" office:value-type="string">
            <text:p text:style-name="P22">1- Expérience professionnelle</text:p>
            <text:p text:style-name="m-corps_20_texte">Les ITPE proposés devront justifier d’au moins dix ans d’expérience professionnelle en tant qu’ITPE <text:span text:style-name="T25">ou dans des fonctions équivalentes à celle d’un agent de catégorie A quel que soit l’origine du recrutement, sous réserve de fournir les évaluations permettant de justifier des résultats de l’agent et de la nature des postes tenus avant l’entrée dans le corps. Le cas échéant, la période de préparation d’une thèse de doctorat est prise en considération.</text:span></text:p>
            <text:p text:style-name="m-corps_20_texte">Pour les ITPE proposés pour une affectation dirigée, le critère d’expérience de dix ans peut être ramené à sept ans en tant qu’ITPE titulaire. Cette disposition concerne les agents qui auront montré leur potentiel sur au moins deux postes et qui auront accepté au préalable d’être affectés sur un poste désigné par l’administration.</text:p>
            <text:p text:style-name="m-corps_20_texte">Dès lors qu’elle est significative, l’expérience professionnelle de niveau ITPE acquise hors position normale d’activité (mise à disposition, détachement, hors cadre et disponibilité ainsi que par analogie avant l’entrée dans le corps) est également prise en considération. Il appartient notamment aux agents mis à disposition ou détachés de s’assurer qu’ils sont normalement évalués et de garder un contact avec l’inspecteur général chargé de l’harmonisation d’une part et le chargé de mission du corps d’autre part.</text:p>
            <text:p text:style-name="P22">2- Critères de promotion</text:p>
            <text:p text:style-name="m-corps_20_texte">Les critères retenus pour apprécier la qualité des dossiers sont les suivants :</text:p>
            <text:list xml:id="list38189453" text:continue-numbering="true" text:style-name="List_20_1">
              <text:list-item>
                <text:p text:style-name="m-listePuce">potentiel à exercer des fonctions de 2<text:span text:style-name="T35">e</text:span> niveau ;</text:p>
              </text:list-item>
              <text:list-item>
                <text:p text:style-name="m-listePuce">compétences ;</text:p>
              </text:list-item>
              <text:list-item>
                <text:p text:style-name="m-listePuce">rayonnement ;</text:p>
              </text:list-item>
              <text:list-item>
                <text:p text:style-name="m-listePuce">capacité d’adaptation à l’évolution de l’environnement professionnel nécessaires pour exercer des fonctions et des responsabilités de 2e niveau.</text:p>
              </text:list-item>
            </text:list>
            <text:p text:style-name="m-corps_20_texte">Ils sont acquis au cours du parcours professionnel au premier niveau de fonction qui doit présenter une cohérence de construction en regard des logiques de cursus de généraliste, de généraliste de domaine, de spécialiste, d’expert ou de chercheur.</text:p>
            <text:p text:style-name="m-corps_20_texte">Ces critères sont appréciés à travers la manière de servir, traduite notamment par les évaluations annuelles (tout particulièrement par l’appréciation littérale), le rapport du service et l’avis de l’ingénieur général formulant la proposition, tout au long de la carrière d’ITPE.</text:p>
            <text:p text:style-name="m-corps_20_texte">Sont également pris en considération, le cas échéant, l’ancienneté dans le grade et le temps de présence dans les postes, notamment le dernier, en regard de l’intérêt des services, de la nature des missions et de l’enrichissement de la carrière professionnelle de l’agent.</text:p>
            <text:p text:style-name="P29">2-1 Ingénieurs en cursus de généraliste</text:p>
            <text:p text:style-name="P56">En règle générale, pour être promu, l’ITPE à profil de généraliste doit avoir évolué dans des environnements professionnels variés au premier niveau de grade avec au <text:soft-page-break/>moins une mobilité entraînant un changement significatif d’environnement professionnel qui s’inscrit dans la construction d’une compétence individuelle au service de la compétence collective. Ce dernier peut donc rester dans le même domaine.</text:p>
            <text:p text:style-name="P29">2-2 Ingénieurs en cursus de spécialiste, d’expert ou de chercheur</text:p>
            <text:p text:style-name="P56">Pour ces ingénieurs, les comités de domaine et le comité d’évaluation scientifique des agents ayant une activité de recherche (CESAAR) apportent un éclairage sur le niveau des productions scientifiques et techniques, les responsabilités, la formation suivie et dispensée, les activités d’expertise, le rayonnement dans le ministère et à l’extérieur. Cet éclairage s’effectue au cours d’évaluations régulières en vue de valoriser au mieux les compétences individuelles des agents et leur degré d’expertise. Les agents proposés dont l’activité a significativement évolué depuis leur dernière évaluation, peuvent faire l’objet d’un nouvel examen par l’un des comités à la demande de la chargée de mission du corps des ITPE, après entretien avec l’agent.</text:p>
            <text:p text:style-name="P56">L’ampleur des changements d’environnement professionnel qui ont été effectués par les agents concernés est appréciée de façon adaptée aux types de parcours considérés.</text:p>
            <text:p text:style-name="P22"><text:span text:style-name="T15">3- Processu</text:span><text:span text:style-name="T14">s de promotion et d’affectation</text:span></text:p>
            <text:p text:style-name="m-corps_20_texte">Dans les semaines suivant l’établissement du tableau d’avancement, l’administration réunit l’ensemble des agents inscrits afin d’expliciter les conditions dans lesquelles sont opérées les promotions au grade supérieur, notamment l’obligation de prendre dans l’année civile suivant l’inscription au tableau d’avancement un poste de 2e niveau avec un changement significatif d’environnement professionnel qui est un pré-requis.</text:p>
            <text:p text:style-name="P30">3-1 Ingénieurs en cursus généraliste</text:p>
            <text:p text:style-name="m-corps_20_texte"><text:span text:style-name="T25">La promotion intervient à la date de prise d’un poste de 2</text:span><text:span text:style-name="T36">e</text:span><text:span text:style-name="T25"> niveau de fonction, dans l’année civile suivant l’inscription au tableau d’avancement.</text:span></text:p>
            <text:p text:style-name="m-corps_20_texte"><text:span text:style-name="T25">À titre exceptionnel, il est possible dans des cas limités de déroger à l’obligation de mobilité lorsque l’intérêt du service l’exige et que l’agent a donné son accord. Ces dérogations à la règle générale de mobilité seront décidées par la DRH après analyse de chaque situation (ancienneté globale dans le service, cohérence avec le parcours de l’agent, vérification que le nouveau positionnement dans l’organigramme n’est pas problématique au regard des anciennes fonctions...) et examen par la CAP compétente. Dans ce cas, la date de promotion sera la date de référence du 1</text:span><text:span text:style-name="T5">er </text:span><text:span text:style-name="T25">cycle de mobilité. Ces demandes doivent parvenir à la DRH un mois avant la date de la CAP accompagnée d’une nouvelle fiche de poste faisant apparaître un élargissement des fonctions.</text:span></text:p>
            <text:p text:style-name="m-corps_20_texte"><text:span text:style-name="T25">Le poste doit être publié en 2</text:span><text:span text:style-name="T36">e</text:span><text:span text:style-name="T25"> niveau et l’agent doit postuler pour que sa demande puisse passer en CAP.</text:span></text:p>
            <text:p text:style-name="P29">3-2 Ingénieurs en affectation dirigée</text:p>
            <text:p text:style-name="P56">Dans le cas des promotions où l’expérience professionnelle est ramenée de dix ans à sept ans, chacun des ITPE inscrit au tableau d’avancement selon cette disposition se verra proposer un unique poste, retenu sur des critères professionnels.</text:p>
            <text:p text:style-name="P30">3-3 Ingénieurs en cursus de spécialiste, d’expert ou de chercheur</text:p>
            <text:p text:style-name="m-corps_20_texte"><text:span text:style-name="T25">Pour ces ingénieurs, les conditions de promotion seront appréciées individuellement, en fonction de leur parcours professionnel et des besoins des services. Par dérogation à la règle de mobilité, ils pourront exceptionnellement faire l’objet d’une promotion sans mobilité si cela est justifié sur leur poste reconfiguré en poste de 2</text:span><text:span text:style-name="T36">e</text:span><text:span text:style-name="T25"> niveau ; la date d’effet de la promotion sera la date de référence du 1er cycle de mobilité après l’établissement du tableau d’avancement (soit le 1</text:span><text:span text:style-name="T36">er</text:span><text:span text:style-name="T25"> mai de l’année N). Dans ce cas, une nouvelle fiche de poste faisant apparaître un élargissement des fonctions doit être établie.</text:span></text:p>
            <text:p text:style-name="m-corps_20_texte"><text:span text:style-name="T25">Il est conseillé de soumettre au chargé de mission le projet de promotion sur place </text:span><text:span text:style-name="T25">avant le 15 janvier 2015. Un dossier comportant une note justificative, un projet de </text:span><text:soft-page-break/><text:span text:style-name="T25">fiche de poste reconfiguré et un nouvel organigramme sera constitué pour appuyer cette demande, la note justificative exprimant l’intérêt pour le service et pour l’agent de procéder à cette promotion sur place.</text:span></text:p>
            <text:p text:style-name="m-corps_20_texte"><text:span text:style-name="T25">Le poste doit être publié en 2</text:span><text:span text:style-name="T36">e</text:span><text:span text:style-name="T25"> niveau et l’agent doit postuler pour que sa demande puisse être examinée en CAP. La promotion intervient à la date de prise de poste, dans l’année civile suivant l’inscription au tableau d’avancement.</text:span></text:p>
            <text:p text:style-name="P30">3-4 Ingénieurs en détachement</text:p>
            <text:p text:style-name="m-corps_20_texte"><text:span text:style-name="T25">Une promotion à IDTPE pourra être prononcée dans le cadre d’un départ en détachement, sur un poste équivalent à un 2</text:span><text:span text:style-name="T36">e</text:span><text:span text:style-name="T25"> niveau de fonction.</text:span></text:p>
            <text:p text:style-name="m-corps_20_texte"><text:span text:style-name="T25">Pour les agents promus alors qu’ils sont en détachement, la promotion sur place pourra être envisagée si le niveau de fonction exercé est assimilable à celui d’un cadre de 2</text:span><text:span text:style-name="T36">e</text:span><text:span text:style-name="T25"> niveau de fonction en position normale d’activité. Pour ce faire, un contact préalable avec le chargé de mission du corps est nécessaire. La durée du détachement sera adaptée en fonction du contexte ; la date d’effet de la promotion sera alors la date de référence du 1</text:span><text:span text:style-name="T36">er</text:span><text:span text:style-name="T25"> cycle de mobilité après l’arrêt du tableau d’avancement.</text:span></text:p>
          </table:table-cell>
        </table:table-row>
        <table:table-row table:style-name="Tableau78.1">
          <table:table-cell table:style-name="Tableau78.A3" office:value-type="string">
            <text:p text:style-name="P49">Les textes de référence</text:p>
          </table:table-cell>
          <table:table-cell table:style-name="Tableau78.B2" office:value-type="string">
            <text:list xml:id="list38175914" text:continue-numbering="true" text:style-name="List_20_1">
              <text:list-item>
                <text:p text:style-name="m-listePuce">Décret n° 2005-631 du 30/05/2005 modifié portant statut particulier du corps des ITPE.</text:p>
              </text:list-item>
              <text:list-item>
                <text:p text:style-name="m-listePuce">Charte de gestion du corps des ITPE.</text:p>
              </text:list-item>
            </text:list>
          </table:table-cell>
        </table:table-row>
        <table:table-row table:style-name="Tableau78.1">
          <table:table-cell table:style-name="Tableau78.A3" office:value-type="string">
            <text:p text:style-name="P50">Le nombre de postes et date d’effet</text:p>
          </table:table-cell>
          <table:table-cell table:style-name="Tableau78.B2" office:value-type="string">
            <text:p text:style-name="m-corps_20_texte">Le nombre d’agents à inscrire au tableau d’avancement sera déterminé ultérieurement.</text:p>
          </table:table-cell>
        </table:table-row>
      </table:table>
      <text:p text:style-name="P51">Informations sur la précédente CAP du 28 novembre 2013 au titre de 2014 :</text:p>
      <table:table table:name="Tableau79" table:style-name="Tableau79">
        <table:table-column table:style-name="Tableau79.A"/>
        <table:table-column table:style-name="Tableau79.B"/>
        <table:table-row table:style-name="Tableau79.1">
          <table:table-cell table:style-name="Tableau79.A1" office:value-type="string">
            <text:p text:style-name="P70">Nombre de promouvables</text:p>
          </table:table-cell>
          <table:table-cell table:style-name="Tableau79.B1" office:value-type="string">
            <text:p text:style-name="m-contenu_20_de_20_tableau">1592 agents</text:p>
          </table:table-cell>
        </table:table-row>
        <table:table-row table:style-name="Tableau79.1">
          <table:table-cell table:style-name="Tableau79.A2" office:value-type="string">
            <text:p text:style-name="P70">Nombre de proposés</text:p>
          </table:table-cell>
          <table:table-cell table:style-name="Tableau79.B2" office:value-type="string">
            <text:p text:style-name="m-contenu_20_de_20_tableau">210 agents</text:p>
          </table:table-cell>
        </table:table-row>
        <table:table-row table:style-name="Tableau79.1">
          <table:table-cell table:style-name="Tableau79.A2" office:value-type="string">
            <text:p text:style-name="P70">Nombre de postes offerts</text:p>
          </table:table-cell>
          <table:table-cell table:style-name="Tableau79.B2" office:value-type="string">
            <text:p text:style-name="m-contenu_20_de_20_tableau">119 postes</text:p>
          </table:table-cell>
        </table:table-row>
        <table:table-row table:style-name="Tableau79.1">
          <table:table-cell table:style-name="Tableau79.A2" office:value-type="string">
            <text:p text:style-name="P70">Nombre d’agents retenus</text:p>
          </table:table-cell>
          <table:table-cell table:style-name="Tableau79.B2" office:value-type="string">
            <text:p text:style-name="m-contenu_20_de_20_tableau">119 agents</text:p>
          </table:table-cell>
        </table:table-row>
        <table:table-row table:style-name="Tableau79.1">
          <table:table-cell table:style-name="Tableau79.A2" office:value-type="string">
            <text:p text:style-name="P70">Age moyen des agents retenus</text:p>
          </table:table-cell>
          <table:table-cell table:style-name="Tableau79.B2" office:value-type="string">
            <text:p text:style-name="m-contenu_20_de_20_tableau">41 ans et 6 mois</text:p>
          </table:table-cell>
        </table:table-row>
      </table:table>
      <text:p text:style-name="P47">Les dates :</text:p>
      <table:table table:name="Tableau80" table:style-name="Tableau80">
        <table:table-column table:style-name="Tableau80.A"/>
        <table:table-column table:style-name="Tableau80.B"/>
        <table:table-row table:style-name="Tableau80.1">
          <table:table-cell table:style-name="Tableau80.A1" office:value-type="string">
            <text:p text:style-name="P70">Date limite de réception par les responsables d’harmonisation</text:p>
          </table:table-cell>
          <table:table-cell table:style-name="Tableau80.B1" office:value-type="string">
            <text:p text:style-name="m-contenu_20_de_20_tableau">31 mai 2014</text:p>
          </table:table-cell>
        </table:table-row>
        <table:table-row table:style-name="Tableau80.1">
          <table:table-cell table:style-name="Tableau80.A2" office:value-type="string">
            <text:p text:style-name="P70">Date limite de réception par la DRH</text:p>
          </table:table-cell>
          <table:table-cell table:style-name="Tableau80.B2" office:value-type="string">
            <text:p text:style-name="m-contenu_20_de_20_tableau">11 juillet 2014</text:p>
          </table:table-cell>
        </table:table-row>
        <table:table-row table:style-name="Tableau80.1">
          <table:table-cell table:style-name="Tableau80.A2" office:value-type="string">
            <text:p text:style-name="P70">Date prévisible de la CAP nationale</text:p>
          </table:table-cell>
          <table:table-cell table:style-name="Tableau80.B2" office:value-type="string">
            <text:p text:style-name="m-contenu_20_de_20_tableau">27 novembre 2014</text:p>
          </table:table-cell>
        </table:table-row>
      </table:table>
      <text:p text:style-name="P51">Processus de remontée des propositions de promotion :</text:p>
      <table:table table:name="Tableau81" table:style-name="Tableau81">
        <table:table-column table:style-name="Tableau81.A"/>
        <table:table-row table:style-name="Tableau81.1">
          <table:table-cell table:style-name="Tableau81.A1" office:value-type="string">
            <text:p text:style-name="P22">1- Composition des dossiers de proposition</text:p>
            <text:p text:style-name="P26">1-1 Dossiers à constituer par les services en vue de la transmission aux responsables d’harmonisation</text:p>
            <text:p text:style-name="m-corps_20_texte">Les services devront adresser les dossiers de proposition pour le <text:span text:style-name="T12">31 mai 2014</text:span> au plus tard s<text:span text:style-name="T17">ous forme électronique aux responsables d’harmonisation (MIGT, DAC ou responsables d’harmonisation désignés au chapitre 4 de la circulaire) dont ils relèvent.</text:span></text:p>
            <text:p text:style-name="m-corps_20_texte"><text:span text:style-name="T29">Le dossier doit comprendre les documents suivants </text:span>:</text:p>
            <text:list xml:id="list38173677" text:continue-numbering="true" text:style-name="List_20_1">
              <text:list-item>
                <text:p text:style-name="m-listePuce">la fiche individuelle de proposition établie à l’aide du formulaire joint pour chaque agent proposé. Les fonctions détaillées exercées par le candidat seront précisées, ainsi que les motifs qui justifient la proposition ;</text:p>
              </text:list-item>
              <text:list-item>
                <text:p text:style-name="P82">le curriculum vitae ;</text:p>
              </text:list-item>
              <text:list-item>
                <text:p text:style-name="P82">la fiche de poste ;</text:p>
              </text:list-item>
              <text:list-item>
                <text:p text:style-name="P82">l’organigramme du service ;</text:p>
              </text:list-item>
              <text:list-item>
                <text:p text:style-name="m-listePuce"><text:span text:style-name="T17">le cas échéant, l’avis du comité de domaine ou du comité CESAAR </text:span><text:span text:style-name="T19">(recherche). Pour cela, se référer aux circulaires des 25/01/11 et 08/08/03 pour l’évaluation des chercheurs ;</text:span></text:p>
              </text:list-item>
              <text:list-item>
                <text:p text:style-name="m-listePuce"><text:span text:style-name="T18">les dix dernières évaluations </text:span><text:span text:style-name="T17">(de 2004 à 2013) ;</text:span></text:p>
              </text:list-item>
              <text:list-item>
                <text:p text:style-name="P83"><text:soft-page-break/>le cas échéant, l’attestation d’engagement à l’affectation dirigée <text:span text:style-name="T26">si l’expérience professionnelle de l’agent est comprise entre sept et dix ans établie à l’aide du formulaire joint</text:span> ;</text:p>
              </text:list-item>
              <text:list-item>
                <text:p text:style-name="m-listePuce">le tableau « récapitulatif des propositions » qui comportera l’ensemble des agents proposés, sans ex æquo, classés par ordre de mérite décroissant.</text:p>
              </text:list-item>
            </text:list>
            <text:p text:style-name="m-corps_20_texte">Les directions ou services qui n’ont aucune proposition à formuler adresseront impérativement un « état néant » selon la même procédure.</text:p>
            <text:p text:style-name="P53">Les pièces transmises par messagerie devront respecter le format suivant :</text:p>
            <text:list xml:id="list38169522" text:continue-numbering="true" text:style-name="List_20_1">
              <text:list-item>
                <text:p text:style-name="m-listePuce">un fichier « ITPE_TA_classique_tableau_recapitulatif.pdf » pour le tableau de synthèse des propositions ;</text:p>
              </text:list-item>
              <text:list-item>
                <text:p text:style-name="P87">un fichier « ITPE_TA_classique_NOM_Prénom_FIP.pdf » pour chaque fiche individuelle de proposition ;</text:p>
              </text:list-item>
              <text:list-item>
                <text:p text:style-name="P87">un fichier « ITPE_TA_classique_NOM_Prénom_dossier.pdf » pour chaque agent proposé, regroupant l’ensemble des autres documents du dossier (CV, évaluations…).</text:p>
              </text:list-item>
            </text:list>
            <text:p text:style-name="P27">1-2 Dossiers à constituer par les responsables d’harmonisation en vue de la transmission à la DRH/MGS/MGS1/MGS1-1</text:p>
            <text:p text:style-name="m-corps_20_texte">Les responsables d’harmonisation, procéderont au classement des candidats relevant de leur périmètre, sans ex æquo, par ordre de mérite décroissant.</text:p>
            <text:p text:style-name="m-corps_20_texte">Leurs propositions seront transmises pour le <text:span text:style-name="T12">11 juillet 2014 </text:span>au plus tard s<text:span text:style-name="T17">ous forme électronique aux contacts DRH/MGS/MGS1-1 précisés ci-dessous.</text:span></text:p>
            <text:p text:style-name="m-corps_20_texte"><text:span text:style-name="T29">Le dossier doit comprendre les documents suivants </text:span>:</text:p>
            <text:list xml:id="list38190661" text:continue-numbering="true" text:style-name="List_20_1">
              <text:list-item>
                <text:p text:style-name="m-listePuce">la lettre du responsable d’harmonisation qui motive le classement des agents retenus et non retenus ainsi qu’une modification éventuelle de l’ordre de classement par rapport à l’année antérieure ;</text:p>
              </text:list-item>
              <text:list-item>
                <text:p text:style-name="P87">les fiches individuelles de proposition des agents proposés ;</text:p>
              </text:list-item>
              <text:list-item>
                <text:p text:style-name="P83">les curriculum vitae ;</text:p>
              </text:list-item>
              <text:list-item>
                <text:p text:style-name="P83">les fiches de poste des agents proposés ;</text:p>
              </text:list-item>
              <text:list-item>
                <text:p text:style-name="P83">les organigrammes des services des agents proposés ;</text:p>
              </text:list-item>
              <text:list-item>
                <text:p text:style-name="P87"><text:span text:style-name="T17">le cas échéant, les avis du comité de domaine ou du comité CESAAR </text:span><text:span text:style-name="T19">(recherche) ;</text:span></text:p>
              </text:list-item>
              <text:list-item>
                <text:p text:style-name="P84">le cas échéant, l’attestation d’engagement à l’affectation dirigée <text:span text:style-name="T41">si l’expérience professionnelle est comprise entre sept et dix ans pour chaque agent proposé</text:span> ;</text:p>
              </text:list-item>
              <text:list-item>
                <text:p text:style-name="P87"><text:span text:style-name="T18">les dix dernières évaluations </text:span><text:span text:style-name="T17">(de 2004 à 2013) de chaque agent.</text:span></text:p>
              </text:list-item>
              <text:list-item>
                <text:p text:style-name="P83">le tableau « récapitulatif des propositions » qui comportera dans une première partie les propositions retenues classées sans ex æquo par ordre de mérite décroissant et dans une seconde partie les propositions des services non retenues à ce niveau pour mémoire.</text:p>
              </text:list-item>
            </text:list>
            <text:p text:style-name="P59">Les responsables d’harmonisation qui n’ont aucune proposition à formuler adresseront impérativement un « état néant » selon la même procédure.</text:p>
            <text:p text:style-name="P53">Les pièces transmises par messagerie devront respecter le format suivant :</text:p>
            <text:list xml:id="list38189477" text:continue-numbering="true" text:style-name="List_20_1">
              <text:list-item>
                <text:p text:style-name="m-listePuce">un fichier « ITPE_TA_classique_lettre_proposition.pdf » pour la lettre motivant le classement ;</text:p>
              </text:list-item>
              <text:list-item>
                <text:p text:style-name="m-listePuce">un fichier « ITPE_TA_classique_tableau_récapitulatif.pdf » pour le tableau récapitulatif des propositions ;</text:p>
              </text:list-item>
              <text:list-item>
                <text:p text:style-name="m-listePuce">pour chaque agent proposé :</text:p>
              </text:list-item>
              <text:list-item>
                <text:p text:style-name="P99">un fichier « ITPE_TA_classique_NOM_Prénom_FIP.pdf » pour la fiche individuelle de proposition ;</text:p>
              </text:list-item>
              <text:list-item>
                <text:p text:style-name="P99"><text:span text:style-name="T17">un </text:span><text:span text:style-name="T21">fichier « ITPE_TA_classique_NOM_Prénom_dossier.pdf » regroupant l’ensemble des autres documents du dossier (CV, évaluations…).</text:span></text:p>
              </text:list-item>
            </text:list>
          </table:table-cell>
        </table:table-row>
      </table:table>
      <text:p text:style-name="P51"/>
      <text:p text:style-name="P51"/>
      <text:p text:style-name="P51"/>
      <text:p text:style-name="P51"/>
      <text:p text:style-name="P51"/>
      <text:p text:style-name="P51"/>
      <text:p text:style-name="P51"/>
      <text:p text:style-name="P51">Les contacts :</text:p>
      <table:table table:name="Tableau82" table:style-name="Tableau82">
        <table:table-column table:style-name="Tableau82.A"/>
        <table:table-column table:style-name="Tableau82.B"/>
        <table:table-column table:style-name="Tableau82.C"/>
        <table:table-column table:style-name="Tableau82.D"/>
        <table:table-row table:style-name="Tableau82.1">
          <table:table-cell table:style-name="Tableau82.A1" table:number-rows-spanned="3" office:value-type="string">
            <text:p text:style-name="m-contenu_20_de_20_tableau">DRH/MGS/MGS 1-1</text:p>
          </table:table-cell>
          <table:table-cell table:style-name="Tableau82.A1" office:value-type="string">
            <text:p text:style-name="P77">Responsable de pôle</text:p>
          </table:table-cell>
          <table:table-cell table:style-name="Tableau82.A1" office:value-type="string">
            <text:p text:style-name="P78">Christophe Gielen</text:p>
            <text:p text:style-name="P78"><text:a xlink:type="simple" xlink:href="mailto:christophe.gielen@developpement-durable.gouv.fr"><text:span text:style-name="T10">christophe.gielen@developpement-durable.gouv.fr</text:span></text:a></text:p>
          </table:table-cell>
          <table:table-cell table:style-name="Tableau82.D1" office:value-type="string">
            <text:p text:style-name="P74">01 40 81 63 22</text:p>
          </table:table-cell>
        </table:table-row>
        <table:table-row table:style-name="Tableau82.1">
          <table:covered-table-cell/>
          <table:table-cell table:style-name="Tableau82.B2" office:value-type="string">
            <text:p text:style-name="m-contenu_20_de_20_tableau">Instructrice</text:p>
          </table:table-cell>
          <table:table-cell table:style-name="Tableau82.B2" office:value-type="string">
            <text:p text:style-name="P78">Laura Venencie</text:p>
            <text:p text:style-name="P78"><text:a xlink:type="simple" xlink:href="mailto:laura.venencie@developpement-durable.gouv.fr"><text:span text:style-name="T10">laura.venencie@developpement-durable.gouv.fr</text:span></text:a></text:p>
          </table:table-cell>
          <table:table-cell table:style-name="Tableau82.D2" office:value-type="string">
            <text:p text:style-name="P74">01 40 81 62 42</text:p>
          </table:table-cell>
        </table:table-row>
        <table:table-row table:style-name="Tableau82.1">
          <table:covered-table-cell/>
          <table:table-cell table:style-name="Tableau82.B2" office:value-type="string">
            <text:p text:style-name="P77">Instructrice</text:p>
          </table:table-cell>
          <table:table-cell table:style-name="Tableau82.B2" office:value-type="string">
            <text:p text:style-name="P78">Céline Helmany</text:p>
            <text:p text:style-name="P78"><text:a xlink:type="simple" xlink:href="mailto:celine.helmany@developpement-durable.gouv.fr"><text:span text:style-name="T10">celine.helmany@developpement-durable.gouv.fr</text:span></text:a></text:p>
          </table:table-cell>
          <table:table-cell table:style-name="Tableau82.D2" office:value-type="string">
            <text:p text:style-name="P74">01 40 81 61 77</text:p>
          </table:table-cell>
        </table:table-row>
        <table:table-row table:style-name="Tableau82.4">
          <table:table-cell table:style-name="Tableau82.B2" office:value-type="string">
            <text:p text:style-name="m-contenu_20_de_20_tableau">DRH/CE</text:p>
          </table:table-cell>
          <table:table-cell table:style-name="Tableau82.B2" office:value-type="string">
            <text:p text:style-name="P77">Chargée de mission pour les ITPE</text:p>
          </table:table-cell>
          <table:table-cell table:style-name="Tableau82.B2" office:value-type="string">
            <text:p text:style-name="P78"><text:span text:style-name="T1">Cécile </text:span><text:span text:style-name="T2">Petit Le Brun</text:span></text:p>
            <text:p text:style-name="P78"><text:a xlink:type="simple" xlink:href="mailto:cecile.petit-lebrun@developpement-durable.gouv.fr"><text:span text:style-name="T10">cecile.petit-lebrun@developpement-durable.gouv.fr</text:span></text:a></text:p>
          </table:table-cell>
          <table:table-cell table:style-name="Tableau82.D2" office:value-type="string">
            <text:p text:style-name="P74">01 40 81 65 15</text:p>
          </table:table-cell>
        </table:table-row>
      </table:table>
      <text:p text:style-name="P34"><text:span text:style-name="Internet_20_link"/></text:p>
      <text:h text:style-name="P101" text:outline-level="4">9.1.2.4 Accès par voie du tableau d’avancement au grade d’ingénieur divisionnaire des travaux publics de l’État au titre de l’année 2015 au titre du principalat et des ingénieurs retraitables au grade supérieur</text:h>
      <text:p text:style-name="P10"/>
      <table:table table:name="Tableau83" table:style-name="Tableau83">
        <table:table-column table:style-name="Tableau83.A"/>
        <table:table-column table:style-name="Tableau83.B"/>
        <table:table-row table:style-name="Tableau83.1">
          <table:table-cell table:style-name="Tableau83.A1" office:value-type="string">
            <text:p text:style-name="P72">Les conditions statutaires</text:p>
          </table:table-cell>
          <table:table-cell table:style-name="Tableau83.B1" office:value-type="string">
            <text:p text:style-name="m-corps_20_texte">Sont proposables les ingénieurs des travaux publics de l’État (ITPE) qui au 31 décembre 2015 :</text:p>
            <text:list xml:id="list38183996" text:continue-numbering="true" text:style-name="List_20_1">
              <text:list-item>
                <text:p text:style-name="m-listePuce">auront atteint depuis au moins deux ans le 5e échelon de leur grade ;</text:p>
              </text:list-item>
              <text:list-item>
                <text:p text:style-name="P85">justifieront en position d’activité ou de détachement, de six ans de services en cette qualité dont quatre ans dans un service ou un établissement public de l’État. Les services accomplis par les ITPE avant leur titularisation en application des décrets du 15/02/99 et du 24/08/00, sont pris en compte, dans la limite de deux ans, pour le décompte de la durée de service exigée ci-dessus.</text:p>
              </text:list-item>
            </text:list>
          </table:table-cell>
        </table:table-row>
        <table:table-row table:style-name="Tableau83.1">
          <table:table-cell table:style-name="Tableau83.A2" office:value-type="string">
            <text:p text:style-name="P72">Les principes de gestion</text:p>
          </table:table-cell>
          <table:table-cell table:style-name="Tableau83.B2" office:value-type="string">
            <text:p text:style-name="P22">1- La promotion au titre du principalat</text:p>
            <text:p text:style-name="m-corps_20_texte"><text:span text:style-name="T42">L’accès au grade d’IDTPE au titre du principalat concerne les ITPE n’ayant pas encore obtenu de promotion au grade de divisionnaire et qui s’engagent à partir en retraite.</text:span><text:span text:style-name="T47"> Le principalat est donc lié à une durée maximale d’activité sur laquelle les agents s’engagent avant leur départ à la retraite.</text:span></text:p>
            <text:p text:style-name="m-corps_20_texte">Les critères de gestion pour le tableau d’avancement classique ne s’appliquent pas pour le principalat.</text:p>
            <text:p text:style-name="m-corps_20_texte">Deux modes sont à distinguer :</text:p>
            <text:list xml:id="list38169754" text:continue-numbering="true" text:style-name="List_20_1">
              <text:list-item>
                <text:p text:style-name="m-listePuce">le<text:span text:style-name="T47"> principalat long d’une durée pouvant aller jusqu’à 9 ans permet une poursuite de carrière professionnelle de 2e</text:span><text:span text:style-name="T7"> </text:span><text:span text:style-name="T47">niveau de grade pour les ITPE qui, par choix professionnel et contraintes personnelles, n’ont pas eu accès au </text:span><text:span text:style-name="T40">2e</text:span><text:span text:style-name="T47"> niveau de fonction par le tableau d’avancement classique ;</text:span></text:p>
              </text:list-item>
              <text:list-item>
                <text:p text:style-name="P88">le principalat normal d’une durée comprise entre sept mois et six ans constitue le cadre général des promotions au titre du principalat.</text:p>
              </text:list-item>
            </text:list>
            <text:p text:style-name="m-InterTitre2"><text:span text:style-name="T48">1-1 La p</text:span><text:span text:style-name="T43">romotion au titre du principalat </text:span><text:span text:style-name="T48">long</text:span></text:p>
            <text:p text:style-name="m-corps_20_texte">Les critères retenus pour apprécier la qualité des dossiers sont les suivants :</text:p>
            <text:list xml:id="list38166692" text:continue-numbering="true" text:style-name="List_20_1">
              <text:list-item>
                <text:p text:style-name="m-listePuce">potentiel de l’agent ;</text:p>
              </text:list-item>
              <text:list-item>
                <text:p text:style-name="m-listePuce">mérite de l’agent ;</text:p>
              </text:list-item>
              <text:list-item>
                <text:p text:style-name="m-listePuce">compétences.</text:p>
              </text:list-item>
            </text:list>
            <text:p text:style-name="m-corps_20_texte">Ces critères sont appréciés à travers la manière de servir, traduite notamment par les évaluations annuelles (tout particulièrement par l’appréciation littérale), lors des dix dernières années du parcours professionnel.</text:p>
            <text:p text:style-name="m-corps_20_texte">Dès lors qu’elle est significative, l’expérience professionnelle acquise hors position normale d’activité (mise à disposition, détachement, hors cadre et disponibilité ainsi que par analogie avant l’entrée dans le corps) peut également être prise en considération pour l’appréciation du potentiel dans des conditions similaires à une promotion par le tableau classique.</text:p>
            <text:p text:style-name="m-corps_20_texte"><text:span text:style-name="T47">La proposition de promotion repose également sur un projet professionnel proposé par le chef de service qui permet l’expression du potentiel de l’agent au sein de l’administration. L’évolution professionnelle devra être significative et se situera entre un élargissement des missions et une mobilité fonctionnelle, voire géographique, pouvant conduire à la tenue d’un poste de 2</text:span><text:span text:style-name="T40">e</text:span><text:span text:style-name="T47"> niveau de fonction. La prise d’un poste de 2</text:span><text:span text:style-name="T7">e</text:span><text:span text:style-name="T47"> niveau constitue un critère prioritaire pour la promotion.</text:span></text:p>
            <text:p text:style-name="P60">Le lien avec le projet professionnel présenté par le chef de service qui propose l’ITPE à cette promotion sera recherché afin d’assurer la cohérence entre ce projet et les compétences de l’ITPE.</text:p>
            <text:p text:style-name="P29">1-2 La promotion au titre du principalat normal</text:p>
            <text:p text:style-name="m-corps_20_texte">L’ingénieur ayant arrêté son projet de départ en retraite formule auprès de son chef de service une demande d’inscription sur le tableau d’avancement au grade d’IDTPE <text:soft-page-break/>au titre du principalat normal et joint son engagement de départ à la retraite ainsi qu’une simulation du nombre de trimestres atteints à la date de départ souhaitée.</text:p>
            <text:p text:style-name="m-corps_20_texte"><text:span text:style-name="T47">Toutes les candidatures formulées par les agents</text:span><text:span text:style-name="T13"> </text:span><text:span text:style-name="T47">sont transmises par la voie hiérarchique avec avis et classement du chef de service (en veillant à motiver les avis et notamment en cas d’avis défavorable) et du responsable d’harmonisation. Ces candidatures sont appréciées à travers la manière de servir, traduite notamment par les évaluations annuelles (tout particulièrement par l’appréciation littérale) et à travers le parcours professionnel.</text:span></text:p>
            <text:p text:style-name="P60">Après analyse et avis de la CAP un agent pourra être inscrit au titre du principalat normal sur le tableau d’avancement au grade d’IDTPE.</text:p>
            <text:p text:style-name="P22">2- La promotion au titre des retraitables au grade supérieur</text:p>
            <text:p text:style-name="P14">Ce type de promotion concerne les agents désirant partir à la retraite entre le 01/07/15 et le 30/06/16 et qui réunissent les conditions statutaires rappelées ci-dessus.</text:p>
            <text:p text:style-name="Text_20_body">La promotion au titre des ingénieurs retraitables au grade supérieur (IRGS) est permise sans limite d’âge, sans toutefois conduire à dépasser l’âge limite réglementaire.</text:p>
            <text:p text:style-name="P14">Ils sont nommés six mois avant leur date de départ à la retraite.</text:p>
          </table:table-cell>
        </table:table-row>
        <table:table-row table:style-name="Tableau83.1">
          <table:table-cell table:style-name="Tableau83.A3" office:value-type="string">
            <text:p text:style-name="P72">Les textes de référence</text:p>
          </table:table-cell>
          <table:table-cell table:style-name="Tableau83.B1" office:value-type="string">
            <text:list xml:id="list38186198" text:continue-numbering="true" text:style-name="List_20_1">
              <text:list-item>
                <text:p text:style-name="m-listePuce">Décret n° 2005-631 modifié du 30/05/05 portant statut particulier du corps des ITPE.</text:p>
              </text:list-item>
              <text:list-item>
                <text:p text:style-name="m-listePuce">Charte de gestion du corps des ITPE.</text:p>
              </text:list-item>
            </text:list>
          </table:table-cell>
        </table:table-row>
        <table:table-row table:style-name="Tableau83.1">
          <table:table-cell table:style-name="Tableau83.A4" office:value-type="string">
            <text:p text:style-name="P72">Le nombre de postes et date d’effet</text:p>
          </table:table-cell>
          <table:table-cell table:style-name="Tableau83.B2" office:value-type="string">
            <text:p text:style-name="m-corps_20_texte">Le nombre d’agents à inscrire au tableau d’avancement sera déterminé ultérieurement.</text:p>
          </table:table-cell>
        </table:table-row>
      </table:table>
      <text:p text:style-name="P51">Informations sur la précédente CAP du 28 novembre 2013 au titre de 2014 :</text:p>
      <table:table table:name="Tableau84" table:style-name="Tableau84">
        <table:table-column table:style-name="Tableau84.A"/>
        <table:table-column table:style-name="Tableau84.B"/>
        <table:table-row table:style-name="Tableau84.1">
          <table:table-cell table:style-name="Tableau84.A1" office:value-type="string">
            <text:p text:style-name="P70">Nombre de proposés</text:p>
          </table:table-cell>
          <table:table-cell table:style-name="Tableau84.B1" office:value-type="string">
            <text:list xml:id="list38166601" text:continue-numbering="true" text:style-name="List_20_1">
              <text:list-item>
                <text:p text:style-name="m-listePuce">49 agents au titre du principalat normal</text:p>
              </text:list-item>
              <text:list-item>
                <text:p text:style-name="m-listePuce">33 agents au titre du principalat long</text:p>
              </text:list-item>
              <text:list-item>
                <text:p text:style-name="m-listePuce">07 agents au titre des IRGS</text:p>
              </text:list-item>
            </text:list>
          </table:table-cell>
        </table:table-row>
        <table:table-row table:style-name="Tableau84.1">
          <table:table-cell table:style-name="Tableau84.A2" office:value-type="string">
            <text:p text:style-name="P70">Nombre de postes offerts</text:p>
          </table:table-cell>
          <table:table-cell table:style-name="Tableau84.B2" office:value-type="string">
            <text:list xml:id="list38177568" text:continue-numbering="true" text:style-name="List_20_1">
              <text:list-item>
                <text:p text:style-name="m-listePuce">68 postes au titre du principalat</text:p>
              </text:list-item>
              <text:list-item>
                <text:p text:style-name="m-listePuce">07 postes au titre des IRGS</text:p>
              </text:list-item>
            </text:list>
          </table:table-cell>
        </table:table-row>
        <table:table-row table:style-name="Tableau84.1">
          <table:table-cell table:style-name="Tableau84.A2" office:value-type="string">
            <text:p text:style-name="P70">Nombre d’agents retenus</text:p>
          </table:table-cell>
          <table:table-cell table:style-name="Tableau84.B2" office:value-type="string">
            <text:list xml:id="list38163335" text:continue-numbering="true" text:style-name="List_20_1">
              <text:list-item>
                <text:p text:style-name="m-listePuce">45 agents au titre du principalat normal (2 agents inscrits en liste complémentaire)</text:p>
              </text:list-item>
              <text:list-item>
                <text:p text:style-name="m-listePuce">23 agents au titre de principalat long</text:p>
              </text:list-item>
              <text:list-item>
                <text:p text:style-name="m-listePuce">07 agents au titre des IRGS</text:p>
              </text:list-item>
            </text:list>
          </table:table-cell>
        </table:table-row>
        <table:table-row table:style-name="Tableau84.1">
          <table:table-cell table:style-name="Tableau84.A2" office:value-type="string">
            <text:p text:style-name="P70">Age moyen des agents retenus</text:p>
          </table:table-cell>
          <table:table-cell table:style-name="Tableau84.B2" office:value-type="string">
            <text:list xml:id="list38180410" text:continue-numbering="true" text:style-name="List_20_1">
              <text:list-item>
                <text:p text:style-name="m-listePuce">57 ans et 6 mois pour le principalat normal</text:p>
              </text:list-item>
              <text:list-item>
                <text:p text:style-name="m-listePuce">54 ans et 6 mois pour le principalat long</text:p>
              </text:list-item>
              <text:list-item>
                <text:p text:style-name="m-listePuce">62 ans et 6 mois pour les IRGS</text:p>
              </text:list-item>
            </text:list>
          </table:table-cell>
        </table:table-row>
      </table:table>
      <text:p text:style-name="P51">Les dates :</text:p>
      <table:table table:name="Tableau85" table:style-name="Tableau85">
        <table:table-column table:style-name="Tableau85.A"/>
        <table:table-column table:style-name="Tableau85.B"/>
        <table:table-row table:style-name="Tableau85.1">
          <table:table-cell table:style-name="Tableau85.A1" office:value-type="string">
            <text:p text:style-name="P70">Date limite de réception par les responsables d’harmonisation</text:p>
          </table:table-cell>
          <table:table-cell table:style-name="Tableau85.B1" office:value-type="string">
            <text:p text:style-name="m-contenu_20_de_20_tableau">31 mai 2014</text:p>
          </table:table-cell>
        </table:table-row>
        <table:table-row table:style-name="Tableau85.1">
          <table:table-cell table:style-name="Tableau85.A2" office:value-type="string">
            <text:p text:style-name="P70">Date limite de réception par la DRH</text:p>
          </table:table-cell>
          <table:table-cell table:style-name="Tableau85.B2" office:value-type="string">
            <text:p text:style-name="m-contenu_20_de_20_tableau">11 juillet 2014</text:p>
          </table:table-cell>
        </table:table-row>
        <table:table-row table:style-name="Tableau85.1">
          <table:table-cell table:style-name="Tableau85.A2" office:value-type="string">
            <text:p text:style-name="P70">Date prévisible de la CAP nationale</text:p>
          </table:table-cell>
          <table:table-cell table:style-name="Tableau85.B2" office:value-type="string">
            <text:p text:style-name="m-contenu_20_de_20_tableau">27 novembre 2014</text:p>
          </table:table-cell>
        </table:table-row>
      </table:table>
      <text:p text:style-name="P51">Processus de remontée des propositions de promotion :</text:p>
      <table:table table:name="Tableau86" table:style-name="Tableau86">
        <table:table-column table:style-name="Tableau86.A"/>
        <table:table-row table:style-name="Tableau86.1">
          <table:table-cell table:style-name="Tableau86.A1" office:value-type="string">
            <text:p text:style-name="m-InterTitre1">1- Composition des dossiers de proposition</text:p>
            <text:p text:style-name="P29">1-1 Dossiers à constituer par les services en vue de la transmission aux responsables d’harmonisation</text:p>
            <text:p text:style-name="Text_20_body">Les services devront adresser les dossiers de proposition pour le <text:span text:style-name="T12">31 mai 2014</text:span> au plus tard <text:span text:style-name="T17">sous forme électronique aux responsables d’harmonisation (MIGT, DAC ou responsable d’harmonisation désignés pour la catégorie au chapitre 4 de la circulaire) dont ils relèvent.</text:span></text:p>
            <text:p text:style-name="P59"><text:soft-page-break/>Les propositions de promotion au tableau d’avancement « principalat long », « principalat normal » et «IRGS » devront faire l’objet de trois classements séparés.</text:p>
            <text:p text:style-name="P18">Le dossier doit comprendre les documents suivants :</text:p>
            <text:p text:style-name="P89">Pour le principalat normal et l’IRGS :</text:p>
            <text:list xml:id="list38164068" text:continue-numbering="true" text:style-name="List_20_1">
              <text:list-item>
                <text:p text:style-name="P87">la fiche individuelle de proposition établie à l’aide du formulaire joint pour chaque agent proposé. Les fonctions détaillées exercées par le candidat seront précisées, ainsi que les motifs qui justifient la proposition ;</text:p>
              </text:list-item>
              <text:list-item>
                <text:p text:style-name="P87">la<text:span text:style-name="T17"> lettre d’engagement de départ à la retraite établie à l’aide du formulaire joint pour chaque agent proposé ;</text:span></text:p>
              </text:list-item>
              <text:list-item>
                <text:p text:style-name="P83">le cas échéant, les dix dernières évaluations en cas de proposition défavorable ;</text:p>
              </text:list-item>
              <text:list-item>
                <text:p text:style-name="P87">le tableau « récapitulatif des propositions » qui comportera l’ensemble des agents proposés, sans ex æquo, classés par ordre de mérite décroissant.</text:p>
              </text:list-item>
            </text:list>
            <text:p text:style-name="P89">Pour le principalat long, les documents suivants en sus :</text:p>
            <text:list xml:id="list38185314" text:continue-numbering="true" text:style-name="List_20_1">
              <text:list-item>
                <text:p text:style-name="P83">le curriculum vitae ;</text:p>
              </text:list-item>
              <text:list-item>
                <text:p text:style-name="P83">le projet professionnel ;</text:p>
              </text:list-item>
              <text:list-item>
                <text:p text:style-name="P83">la fiche de poste pour chaque agent proposé ;</text:p>
              </text:list-item>
              <text:list-item>
                <text:p text:style-name="P83">l’organigramme du service ;</text:p>
              </text:list-item>
              <text:list-item>
                <text:p text:style-name="P87"><text:span text:style-name="T19">le cas échéant, </text:span><text:span text:style-name="T17">l’avis du comité de domaine ou du comité CESAAR </text:span><text:span text:style-name="T19">(recherche). Pour cela, se référer aux circulaires des 25/01/11 et 08/08/03 pour l’évaluation des chercheurs ;</text:span></text:p>
              </text:list-item>
              <text:list-item>
                <text:p text:style-name="P87"><text:span text:style-name="T18">les dix dernières évaluations </text:span><text:span text:style-name="T17">(de 2004 à 2013) ;</text:span></text:p>
              </text:list-item>
              <text:list-item>
                <text:p text:style-name="P84">la lettre d’engagement de départ à la retraite établie à l’aide du formulaire joint pour chaque agent proposé.</text:p>
              </text:list-item>
            </text:list>
            <text:p text:style-name="m-corps_20_texte">Les directions ou services qui n’ont aucune proposition à formuler adresseront impérativement un état « néant » selon le même processus.</text:p>
            <text:p text:style-name="P17">Les pièces transmises par messagerie devront respecter le format suivant : </text:p>
            <text:list xml:id="list38187379" text:continue-numbering="true" text:style-name="List_20_1">
              <text:list-item>
                <text:p text:style-name="m-listePuce">un fichier « ITPE_TA_PRLT_IDTPE_tableau_récapitulatif.pdf » pour le tableau de synthèse des propositions ;</text:p>
              </text:list-item>
              <text:list-item>
                <text:p text:style-name="m-listePuce">un fichier « ITPE_TA_PRLT_IDTPE_NOM_Prénom_FIP.pdf » pour la fiche individuelle de proposition ;</text:p>
              </text:list-item>
              <text:list-item>
                <text:p text:style-name="m-listePuce">un fichier « ITPE_TA_PRLT_IDTPE_NOM_Prénom_dossier.pdf » pour chaque agent proposé, regroupant l’ensemble des autres documents du dossier (CV, évaluations…).</text:p>
              </text:list-item>
            </text:list>
            <text:p text:style-name="P29">1-2 Dossiers à constituer par les responsables d’harmonisation en vue de la transmission à la DRH/MGS/MGS1/MGS1-1</text:p>
            <text:p text:style-name="m-corps_20_texte">Les responsables d’harmonisation procéderont au classement des candidats relevant de leur périmètre, sans ex æquo, par ordre de mérite décroissant.</text:p>
            <text:p text:style-name="m-corps_20_texte"><text:span text:style-name="T47">Leurs propositions seront transmises pour le </text:span><text:span text:style-name="T13">11 juillet 2014 </text:span><text:span text:style-name="T47">au plus tard </text:span><text:span text:style-name="T17">sous forme électronique aux contacts DRH/MGS/MGS1-1 précisés ci-dessous.</text:span></text:p>
            <text:p text:style-name="P59">Les propositions de promotion : tableau d’avancement « principalat long », « principalat normal » et «IRGS » devront faire l’objet de trois classements séparés.</text:p>
            <text:p text:style-name="Text_20_body"><text:span text:style-name="T30">Le dossier doit comprendre les documents suivants</text:span><text:span text:style-name="T47"> :</text:span></text:p>
            <text:list xml:id="list38183901" text:continue-numbering="true" text:style-name="List_20_1">
              <text:list-item>
                <text:p text:style-name="P87">la lettre du responsable d’harmonisation qui motive le classement des agents retenus et non retenus ainsi qu’une modification éventuelle de l’ordre de classement par rapport à l’année antérieure ;</text:p>
              </text:list-item>
              <text:list-item>
                <text:p text:style-name="P83">le tableau « récapitulatif des propositions » qui comportera dans une première partie les propositions retenues classées sans ex æquo par ordre de mérite décroissant et dans une seconde partie les propositions des services non retenues à ce niveau pour mémoire.</text:p>
              </text:list-item>
            </text:list>
            <text:p text:style-name="P90">Pour le principalat normal et l’IRGS :</text:p>
            <text:list xml:id="list38192067" text:continue-numbering="true" text:style-name="List_20_1">
              <text:list-item>
                <text:p text:style-name="P87">les fiches individuelles de proposition des agents proposés ;</text:p>
              </text:list-item>
              <text:list-item>
                <text:p text:style-name="P87">le cas échéant, les dix dernières évaluations des agents non proposés ;</text:p>
              </text:list-item>
              <text:list-item>
                <text:p text:style-name="P87">la<text:span text:style-name="T17"> lettre d’engagement de départ à la retraite pour chaque agent proposé.</text:span></text:p>
              </text:list-item>
            </text:list>
            <text:p text:style-name="P90">Pour le principalat long, les documents suivants en sus :</text:p>
            <text:list xml:id="list38173140" text:continue-numbering="true" text:style-name="List_20_1">
              <text:list-item>
                <text:p text:style-name="P83">les curriculum vitae ;</text:p>
              </text:list-item>
              <text:list-item>
                <text:p text:style-name="P83">les projets professionnels ;</text:p>
              </text:list-item>
              <text:list-item>
                <text:p text:style-name="P83">les fiches de poste des agents proposés ;</text:p>
              </text:list-item>
              <text:list-item>
                <text:p text:style-name="P83">les organigrammes des services des agents proposés ;</text:p>
              </text:list-item>
              <text:list-item>
                <text:p text:style-name="P87"><text:span text:style-name="T19">le cas échéant, </text:span><text:span text:style-name="T17">les avis du comité de domaine ou du comité CESAAR </text:span><text:span text:style-name="T19">(recherche) ;</text:span></text:p>
              </text:list-item>
              <text:list-item>
                <text:p text:style-name="P87"><text:soft-page-break/><text:span text:style-name="T18">les dix dernières évaluations </text:span><text:span text:style-name="T17">(de 2004 à 2013) de chaque agent proposé ;</text:span></text:p>
              </text:list-item>
              <text:list-item>
                <text:p text:style-name="P83">la lettre d’engagement de départ à la retraite pour chaque agent proposé.</text:p>
              </text:list-item>
            </text:list>
            <text:p text:style-name="P59">Les responsables d’harmonisation qui n’ont aucune proposition à formuler adresseront impérativement un état « néant » selon le même processus.</text:p>
            <text:p text:style-name="P17">Les pièces transmises par messagerie devront respecter le format suivant :</text:p>
            <text:list xml:id="list38167760" text:continue-numbering="true" text:style-name="List_20_1">
              <text:list-item>
                <text:p text:style-name="m-listePuce">un fichier « ITPE_TA_PRLT_IDTPE_lettre_proposition.pdf » pour la lettre motivant le classement ;</text:p>
              </text:list-item>
              <text:list-item>
                <text:p text:style-name="m-listePuce">un fichier « ITPE_TA_PRLT_IDTPE_tableau_récapitulatif.pdf » pour le tableau récapitulatif des propositions ;</text:p>
              </text:list-item>
              <text:list-item>
                <text:p text:style-name="m-listePuce">pour chaque agent proposé :</text:p>
              </text:list-item>
              <text:list-item>
                <text:p text:style-name="P99">un fichier « ITPE_TA_PRLT_IDTPE_NOM_Prénom_FIP.pdf » pour la fiche individuelle de proposition ;</text:p>
              </text:list-item>
              <text:list-item>
                <text:p text:style-name="P99">un fichier « ITPE_TA_PRLT_IDTPE_NOM_Prénom_dossier.pdf » regroupant l’ensemble des autres documents du dossier (CV, évaluations…).</text:p>
              </text:list-item>
            </text:list>
          </table:table-cell>
        </table:table-row>
      </table:table>
      <text:p text:style-name="P51">Les contacts :</text:p>
      <table:table table:name="Tableau87" table:style-name="Tableau87">
        <table:table-column table:style-name="Tableau87.A"/>
        <table:table-column table:style-name="Tableau87.B"/>
        <table:table-column table:style-name="Tableau87.C"/>
        <table:table-column table:style-name="Tableau87.D"/>
        <table:table-row table:style-name="Tableau87.1">
          <table:table-cell table:style-name="Tableau87.A1" table:number-rows-spanned="3" office:value-type="string">
            <text:p text:style-name="m-contenu_20_de_20_tableau">DRH/MGS/MGS 1-1</text:p>
          </table:table-cell>
          <table:table-cell table:style-name="Tableau87.A1" office:value-type="string">
            <text:p text:style-name="m-contenu_20_de_20_tableau">Responsable de pôle</text:p>
          </table:table-cell>
          <table:table-cell table:style-name="Tableau87.A1" office:value-type="string">
            <text:p text:style-name="P73">Christophe Gielen</text:p>
            <text:p text:style-name="P73"><text:a xlink:type="simple" xlink:href="mailto:christophe.gielen@developpement-durable.gouv.fr"><text:span text:style-name="T10">christophe.gielen@developpement-durable.gouv.fr</text:span></text:a></text:p>
          </table:table-cell>
          <table:table-cell table:style-name="Tableau87.D1" office:value-type="string">
            <text:p text:style-name="P73">01 40 81 63 22</text:p>
          </table:table-cell>
        </table:table-row>
        <table:table-row table:style-name="Tableau87.1">
          <table:covered-table-cell/>
          <table:table-cell table:style-name="Tableau87.B2" office:value-type="string">
            <text:p text:style-name="m-contenu_20_de_20_tableau">Instructrice</text:p>
          </table:table-cell>
          <table:table-cell table:style-name="Tableau87.B2" office:value-type="string">
            <text:p text:style-name="P73">Laura Venencie</text:p>
            <text:p text:style-name="P73"><text:a xlink:type="simple" xlink:href="mailto:laura.venencie@developpement-durable.gouv.fr"><text:span text:style-name="T10">laura.venencie@developpement-durable.gouv.fr</text:span></text:a></text:p>
          </table:table-cell>
          <table:table-cell table:style-name="Tableau87.D2" office:value-type="string">
            <text:p text:style-name="P73">01 40 81 62 42</text:p>
          </table:table-cell>
        </table:table-row>
        <table:table-row table:style-name="Tableau87.1">
          <table:covered-table-cell/>
          <table:table-cell table:style-name="Tableau87.B2" office:value-type="string">
            <text:p text:style-name="m-contenu_20_de_20_tableau">Instructrice</text:p>
          </table:table-cell>
          <table:table-cell table:style-name="Tableau87.B2" office:value-type="string">
            <text:p text:style-name="P73">Céline Helmany</text:p>
            <text:p text:style-name="P73"><text:a xlink:type="simple" xlink:href="mailto:celine.helmany@developpement-durable.gouv.fr"><text:span text:style-name="T10">celine.helmany@developpement-durable.gouv.fr</text:span></text:a></text:p>
          </table:table-cell>
          <table:table-cell table:style-name="Tableau87.D2" office:value-type="string">
            <text:p text:style-name="P73">01 40 81 61 77</text:p>
          </table:table-cell>
        </table:table-row>
        <table:table-row table:style-name="Tableau87.4">
          <table:table-cell table:style-name="Tableau87.B2" office:value-type="string">
            <text:p text:style-name="m-contenu_20_de_20_tableau">DRH/CE</text:p>
          </table:table-cell>
          <table:table-cell table:style-name="Tableau87.B2" office:value-type="string">
            <text:p text:style-name="m-contenu_20_de_20_tableau">Chargée de mission pour les ITPE</text:p>
          </table:table-cell>
          <table:table-cell table:style-name="Tableau87.B2" office:value-type="string">
            <text:p text:style-name="P73"><text:span text:style-name="T1">Cécile </text:span><text:span text:style-name="T2">Petit Le Brun</text:span></text:p>
            <text:p text:style-name="P73"><text:a xlink:type="simple" xlink:href="mailto:cecile.petit-lebrun@developpement-durable.gouv.fr"><text:span text:style-name="T10">cecile.petit-lebrun@developpement-durable.gouv.fr</text:span></text:a></text:p>
          </table:table-cell>
          <table:table-cell table:style-name="Tableau87.D2" office:value-type="string">
            <text:p text:style-name="P73">01 40 81 65 15</text:p>
          </table:table-cell>
        </table:table-row>
      </table:table>
      <text:p text:style-name="P34"><text:span text:style-name="Internet_20_link"/></text:p>
      <text:h text:style-name="P39" text:outline-level="4"><text:span text:style-name="T33">9.1.2.5 N</text:span><text:span text:style-name="T34">omination dans l’emploi fonctionnel d’ingénieur en chef des travaux publics de l’État du 2e groupe au titre de l’année 2015 (pour les ingénieurs en position d’activité)</text:span></text:h>
      <text:p text:style-name="m-corps_20_texte"/>
      <table:table table:name="Tableau93" table:style-name="Tableau93">
        <table:table-column table:style-name="Tableau93.A"/>
        <table:table-column table:style-name="Tableau93.B"/>
        <table:table-row table:style-name="Tableau93.1">
          <table:table-cell table:style-name="Tableau93.A1" office:value-type="string">
            <text:p text:style-name="P49">Les conditions statutaires</text:p>
          </table:table-cell>
          <table:table-cell table:style-name="Tableau93.B1" office:value-type="string">
            <text:p text:style-name="m-corps_20_texte"><text:span text:style-name="T24">Peuvent être nommés dans l’emploi d’ingénieur en chef des travaux publics de l’État du 2</text:span><text:span text:style-name="T37">e</text:span><text:span text:style-name="T24"> groupe (ICTPE2), les ingénieurs divisionnaires des travaux publics de l’État (IDTPE) ayant atteint depuis au moins un an et six mois le 3</text:span><text:span text:style-name="T37">e</text:span><text:span text:style-name="T24"> échelon de leur grade. La durée est calculée antérieurement à la date effective de nomination.</text:span></text:p>
            <text:p text:style-name="m-corps_20_texte">Ces nominations seront prononcées conformément aux arrêtés fixant pour chaque ministère les emplois éligibles à ICTPE 2 et leur nombre.</text:p>
          </table:table-cell>
        </table:table-row>
        <table:table-row table:style-name="Tableau93.1">
          <table:table-cell table:style-name="Tableau93.A2" office:value-type="string">
            <text:p text:style-name="P49">Les principes de gestion</text:p>
          </table:table-cell>
          <table:table-cell table:style-name="Tableau93.B2" office:value-type="string">
            <text:p text:style-name="P61">L’emploi d’ICTPE2 correspond à une position de détachement d’un IDTPE sur l’un des emplois figurant, pour le ministère concerné, dans l’arrêté fixant la liste des emplois d’ICTPE2.</text:p>
            <text:p text:style-name="m-corps_20_texte"><text:span text:style-name="T24">Pour être proposables, les IDTPE doivent avoir une ancienneté minimum de 5 ans dans le grade d’IDTPE au 1</text:span><text:span text:style-name="T6">er</text:span><text:span text:style-name="T24"> janvier 2015. Les IDTPE promus au titre du principalat long et qui ont au minimum tenu un poste de </text:span><text:span text:style-name="T37">2e</text:span><text:span text:style-name="T24"> niveau pourront prétendre au détachement dans l’emploi fonctionnel.</text:span></text:p>
            <text:p text:style-name="m-corps_20_texte"><text:span text:style-name="T24">En général, l’IDTPE doit être au moins dans un </text:span><text:span text:style-name="T37">2e</text:span><text:span text:style-name="T24"> poste de </text:span><text:span text:style-name="T37">2e</text:span><text:span text:style-name="T24"> niveau de fonctions pour pouvoir prétendre au détachement dans l’emploi fonctionnel d’ICTPE2.</text:span></text:p>
            <text:p text:style-name="m-corps_20_texte"><text:span text:style-name="T24">Les IDTPE proposés doivent avoir parfaitement réussi leur parcours au </text:span><text:span text:style-name="T37">2e</text:span><text:span text:style-name="T24"> niveau de fonctions caractérisé par l’exercice de responsabilités importantes et la durée dans le dernier poste doit être suffisante pour apprécier la maîtrise des fonctions exercées (il faut en général disposer d’au moins une évaluation annuelle sur le poste tenu).</text:span></text:p>
            <text:p text:style-name="P57">Le détachement sur emploi fonctionnel est prononcé pour une durée de 5 ans, il ne peut être renouvelé qu’une seule fois sur le même poste. Il peut être retiré dans l’intérêt du service.</text:p>
            <text:p text:style-name="P22">1- Ingénieurs en cursus de généraliste</text:p>
            <text:p text:style-name="m-corps_20_texte">La réussite est appréciée à travers l’exposition des postes et la manière de servir, traduite notamment par les résultats de l’évaluation annuelle (tout particulièrement par l’appréciation littérale portée sur les feuilles de notation et le compte rendu d’évaluation). Sont recherchées les qualités ayant trait au potentiel, aux compétences, au rayonnement et à la capacité d’adaptation à un environnement professionnel évolutif et présentant de forts enjeux.</text:p>
            <text:p text:style-name="m-corps_20_texte">Dès lors qu’elle est significative, l’expérience professionnelle de niveau IDTPE acquise hors position normale d’activité (mise à disposition, détachement, hors cadre et disponibilité) est également prise en considération pour l’appréciation des mêmes critères dès lors qu’elle a fait l’objet d’évaluations ou de rapports circonstanciés sur la manière de servir.</text:p>
            <text:p text:style-name="P22">2- Ingénieurs en cursus de spécialiste, d’expert ou de chercheur</text:p>
            <text:p text:style-name="m-corps_20_texte">Pour les spécialistes, experts et chercheurs, ces règles font l’objet d’adaptations au regard de la spécificité des emplois tenus. L’ampleur des changements d’environnement professionnel qui ont été effectués par les agents concernés est appréciée de façon adaptée aux types de parcours considérés.</text:p>
            <text:p text:style-name="m-corps_20_texte">Les comités de domaine et le comité d’évaluation scientifique des agents ayant une activité de recherche CESAAR apportent, au cours d’évaluations régulières en vue de valoriser au mieux les compétences individuelles des agents et leur degré d’expertise, un éclairage sur :</text:p>
            <text:list xml:id="list38162698" text:continue-numbering="true" text:style-name="List_20_1">
              <text:list-item>
                <text:p text:style-name="m-listePuce">le niveau des productions scientifiques et techniques ;</text:p>
              </text:list-item>
              <text:list-item>
                <text:p text:style-name="m-listePuce">les responsabilités ;</text:p>
              </text:list-item>
              <text:list-item>
                <text:p text:style-name="m-listePuce">la formation suivie et dispensée ;</text:p>
              </text:list-item>
              <text:list-item>
                <text:p text:style-name="m-listePuce">les activités d’expertise ;</text:p>
              </text:list-item>
              <text:list-item>
                <text:p text:style-name="m-listePuce">le rayonnement dans le ministère et à l’extérieur.</text:p>
              </text:list-item>
            </text:list>
            <text:p text:style-name="m-corps_20_texte"><text:soft-page-break/>Les agents proposés dont l’activité a significativement évolué depuis leur dernière évaluation, peuvent faire l’objet d’un nouvel examen par l’un des comités.</text:p>
          </table:table-cell>
        </table:table-row>
      </table:table>
      <table:table table:name="Tableau94" table:style-name="Tableau94">
        <table:table-column table:style-name="Tableau94.A"/>
        <table:table-column table:style-name="Tableau94.B"/>
        <table:table-row table:style-name="Tableau94.1">
          <table:table-cell table:style-name="Tableau94.A1" office:value-type="string">
            <text:p text:style-name="P49">Les textes de référence</text:p>
          </table:table-cell>
          <table:table-cell table:style-name="Tableau94.B1" office:value-type="string">
            <text:list xml:id="list38192866" text:continue-numbering="true" text:style-name="List_20_1">
              <text:list-item>
                <text:p text:style-name="m-listePuce">Décret n° 2005-632 du 30/05/05 relatif aux conditions de nomination et d’avancement dans les emplois d’ingénieur en chef des travaux publics de l’État du 1<text:span text:style-name="T35">er</text:span> groupe et du 2<text:span text:style-name="T35">e</text:span> groupe.</text:p>
              </text:list-item>
              <text:list-item>
                <text:p text:style-name="m-listePuce"><text:span text:style-name="T27">Arrêtés fixant la liste des emplois d’ICTPE du </text:span><text:span text:style-name="T38">2e</text:span><text:span text:style-name="T27"> groupe et leur nombre pour chaque ministère et établissement public.</text:span></text:p>
              </text:list-item>
              <text:list-item>
                <text:p text:style-name="m-listePuce">Charte de gestion du corps des ITPE.</text:p>
              </text:list-item>
            </text:list>
          </table:table-cell>
        </table:table-row>
        <table:table-row table:style-name="Tableau94.1">
          <table:table-cell table:style-name="Tableau94.A2" office:value-type="string">
            <text:p text:style-name="P50">Le nombre de postes et date d’effet</text:p>
          </table:table-cell>
          <table:table-cell table:style-name="Tableau94.B2" office:value-type="string">
            <text:p text:style-name="m-corps_20_texte">Le nombre d’emplois sera déterminé ultérieurement.</text:p>
            <text:p text:style-name="P58">Les agents retenus seront nommés au plus tard entre le 01/07/14 et le 07/01/15 <text:s/>selon le contingent des emplois disponibles.</text:p>
          </table:table-cell>
        </table:table-row>
      </table:table>
      <text:p text:style-name="P51">Informations sur la précédente CAP du 17 octobre 2013 au titre de 2014 :</text:p>
      <table:table table:name="Tableau95" table:style-name="Tableau95">
        <table:table-column table:style-name="Tableau95.A"/>
        <table:table-column table:style-name="Tableau95.B"/>
        <table:table-row table:style-name="Tableau95.1">
          <table:table-cell table:style-name="Tableau95.A1" office:value-type="string">
            <text:p text:style-name="P70">Nombre de proposés</text:p>
          </table:table-cell>
          <table:table-cell table:style-name="Tableau95.B1" office:value-type="string">
            <text:p text:style-name="m-contenu_20_de_20_tableau">107 agents </text:p>
          </table:table-cell>
        </table:table-row>
        <table:table-row table:style-name="Tableau95.1">
          <table:table-cell table:style-name="Tableau95.A2" office:value-type="string">
            <text:p text:style-name="P70">Nombre de postes offerts</text:p>
          </table:table-cell>
          <table:table-cell table:style-name="Tableau95.B2" office:value-type="string">
            <text:p text:style-name="m-contenu_20_de_20_tableau">56 postes</text:p>
          </table:table-cell>
        </table:table-row>
        <table:table-row table:style-name="Tableau95.1">
          <table:table-cell table:style-name="Tableau95.A2" office:value-type="string">
            <text:p text:style-name="P70">Nombre d’agents retenus</text:p>
          </table:table-cell>
          <table:table-cell table:style-name="Tableau95.B2" office:value-type="string">
            <text:p text:style-name="m-contenu_20_de_20_tableau">56 agents (dont 1 en liste complémentaire)</text:p>
          </table:table-cell>
        </table:table-row>
        <table:table-row table:style-name="Tableau95.1">
          <table:table-cell table:style-name="Tableau95.A2" office:value-type="string">
            <text:p text:style-name="P70">Age moyen des agents retenus</text:p>
          </table:table-cell>
          <table:table-cell table:style-name="Tableau95.B2" office:value-type="string">
            <text:p text:style-name="m-contenu_20_de_20_tableau">48 ans et 2 mois</text:p>
          </table:table-cell>
        </table:table-row>
      </table:table>
      <text:p text:style-name="P47">Les dates :</text:p>
      <table:table table:name="Tableau96" table:style-name="Tableau96">
        <table:table-column table:style-name="Tableau96.A"/>
        <table:table-column table:style-name="Tableau96.B"/>
        <table:table-row table:style-name="Tableau96.1">
          <table:table-cell table:style-name="Tableau96.A1" office:value-type="string">
            <text:p text:style-name="P70">Date limite de réception par les responsables d’harmonisation</text:p>
          </table:table-cell>
          <table:table-cell table:style-name="Tableau96.B1" office:value-type="string">
            <text:p text:style-name="P33">31 mai 2014</text:p>
          </table:table-cell>
        </table:table-row>
        <table:table-row table:style-name="Tableau96.1">
          <table:table-cell table:style-name="Tableau96.A2" office:value-type="string">
            <text:p text:style-name="P70">Date limite de réception par la DRH</text:p>
          </table:table-cell>
          <table:table-cell table:style-name="Tableau96.B2" office:value-type="string">
            <text:p text:style-name="P33">11 juillet 2014</text:p>
          </table:table-cell>
        </table:table-row>
        <table:table-row table:style-name="Tableau96.1">
          <table:table-cell table:style-name="Tableau96.A2" office:value-type="string">
            <text:p text:style-name="P70">Date prévisible de la CAP nationale</text:p>
          </table:table-cell>
          <table:table-cell table:style-name="Tableau96.B2" office:value-type="string">
            <text:p text:style-name="P33">16 octobre 2014</text:p>
          </table:table-cell>
        </table:table-row>
      </table:table>
      <text:p text:style-name="P47">Processus de remontée des propositions de promotion :</text:p>
      <table:table table:name="Tableau97" table:style-name="Tableau97">
        <table:table-column table:style-name="Tableau97.A"/>
        <table:table-row table:style-name="Tableau97.1">
          <table:table-cell table:style-name="Tableau97.A1" office:value-type="string">
            <text:p text:style-name="m-InterTitre1">1- Composition des dossiers de proposition</text:p>
            <text:p text:style-name="P29">1-1 Dossiers à constituer par les services en vue de la transmission aux responsables d’harmonisation</text:p>
            <text:p text:style-name="Text_20_body">Les services devront adresser les dossiers de proposition pour le <text:span text:style-name="T12">31 mai 2014</text:span> au plus tard <text:span text:style-name="T17">sous forme électronique aux responsables d’harmonisation (MIGT, DAC ou responsable d’harmonisation désignés pour la catégorie au chapitre 4 de la circulaire) dont ils relèvent.</text:span></text:p>
            <text:p text:style-name="P53">Le dossier doit comprendre les documents suivants :</text:p>
            <text:list xml:id="list38187044" text:continue-numbering="true" text:style-name="List_20_1">
              <text:list-item>
                <text:p text:style-name="P87">la fiche individuelle de proposition établie à l’aide du formulaire joint pour chaque agent proposé. Les fonctions détaillées exercées par le candidat seront précisées, ainsi que les motifs qui justifient la proposition ;</text:p>
              </text:list-item>
              <text:list-item>
                <text:p text:style-name="P83">le curriculum vitae ;</text:p>
              </text:list-item>
              <text:list-item>
                <text:p text:style-name="P83">la fiche de poste ;</text:p>
              </text:list-item>
              <text:list-item>
                <text:p text:style-name="P83">l’organigramme du service ;</text:p>
              </text:list-item>
              <text:list-item>
                <text:p text:style-name="P91">le cas échéant, l’avis du comité de domaine ou du comité CESAAR (recherche). Pour cela, se référer aux circulaires des 25/01/11 et 08/08/03 pour l’évaluation des chercheurs ;</text:p>
              </text:list-item>
              <text:list-item>
                <text:p text:style-name="m-listePuce">les cinq à dix dernières évaluations d’IDTPE (a minima celles de 2009 à 2013) ;</text:p>
              </text:list-item>
              <text:list-item>
                <text:p text:style-name="P91">le tableau « récapitulatif des propositions » qui comportera l’ensemble des agents proposés, sans ex æquo, classés par ordre de mérite décroissant.</text:p>
              </text:list-item>
            </text:list>
            <text:p text:style-name="P62">Les directions ou services qui n’ont aucune proposition à formuler adresseront impérativement un « état néant » selon la même procédure.</text:p>
            <text:p text:style-name="P63">Les pièces transmises par messagerie devront respecter le format suivant :</text:p>
            <text:list xml:id="list38167942" text:continue-numbering="true" text:style-name="List_20_1">
              <text:list-item>
                <text:p text:style-name="m-listePuce">un fichier « ITPE_IC2_tableau_recapitulatif.pdf » pour le tableau de synthèse des propositions ;</text:p>
              </text:list-item>
              <text:list-item>
                <text:p text:style-name="m-listePuce">un fichier « ITPE_IC2_NOM_Prénom_FIP.pdf » pour chaque fiche individuelle de proposition  ;</text:p>
              </text:list-item>
              <text:list-item>
                <text:p text:style-name="P92">un fichier « ITPE_IC2_NOM_Prénom_dossier.pdf » pour chaque agent proposé, regroupant l’ensemble des autres documents du dossier (CV, évaluations…).</text:p>
              </text:list-item>
            </text:list>
            <text:p text:style-name="P30"><text:soft-page-break/>1-2 Dossiers à constituer par les responsables d’harmonisation en vue de la transmission à la DRH/MGS/MGS1/MGS1-1</text:p>
            <text:p text:style-name="m-corps_20_texte">Les responsables d’harmonisation procéderont au classement des candidats relevant de leur périmètre, sans ex æquo, par ordre de mérite décroissant.</text:p>
            <text:p text:style-name="P55"><text:span text:style-name="T23">Leurs propositions seront transmises pour le </text:span><text:span text:style-name="T15">11 juillet 2014</text:span><text:span text:style-name="T23"> au plus tard </text:span><text:span text:style-name="T20">sous forme électronique aux contacts DRH/MGS/MGS1-1 précisés ci-dessous.</text:span></text:p>
            <text:p text:style-name="P53">Le dossier doit comprendre les documents suivants :</text:p>
            <text:list xml:id="list38190518" text:continue-numbering="true" text:style-name="List_20_1">
              <text:list-item>
                <text:p text:style-name="P87">la lettre du responsable d’harmonisation qui motive le classement des agents retenus et non retenus ainsi qu’une modification éventuelle de l’ordre de classement par rapport à l’année antérieure ;</text:p>
              </text:list-item>
              <text:list-item>
                <text:p text:style-name="P87">les fiches individuelles de proposition des agents proposés ;</text:p>
              </text:list-item>
              <text:list-item>
                <text:p text:style-name="P83">les curriculum vitae ;</text:p>
              </text:list-item>
              <text:list-item>
                <text:p text:style-name="P83">les fiches de poste des agents proposés ;</text:p>
              </text:list-item>
              <text:list-item>
                <text:p text:style-name="P83">les organigrammes des services des agents proposés ;</text:p>
              </text:list-item>
              <text:list-item>
                <text:p text:style-name="P87"><text:span text:style-name="T17">le cas échéant les avis du comité de domaine ou du comité CESAAR </text:span><text:span text:style-name="T19">(recherche) ;</text:span></text:p>
              </text:list-item>
              <text:list-item>
                <text:p text:style-name="P87"><text:span text:style-name="T18">les cinq à dix dernières évaluations d’IDTPE </text:span><text:span text:style-name="T17">(a minima celles de 2009 à 2013) de chaque agent ;</text:span></text:p>
              </text:list-item>
              <text:list-item>
                <text:p text:style-name="P83">le tableau « récapitulatif des propositions » qui comportera dans une première partie les propositions retenues classées sans ex æquo par ordre de mérite décroissant et dans une seconde partie les propositions des services non retenues à ce niveau pour mémoire.</text:p>
              </text:list-item>
            </text:list>
            <text:p text:style-name="P64">Les responsables d’harmonisation qui n’ont aucune proposition à formuler adresseront impérativement un « état néant » selon la même procédure.</text:p>
            <text:p text:style-name="P17">Les pièces transmises par messagerie devront respecter le format suivant :</text:p>
            <text:list xml:id="list38185246" text:continue-numbering="true" text:style-name="List_20_1">
              <text:list-item>
                <text:p text:style-name="m-listePuce">un fichier « ITPE_IC2_lettre_proposition.pdf » pour la lettre motivant le classement ;</text:p>
              </text:list-item>
              <text:list-item>
                <text:p text:style-name="m-listePuce">un fichier « ITPE_IC2_tableau_récapitulatif.pdf » pour le tableau récapitulatif des propositions ;</text:p>
              </text:list-item>
              <text:list-item>
                <text:p text:style-name="m-listePuce">pour chaque agent proposé :</text:p>
              </text:list-item>
              <text:list-item>
                <text:p text:style-name="P99">un fichier « ITPE_IC2_NOM_Prénom_FIP.pdf » pour sa fiche individuelle de proposition ;</text:p>
              </text:list-item>
              <text:list-item>
                <text:p text:style-name="P99"><text:span text:style-name="T17">un </text:span><text:span text:style-name="T21">fichier « ITPE_IC2_NOM_Prénom_dossier.pdf » regroupant l’ensemble des autres documents du dossier (CV, évaluations…).</text:span></text:p>
              </text:list-item>
            </text:list>
          </table:table-cell>
        </table:table-row>
      </table:table>
      <text:p text:style-name="P51">Les contacts :</text:p>
      <table:table table:name="Tableau98" table:style-name="Tableau98">
        <table:table-column table:style-name="Tableau98.A"/>
        <table:table-column table:style-name="Tableau98.B"/>
        <table:table-column table:style-name="Tableau98.C"/>
        <table:table-column table:style-name="Tableau98.D"/>
        <table:table-row table:style-name="Tableau98.1">
          <table:table-cell table:style-name="Tableau98.A1" table:number-rows-spanned="3" office:value-type="string">
            <text:p text:style-name="m-contenu_20_de_20_tableau">DRH/MGS/MGS 1-1</text:p>
          </table:table-cell>
          <table:table-cell table:style-name="Tableau98.A1" office:value-type="string">
            <text:p text:style-name="m-contenu_20_de_20_tableau">Responsable de pôle</text:p>
          </table:table-cell>
          <table:table-cell table:style-name="Tableau98.A1" office:value-type="string">
            <text:p text:style-name="P73">Christophe Gielen</text:p>
            <text:p text:style-name="P73"><text:a xlink:type="simple" xlink:href="mailto:christophe.gielen@developpement-durable.gouv.fr"><text:span text:style-name="T10">christophe.gielen@developpement-durable.gouv.fr</text:span></text:a></text:p>
          </table:table-cell>
          <table:table-cell table:style-name="Tableau98.D1" office:value-type="string">
            <text:p text:style-name="P73">01 40 81 63 22</text:p>
          </table:table-cell>
        </table:table-row>
        <table:table-row table:style-name="Tableau98.1">
          <table:covered-table-cell/>
          <table:table-cell table:style-name="Tableau98.B2" office:value-type="string">
            <text:p text:style-name="m-contenu_20_de_20_tableau">Instructrice</text:p>
          </table:table-cell>
          <table:table-cell table:style-name="Tableau98.B2" office:value-type="string">
            <text:p text:style-name="P73">Laura Venencie</text:p>
            <text:p text:style-name="P73"><text:a xlink:type="simple" xlink:href="mailto:laura.venencie@developpement-durable.gouv.fr"><text:span text:style-name="T10">laura.venencie@developpement-durable.gouv.fr</text:span></text:a></text:p>
          </table:table-cell>
          <table:table-cell table:style-name="Tableau98.D2" office:value-type="string">
            <text:p text:style-name="P73">01 40 81 62 42</text:p>
          </table:table-cell>
        </table:table-row>
        <table:table-row table:style-name="Tableau98.1">
          <table:covered-table-cell/>
          <table:table-cell table:style-name="Tableau98.B2" office:value-type="string">
            <text:p text:style-name="m-contenu_20_de_20_tableau">Instructrice</text:p>
          </table:table-cell>
          <table:table-cell table:style-name="Tableau98.B2" office:value-type="string">
            <text:p text:style-name="P73">Céline Helmany</text:p>
            <text:p text:style-name="P73"><text:a xlink:type="simple" xlink:href="mailto:celine.helmany@developpement-durable.gouv.fr"><text:span text:style-name="T10">celine.helmany@developpement-durable.gouv.fr</text:span></text:a></text:p>
          </table:table-cell>
          <table:table-cell table:style-name="Tableau98.D2" office:value-type="string">
            <text:p text:style-name="P73">01 40 81 61 77</text:p>
          </table:table-cell>
        </table:table-row>
        <table:table-row table:style-name="Tableau98.4">
          <table:table-cell table:style-name="Tableau98.B2" office:value-type="string">
            <text:p text:style-name="m-contenu_20_de_20_tableau">DRH/CE</text:p>
          </table:table-cell>
          <table:table-cell table:style-name="Tableau98.B2" office:value-type="string">
            <text:p text:style-name="m-contenu_20_de_20_tableau">Chargé de mission pour les IDTPE</text:p>
          </table:table-cell>
          <table:table-cell table:style-name="Tableau98.B2" office:value-type="string">
            <text:p text:style-name="P73">François Landais</text:p>
            <text:p text:style-name="P73"><text:a xlink:type="simple" xlink:href="mailto:francois.landais@developpement-durable.gouv.fr">francois.landais@developpement-durable.gouv.fr</text:a></text:p>
          </table:table-cell>
          <table:table-cell table:style-name="Tableau98.D2" office:value-type="string">
            <text:p text:style-name="P73">01 40 81 11 32</text:p>
          </table:table-cell>
        </table:table-row>
      </table:table>
      <text:p text:style-name="P34"><text:span text:style-name="Internet_20_link"/></text:p>
      <text:h text:style-name="P102" text:outline-level="4"><text:span text:style-name="T33">9.1.2.6 N</text:span><text:span text:style-name="T32">omination dans l’emploi fonctionnel d’ingénieur en chef des travaux publics de l’État du 1er groupe au titre de l’année 2015 (pour les ingénieurs en position d’activité)</text:span></text:h>
      <text:p text:style-name="P13"/>
      <table:table table:name="Tableau99" table:style-name="Tableau99">
        <table:table-column table:style-name="Tableau99.A"/>
        <table:table-column table:style-name="Tableau99.B"/>
        <text:soft-page-break/>
        <table:table-row table:style-name="Tableau99.1">
          <table:table-cell table:style-name="Tableau99.A1" office:value-type="string">
            <text:p text:style-name="P49">Les conditions statutaires</text:p>
          </table:table-cell>
          <table:table-cell table:style-name="Tableau99.B1" office:value-type="string">
            <text:p text:style-name="Text_20_body"><text:span text:style-name="T24">Peuvent être nommés dans l’emploi d’ingénieur en chef des travaux publics de l’État du 1</text:span><text:span text:style-name="T6">er</text:span><text:span text:style-name="T24"> groupe (ICTPE1), les ingénieurs divisionnaires des travaux publics de l’État (IDTPE) ayant atteint depuis au moins un an et six mois le </text:span><text:span text:style-name="T37">3e</text:span><text:span text:style-name="T24"> échelon de leur grade. La durée est calculée antérieurement à la date effective de nomination.</text:span></text:p>
            <text:p text:style-name="Text_20_body">Ces nominations seront prononcées conformément aux arrêtés fixant pour chaque ministère les emplois éligibles à ICTPE1 et leur nombre.</text:p>
          </table:table-cell>
        </table:table-row>
        <table:table-row table:style-name="Tableau99.1">
          <table:table-cell table:style-name="Tableau99.A2" office:value-type="string">
            <text:p text:style-name="P68">Les principes de gestion</text:p>
          </table:table-cell>
          <table:table-cell table:style-name="Tableau99.B2" office:value-type="string">
            <text:p text:style-name="P11">L’emploi d’ICTPE1 correspond à une position de détachement d’un IDTPE sur l’un des emplois figurant, pour le ministère concerné, dans l’arrêté fixant la liste des emplois d’ICTPE1.</text:p>
            <text:p text:style-name="Text_20_body"><text:span text:style-name="T24">Dans le cas général, les IDTPE proposés, en position normale d’activité, doivent déjà être détachés sur l’emploi d’ICTPE du </text:span><text:span text:style-name="T37">2e</text:span><text:span text:style-name="T24"> groupe.</text:span></text:p>
            <text:p text:style-name="Text_20_body"><text:span text:style-name="T24">L’accès à l’emploi d’ICTPE1 n’intervient pas en règle générale sur le poste sur lequel l’agent a été détaché la première fois en tant qu’ICTPE du 2</text:span><text:span text:style-name="T37">e</text:span><text:span text:style-name="T24"> groupe.</text:span></text:p>
            <text:p text:style-name="P14">Le détachement direct dans un emploi fonctionnel d’ICTPE1 pourra toutefois intervenir pour les IDTPE dont les compétences professionnelles permettent la prise d’un poste de haut niveau de fonctions, y compris lors d’un retour d’une période de position hors ministère.</text:p>
            <text:p text:style-name="Text_20_body">Les éléments de proposition doivent permettre d’apprécier la maîtrise et la totale réussite sur l’exercice des fonctions antérieures.</text:p>
            <text:p text:style-name="P15">Dès lors qu’elle est significative, l’expérience professionnelle acquise hors position normale d’activité (mise à disposition, détachement, hors cadre et disponibilité) est également prise en considération pour l’appréciation des mêmes critères sous réserve qu’elle ait fait l’objet d’évaluations ou de rapports circonstanciés sur la manière de servir.</text:p>
            <text:p text:style-name="Text_20_body">Pour les IDTPE en cursus d’expert ou de chercheur, les comités de domaine et le comité d’évaluation scientifique des agents ayant une activité de recherche apportent, au cours d’évaluations régulières en vue de valoriser au mieux les compétences individuelles des agents et leur degré d’expertise, un éclairage sur le niveau des productions scientifiques et techniques, les responsabilités, la formation suivie et dispensée, les activités d’expertise, le rayonnement dans le ministère et à l’extérieur. Les agents proposés dont l’activité a significativement évolué depuis leur dernière évaluation, peuvent faire l’objet d’un nouvel examen par l’un des comités.</text:p>
            <text:p text:style-name="P14">Le détachement dans l’emploi fonctionnel d’ICTPE1 peut ainsi reconnaître les IDTPE exerçant avec une totale réussite des fonctions d’expert ou de chercheur de notoriété nationale ou internationale.</text:p>
            <text:p text:style-name="Text_20_body">Le détachement sur emploi fonctionnel est prononcé pour une durée de 5 ans, il ne peut être renouvelé qu’une seule fois sur le même poste. Il peut être retiré dans l’intérêt du service.</text:p>
          </table:table-cell>
        </table:table-row>
        <table:table-row table:style-name="Tableau99.1">
          <table:table-cell table:style-name="Tableau99.A3" office:value-type="string">
            <text:p text:style-name="P50">Les textes de référence</text:p>
          </table:table-cell>
          <table:table-cell table:style-name="Tableau99.B1" office:value-type="string">
            <text:list xml:id="list38188085" text:continue-numbering="true" text:style-name="List_20_1">
              <text:list-item>
                <text:p text:style-name="m-listePuce">Décret n° 2005-632 du 30/05/05 relatif aux conditions de nomination et d’avancement dans les emplois d’ingénieur en chef des travaux publics de l’État du 1<text:span text:style-name="T35">er</text:span> groupe et du 2<text:span text:style-name="T35">e</text:span> groupe.</text:p>
              </text:list-item>
              <text:list-item>
                <text:p text:style-name="m-listePuce"><text:span text:style-name="T28">Arrêtés fixant la liste des emplois d’ICTPE du 1</text:span><text:span text:style-name="T39">er</text:span><text:span text:style-name="T28"> groupe et leur nombre pour chaque ministère et établissement public.</text:span></text:p>
              </text:list-item>
              <text:list-item>
                <text:p text:style-name="m-listePuce">Charte de gestion du corps des ITPE.</text:p>
              </text:list-item>
            </text:list>
          </table:table-cell>
        </table:table-row>
        <table:table-row table:style-name="Tableau99.1">
          <table:table-cell table:style-name="Tableau99.A4" office:value-type="string">
            <text:p text:style-name="P12">Le nombre de postes et date d’effet</text:p>
          </table:table-cell>
          <table:table-cell table:style-name="Tableau99.B2" office:value-type="string">
            <text:p text:style-name="Text_20_body">Le nombre d’emplois sera déterminé ultérieurement.</text:p>
            <text:p text:style-name="P16">Les agents retenus seront nommés au plus tard entre le 1<text:span text:style-name="T35">er</text:span> juillet 2014 et le 1<text:span text:style-name="T35">er</text:span> janvier 2015 selon le contingent des emplois disponibles.</text:p>
          </table:table-cell>
        </table:table-row>
      </table:table>
      <text:p text:style-name="P12"/>
      <text:p text:style-name="P51"><text:soft-page-break/>Informations sur la précédente CAP du 17 octobre 2013 au titre de 2014 :</text:p>
      <table:table table:name="Tableau100" table:style-name="Tableau100">
        <table:table-column table:style-name="Tableau100.A"/>
        <table:table-column table:style-name="Tableau100.B"/>
        <table:table-row table:style-name="Tableau100.1">
          <table:table-cell table:style-name="Tableau100.A1" office:value-type="string">
            <text:p text:style-name="P70">Nombre de proposés</text:p>
          </table:table-cell>
          <table:table-cell table:style-name="Tableau100.B1" office:value-type="string">
            <text:p text:style-name="m-contenu_20_de_20_tableau">37 agents</text:p>
          </table:table-cell>
        </table:table-row>
        <table:table-row table:style-name="Tableau100.1">
          <table:table-cell table:style-name="Tableau100.A2" office:value-type="string">
            <text:p text:style-name="P70">Nombre de postes offerts</text:p>
          </table:table-cell>
          <table:table-cell table:style-name="Tableau100.B2" office:value-type="string">
            <text:p text:style-name="m-contenu_20_de_20_tableau">14 postes</text:p>
          </table:table-cell>
        </table:table-row>
        <table:table-row table:style-name="Tableau100.1">
          <table:table-cell table:style-name="Tableau100.A2" office:value-type="string">
            <text:p text:style-name="P70">Nombre d’agents retenus</text:p>
          </table:table-cell>
          <table:table-cell table:style-name="Tableau100.B2" office:value-type="string">
            <text:p text:style-name="m-contenu_20_de_20_tableau">14 agents</text:p>
          </table:table-cell>
        </table:table-row>
        <table:table-row table:style-name="Tableau100.1">
          <table:table-cell table:style-name="Tableau100.A2" office:value-type="string">
            <text:p text:style-name="P70">Age moyen des agents retenus</text:p>
          </table:table-cell>
          <table:table-cell table:style-name="Tableau100.B2" office:value-type="string">
            <text:p text:style-name="m-contenu_20_de_20_tableau">54 ans et 1 mois</text:p>
          </table:table-cell>
        </table:table-row>
      </table:table>
      <text:p text:style-name="P51">Les dates :</text:p>
      <table:table table:name="Tableau101" table:style-name="Tableau101">
        <table:table-column table:style-name="Tableau101.A"/>
        <table:table-column table:style-name="Tableau101.B"/>
        <table:table-row table:style-name="Tableau101.1">
          <table:table-cell table:style-name="Tableau101.A1" office:value-type="string">
            <text:p text:style-name="P70">Date limite de réception par les responsables d’harmonisation</text:p>
          </table:table-cell>
          <table:table-cell table:style-name="Tableau101.B1" office:value-type="string">
            <text:p text:style-name="m-contenu_20_de_20_tableau">31 mai 2014</text:p>
          </table:table-cell>
        </table:table-row>
        <table:table-row table:style-name="Tableau101.1">
          <table:table-cell table:style-name="Tableau101.A2" office:value-type="string">
            <text:p text:style-name="P70">Date limite de réception par la DRH <text:s/></text:p>
          </table:table-cell>
          <table:table-cell table:style-name="Tableau101.B2" office:value-type="string">
            <text:p text:style-name="m-contenu_20_de_20_tableau">11 juillet 2014</text:p>
          </table:table-cell>
        </table:table-row>
        <table:table-row table:style-name="Tableau101.1">
          <table:table-cell table:style-name="Tableau101.A2" office:value-type="string">
            <text:p text:style-name="P70">Date prévisible de la CAP nationale</text:p>
          </table:table-cell>
          <table:table-cell table:style-name="Tableau101.B2" office:value-type="string">
            <text:p text:style-name="m-contenu_20_de_20_tableau">16 octobre 2014</text:p>
          </table:table-cell>
        </table:table-row>
      </table:table>
      <text:p text:style-name="P51">Processus de remontée des propositions de promotion :</text:p>
      <table:table table:name="Tableau102" table:style-name="Tableau102">
        <table:table-column table:style-name="Tableau102.A"/>
        <table:table-row table:style-name="Tableau102.1">
          <table:table-cell table:style-name="Tableau102.A1" office:value-type="string">
            <text:p text:style-name="m-InterTitre1">1- Composition des dossiers de proposition</text:p>
            <text:p text:style-name="P29">1-1 Dossiers à constituer par les services en vue de la transmission aux responsables d’harmonisation</text:p>
            <text:p text:style-name="Text_20_body">Les services devront adresser les dossiers de proposition pour le <text:span text:style-name="T12">31 mai 2014</text:span> au plus tard <text:span text:style-name="T17">sous forme électronique aux responsables d’harmonisation (MIGT, DAC ou responsable d’harmonisation désignés pour la catégorie au chapitre 4 de la circulaire) dont ils relèvent.</text:span></text:p>
            <text:p text:style-name="P53">Le dossier doit comprendre les documents suivants :</text:p>
            <text:list xml:id="list38170525" text:continue-numbering="true" text:style-name="List_20_1">
              <text:list-item>
                <text:p text:style-name="P87">la fiche individuelle de proposition établie à l’aide du formulaire joint pour chaque agent proposé. Les fonctions détaillées exercées par le candidat seront précisées, ainsi que les motifs qui justifient la proposition ;</text:p>
              </text:list-item>
              <text:list-item>
                <text:p text:style-name="P83">le curriculum vitae ;</text:p>
              </text:list-item>
              <text:list-item>
                <text:p text:style-name="P83">la fiche de poste ;</text:p>
              </text:list-item>
              <text:list-item>
                <text:p text:style-name="P83">l’organigramme du service ;</text:p>
              </text:list-item>
              <text:list-item>
                <text:p text:style-name="P91">le cas échéant, l’avis du comité de domaine ou du comité CESAAR (recherche). Pour cela, se référer aux circulaires des 25/01/11 et 08/08/03 pour l’évaluation des chercheurs ;</text:p>
              </text:list-item>
              <text:list-item>
                <text:p text:style-name="m-listePuce">les cinq à dix dernières évaluations d’IDTPE (a minima celles de 2009 à 2013) ;</text:p>
              </text:list-item>
              <text:list-item>
                <text:p text:style-name="P91">le tableau « récapitulatif des propositions » qui comportera l’ensemble des agents proposés, sans ex æquo, classés par ordre de mérite décroissant.</text:p>
              </text:list-item>
            </text:list>
            <text:p text:style-name="P62">Les directions ou services qui n’ont aucune proposition à formuler adresseront impérativement un « état néant » selon la même procédure.</text:p>
            <text:p text:style-name="P63">Les pièces transmises par messagerie devront respecter le format suivant :</text:p>
            <text:list xml:id="list38181450" text:continue-numbering="true" text:style-name="List_20_1">
              <text:list-item>
                <text:p text:style-name="m-listePuce">un fichier « ITPE_IC1_tableau_recapitulatif.pdf » pour le tableau de synthèse des propositions ;</text:p>
              </text:list-item>
              <text:list-item>
                <text:p text:style-name="m-listePuce">un fichier « ITPE_IC1_NOM_Prénom_FIP.pdf » pour chaque fiche individuelle de proposition  ;</text:p>
              </text:list-item>
              <text:list-item>
                <text:p text:style-name="P92">un fichier « ITPE_IC1_NOM_Prénom_dossier.pdf » pour chaque agent proposé, regroupant l’ensemble des autres documents du dossier (CV, évaluations…).</text:p>
              </text:list-item>
            </text:list>
            <text:p text:style-name="P30">1-2 Dossiers à constituer par les responsables d’harmonisation en vue de la transmission à la DRH/MGS/MGS1/MGS1-1</text:p>
            <text:p text:style-name="m-corps_20_texte">Les responsables d’harmonisation procéderont au classement des candidats relevant de leur périmètre, sans ex æquo, par ordre de mérite décroissant.</text:p>
            <text:p text:style-name="P55"><text:span text:style-name="T23">Leurs propositions seront transmises pour le </text:span><text:span text:style-name="T15">11 juillet 2014</text:span><text:span text:style-name="T23"> au plus tard </text:span><text:span text:style-name="T20">sous forme électronique aux contacts DRH/MGS/MGS1-1 précisés ci-dessous.</text:span></text:p>
            <text:p text:style-name="P53">Le dossier doit comprendre les documents suivants :</text:p>
            <text:list xml:id="list38169515" text:continue-numbering="true" text:style-name="List_20_1">
              <text:list-item>
                <text:p text:style-name="P87">la lettre du responsable d’harmonisation qui motive le classement des agents retenus et non retenus ainsi qu’une modification éventuelle de l’ordre de classement par rapport à l’année antérieure ;</text:p>
              </text:list-item>
              <text:list-item>
                <text:p text:style-name="P87">les fiches individuelles de proposition des agents proposés ;</text:p>
              </text:list-item>
              <text:list-item>
                <text:p text:style-name="P83">les curriculum vitae ;</text:p>
              </text:list-item>
              <text:list-item>
                <text:p text:style-name="P83">les fiches de poste des agents proposés ;</text:p>
              </text:list-item>
              <text:list-item>
                <text:p text:style-name="P83">les organigrammes des services des agents proposés ;</text:p>
              </text:list-item>
              <text:list-item>
                <text:p text:style-name="P87"><text:soft-page-break/><text:span text:style-name="T17">le cas échéant les avis du comité de domaine ou du comité CESAAR </text:span><text:span text:style-name="T19">(recherche) ;</text:span></text:p>
              </text:list-item>
              <text:list-item>
                <text:p text:style-name="P87"><text:span text:style-name="T18">les cinq à dix dernières évaluations d’IDTPE </text:span><text:span text:style-name="T17">(a minima celles de 2009 à 2013) de chaque agent proposé ;</text:span></text:p>
              </text:list-item>
              <text:list-item>
                <text:p text:style-name="P83">le tableau « récapitulatif des propositions » qui comportera dans une première partie les propositions retenues classées sans ex æquo par ordre de mérite décroissant et dans une seconde partie les propositions des services non retenues à ce niveau pour mémoire.</text:p>
              </text:list-item>
            </text:list>
            <text:p text:style-name="P64">Les responsables d’harmonisation qui n’ont aucune proposition à formuler adresseront impérativement un « état néant » selon la même procédure.</text:p>
            <text:p text:style-name="P17">Les pièces transmises par messagerie devront respecter le format suivant :</text:p>
            <text:list xml:id="list38177675" text:continue-numbering="true" text:style-name="List_20_1">
              <text:list-item>
                <text:p text:style-name="m-listePuce">un fichier « ITPE_IC1_lettre_proposition.pdf » pour la lettre motivant le classement ;</text:p>
              </text:list-item>
              <text:list-item>
                <text:p text:style-name="m-listePuce">un fichier « ITPE_IC1_tableau_récapitulatif.pdf » pour le tableau récapitulatif des propositions ;</text:p>
              </text:list-item>
              <text:list-item>
                <text:p text:style-name="m-listePuce">pour chaque agent proposé :</text:p>
              </text:list-item>
              <text:list-item>
                <text:p text:style-name="P99">un fichier « ITPE_IC1_NOM_Prénom_FIP.pdf » pour la fiche individuelle de proposition ;</text:p>
              </text:list-item>
              <text:list-item>
                <text:p text:style-name="P99"><text:span text:style-name="T17">un </text:span><text:span text:style-name="T21">fichier « ITPE_IC1_NOM_Prénom_dossier.pdf » regroupant l’ensemble des autres documents du dossier (CV, évaluations…).</text:span></text:p>
              </text:list-item>
            </text:list>
          </table:table-cell>
        </table:table-row>
      </table:table>
      <text:p text:style-name="P51">Les contacts :</text:p>
      <table:table table:name="Tableau103" table:style-name="Tableau103">
        <table:table-column table:style-name="Tableau103.A"/>
        <table:table-column table:style-name="Tableau103.B"/>
        <table:table-column table:style-name="Tableau103.C"/>
        <table:table-column table:style-name="Tableau103.D"/>
        <table:table-row table:style-name="Tableau103.1">
          <table:table-cell table:style-name="Tableau103.A1" table:number-rows-spanned="3" office:value-type="string">
            <text:p text:style-name="m-contenu_20_de_20_tableau">DRH/MGS/MGS 1-1</text:p>
          </table:table-cell>
          <table:table-cell table:style-name="Tableau103.A1" office:value-type="string">
            <text:p text:style-name="m-contenu_20_de_20_tableau">Responsable de pôle</text:p>
          </table:table-cell>
          <table:table-cell table:style-name="Tableau103.A1" office:value-type="string">
            <text:p text:style-name="P73">Christophe Gielen</text:p>
            <text:p text:style-name="P73"><text:a xlink:type="simple" xlink:href="mailto:christophe.gielen@developpement-durable.gouv.fr"><text:span text:style-name="T10">christophe.gielen@developpement-durable.gouv.fr</text:span></text:a></text:p>
          </table:table-cell>
          <table:table-cell table:style-name="Tableau103.D1" office:value-type="string">
            <text:p text:style-name="P73">01 40 81 63 22</text:p>
          </table:table-cell>
        </table:table-row>
        <table:table-row table:style-name="Tableau103.1">
          <table:covered-table-cell/>
          <table:table-cell table:style-name="Tableau103.B2" office:value-type="string">
            <text:p text:style-name="m-contenu_20_de_20_tableau">Instructrice</text:p>
          </table:table-cell>
          <table:table-cell table:style-name="Tableau103.B2" office:value-type="string">
            <text:p text:style-name="P73">Laura Venencie</text:p>
            <text:p text:style-name="P73"><text:a xlink:type="simple" xlink:href="mailto:laura.venencie@developpement-durable.gouv.fr"><text:span text:style-name="T10">laura.venencie@developpement-durable.gouv.fr</text:span></text:a></text:p>
          </table:table-cell>
          <table:table-cell table:style-name="Tableau103.D2" office:value-type="string">
            <text:p text:style-name="P73">01 40 81 62 42</text:p>
          </table:table-cell>
        </table:table-row>
        <table:table-row table:style-name="Tableau103.1">
          <table:covered-table-cell/>
          <table:table-cell table:style-name="Tableau103.B2" office:value-type="string">
            <text:p text:style-name="m-contenu_20_de_20_tableau">Instructrice</text:p>
          </table:table-cell>
          <table:table-cell table:style-name="Tableau103.B2" office:value-type="string">
            <text:p text:style-name="P73">Céline Helmany</text:p>
            <text:p text:style-name="P73"><text:a xlink:type="simple" xlink:href="mailto:celine.helmany@developpement-durable.gouv.fr"><text:span text:style-name="T10">celine.helmany@developpement-durable.gouv.fr</text:span></text:a></text:p>
          </table:table-cell>
          <table:table-cell table:style-name="Tableau103.D2" office:value-type="string">
            <text:p text:style-name="P73">01 40 81 61 77</text:p>
          </table:table-cell>
        </table:table-row>
        <table:table-row table:style-name="Tableau103.4">
          <table:table-cell table:style-name="Tableau103.B2" office:value-type="string">
            <text:p text:style-name="m-contenu_20_de_20_tableau">DRH/CE</text:p>
          </table:table-cell>
          <table:table-cell table:style-name="Tableau103.B2" office:value-type="string">
            <text:p text:style-name="m-contenu_20_de_20_tableau">Chargé de mission pour les IDTPE</text:p>
          </table:table-cell>
          <table:table-cell table:style-name="Tableau103.B2" office:value-type="string">
            <text:p text:style-name="P73">François Landais</text:p>
            <text:p text:style-name="P73"><text:a xlink:type="simple" xlink:href="mailto:francois.landais@developpement-durable.gouv.fr">francois.landais@developpement-durable.gouv.fr</text:a></text:p>
          </table:table-cell>
          <table:table-cell table:style-name="Tableau103.D2" office:value-type="string">
            <text:p text:style-name="P73">01 40 81 11 32</text:p>
          </table:table-cell>
        </table:table-row>
      </table:table>
      <text:p text:style-name="P34"><text:span text:style-name="Internet_20_link"/></text:p>
      <text:h text:style-name="P103" text:outline-level="4">9.1.2.7 Nomination dans l’emploi fonctionnel d’ingénieur en chef des travaux publics de l’État au titre de l’année 2015 des retraitables au grade supérieur</text:h>
      <text:p text:style-name="P19"/>
      <table:table table:name="Tableau104" table:style-name="Tableau104">
        <table:table-column table:style-name="Tableau104.A"/>
        <table:table-column table:style-name="Tableau104.B"/>
        <table:table-row table:style-name="Tableau104.1">
          <table:table-cell table:style-name="Tableau104.A1" office:value-type="string">
            <text:p text:style-name="P49">Les conditions statutaires</text:p>
          </table:table-cell>
          <table:table-cell table:style-name="Tableau104.B1" office:value-type="string">
            <text:p text:style-name="Text_20_body"><text:span text:style-name="T24">Peuvent être nommés dans l’emploi d’ingénieur en chef des travaux publics de l’État du 2</text:span><text:span text:style-name="T37">e</text:span><text:span text:style-name="T24"> groupe (ICTPE2), les ingénieurs divisionnaires des travaux publics de l’État (IDTPE) ayant atteint depuis au moins un an et six mois le </text:span><text:span text:style-name="T37">3e</text:span><text:span text:style-name="T24"> échelon de leur grade. La durée est calculée antérieurement à la date effective de nomination.</text:span></text:p>
          </table:table-cell>
        </table:table-row>
        <table:table-row table:style-name="Tableau104.1">
          <table:table-cell table:style-name="Tableau104.A2" office:value-type="string">
            <text:p text:style-name="P49">Les principes de gestion</text:p>
          </table:table-cell>
          <table:table-cell table:style-name="Tableau104.B2" office:value-type="string">
            <text:p text:style-name="P14">Le détachement dans l’emploi fonctionnel d’ICTPE2 retraitable au grade supérieur (IRGS) est une mesure qui consiste, pour un IDTPE promu par le tableau d’avancement « classique » ou par le tableau d’avancement dans le cadre du principalat long (sous réserve que le dernier poste tenu soit un poste de 2e niveau de fonction) et s’engageant à partir à la retraite à une date prédéterminée, à le détacher dans l’emploi six mois avant son départ en retraite.</text:p>
            <text:p text:style-name="Text_20_body">Seront examinés les dossiers des IDTPE qui souhaitent partir à la retraite, qui n’ont pas démérité dans les fonctions qu’ils ont eu à exercer, sous réserve :</text:p>
            <text:list xml:id="list38180697" text:continue-numbering="true" text:style-name="List_20_1">
              <text:list-item>
                <text:p text:style-name="m-listePuce">de respecter les conditions statutaires rappelées ci-dessus ;</text:p>
              </text:list-item>
              <text:list-item>
                <text:p text:style-name="m-listePuce">d’être en position d’activité ;</text:p>
              </text:list-item>
              <text:list-item>
                <text:p text:style-name="P93">de s’engager par écrit à partir en retraite à une date fixée qui devra être comprise entre le 1<text:span text:style-name="T3">er</text:span> juillet 2015 et le 30 juin 2016.</text:p>
              </text:list-item>
            </text:list>
            <text:p text:style-name="m-corps_20_texte">La promotion au titre des IRGS est permise sans limite d’âge, sans toutefois conduire à dépasser l’âge limite réglementaire.</text:p>
            <text:p text:style-name="P57">Ils sont nommés six mois avant leur date de départ à la retraite.</text:p>
          </table:table-cell>
        </table:table-row>
      </table:table>
      <table:table table:name="Tableau105" table:style-name="Tableau105">
        <table:table-column table:style-name="Tableau105.A"/>
        <table:table-column table:style-name="Tableau105.B"/>
        <table:table-row table:style-name="Tableau105.1">
          <table:table-cell table:style-name="Tableau105.A1" office:value-type="string">
            <text:p text:style-name="P38">Les textes de référence</text:p>
          </table:table-cell>
          <table:table-cell table:style-name="Tableau105.B1" office:value-type="string">
            <text:list xml:id="list38173556" text:continue-numbering="true" text:style-name="List_20_1">
              <text:list-item>
                <text:p text:style-name="m-listePuce">Décret n° 2005-632 du 30/05/05 relatif aux conditions de nomination et d’avancement dans les emplois d’ingénieur en chef des travaux publics de l’État du 1<text:span text:style-name="T35">er</text:span> groupe et du 2<text:span text:style-name="T35">e</text:span> groupe.</text:p>
              </text:list-item>
              <text:list-item>
                <text:p text:style-name="P87"><text:span text:style-name="T28">Arrêtés fixant la liste des emplois d’ICTPE des 1</text:span><text:span text:style-name="T39">er</text:span><text:span text:style-name="T28"> et </text:span><text:span text:style-name="T39">2e</text:span><text:span text:style-name="T28"> groupes et leur nombre pour chaque ministère et établissement public.</text:span></text:p>
              </text:list-item>
              <text:list-item>
                <text:p text:style-name="m-listePuce">Charte de gestion du corps des ITPE.</text:p>
              </text:list-item>
            </text:list>
          </table:table-cell>
        </table:table-row>
        <table:table-row table:style-name="Tableau105.1">
          <table:table-cell table:style-name="Tableau105.A2" office:value-type="string">
            <text:p text:style-name="P38">Le nombre de postes et date d’effet</text:p>
          </table:table-cell>
          <table:table-cell table:style-name="Tableau105.B2" office:value-type="string">
            <text:p text:style-name="m-corps_20_texte">Le nombre d’emplois sera déterminé ultérieurement.</text:p>
            <text:p text:style-name="m-corps_20_texte">Les agents retenus seront nommés six mois au moins avant leur date de départ en retraite.</text:p>
          </table:table-cell>
        </table:table-row>
      </table:table>
      <text:p text:style-name="P51">Informations sur la précédente CAP du 17 octobre 2013 au titre de 2014 :</text:p>
      <table:table table:name="Tableau106" table:style-name="Tableau106">
        <table:table-column table:style-name="Tableau106.A"/>
        <table:table-column table:style-name="Tableau106.B"/>
        <table:table-row table:style-name="Tableau106.1">
          <table:table-cell table:style-name="Tableau106.A1" office:value-type="string">
            <text:p text:style-name="P70">Nombre de proposés</text:p>
          </table:table-cell>
          <table:table-cell table:style-name="Tableau106.B1" office:value-type="string">
            <text:p text:style-name="m-contenu_20_de_20_tableau">6 agents</text:p>
          </table:table-cell>
        </table:table-row>
        <table:table-row table:style-name="Tableau106.1">
          <table:table-cell table:style-name="Tableau106.A2" office:value-type="string">
            <text:p text:style-name="P70">Nombre de postes offerts</text:p>
          </table:table-cell>
          <table:table-cell table:style-name="Tableau106.B2" office:value-type="string">
            <text:p text:style-name="m-contenu_20_de_20_tableau">6 postes</text:p>
          </table:table-cell>
        </table:table-row>
        <table:table-row table:style-name="Tableau106.1">
          <table:table-cell table:style-name="Tableau106.A2" office:value-type="string">
            <text:p text:style-name="P70">Nombre d’agents retenus</text:p>
          </table:table-cell>
          <table:table-cell table:style-name="Tableau106.B2" office:value-type="string">
            <text:p text:style-name="m-contenu_20_de_20_tableau">6 agents</text:p>
          </table:table-cell>
        </table:table-row>
        <table:table-row table:style-name="Tableau106.1">
          <table:table-cell table:style-name="Tableau106.A2" office:value-type="string">
            <text:p text:style-name="P70">Age moyen des agents retenus</text:p>
          </table:table-cell>
          <table:table-cell table:style-name="Tableau106.B2" office:value-type="string">
            <text:p text:style-name="m-contenu_20_de_20_tableau">60 ans et 4 mois</text:p>
          </table:table-cell>
        </table:table-row>
      </table:table>
      <text:p text:style-name="P51">Les dates :</text:p>
      <table:table table:name="Tableau107" table:style-name="Tableau107">
        <table:table-column table:style-name="Tableau107.A"/>
        <table:table-column table:style-name="Tableau107.B"/>
        <table:table-row table:style-name="Tableau107.1">
          <table:table-cell table:style-name="Tableau107.A1" office:value-type="string">
            <text:p text:style-name="P70">Date limite de réception par les responsables d’harmonisation</text:p>
          </table:table-cell>
          <table:table-cell table:style-name="Tableau107.B1" office:value-type="string">
            <text:p text:style-name="m-contenu_20_de_20_tableau">31 mai 2014</text:p>
          </table:table-cell>
        </table:table-row>
        <table:table-row table:style-name="Tableau107.1">
          <table:table-cell table:style-name="Tableau107.A2" office:value-type="string">
            <text:p text:style-name="P70">Date limite de réception par la DRH</text:p>
          </table:table-cell>
          <table:table-cell table:style-name="Tableau107.B2" office:value-type="string">
            <text:p text:style-name="m-contenu_20_de_20_tableau">11 juillet 2014</text:p>
          </table:table-cell>
        </table:table-row>
        <table:table-row table:style-name="Tableau107.1">
          <table:table-cell table:style-name="Tableau107.A2" office:value-type="string">
            <text:p text:style-name="P70">Date prévisible de la CAP nationale</text:p>
          </table:table-cell>
          <table:table-cell table:style-name="Tableau107.B2" office:value-type="string">
            <text:p text:style-name="m-contenu_20_de_20_tableau">16 octobre 2014</text:p>
          </table:table-cell>
        </table:table-row>
      </table:table>
      <text:p text:style-name="P51">Processus de remontée des propositions de promotion :</text:p>
      <table:table table:name="Tableau108" table:style-name="Tableau108">
        <table:table-column table:style-name="Tableau108.A"/>
        <table:table-row table:style-name="Tableau108.1">
          <table:table-cell table:style-name="Tableau108.A1" office:value-type="string">
            <text:p text:style-name="P22">1- Composition des dossiers de proposition</text:p>
            <text:p text:style-name="P26">1-1 Dossiers à constituer par les services en vue de la transmission aux responsables d’harmonisation</text:p>
            <text:p text:style-name="m-corps_20_texte">Les services devront adresser les dossiers de proposition pour le <text:span text:style-name="T12">31 mai 2014</text:span> au plus tard s<text:span text:style-name="T17">ous forme </text:span><text:soft-page-break/><text:span text:style-name="T17">électronique aux responsables d’harmonisation (MIGT, DAC ou responsables d’harmonisation désignés au chapitre 4 de la circulaire) dont ils relèvent.</text:span></text:p>
            <text:p text:style-name="m-corps_20_texte"><text:span text:style-name="T29">Le dossier de proposition des services doit comprendre les documents suivants </text:span>:</text:p>
            <text:list xml:id="list38181796" text:continue-numbering="true" text:style-name="List_20_1">
              <text:list-item>
                <text:p text:style-name="P94">la fiche individuelle de proposition établie à l’aide du formulaire joint pour chaque agent proposé. Les fonctions détaillées exercées par le candidat seront précisées, ainsi que les motifs qui justifient la proposition ;</text:p>
              </text:list-item>
              <text:list-item>
                <text:p text:style-name="P84">la lettre d’engagement de départ à la retraite établie à l’aide du formulaire joint pour chaque agent proposé ;</text:p>
              </text:list-item>
              <text:list-item>
                <text:p text:style-name="P87">le tableau « récapitulatif des propositions » qui comportera l’ensemble des agents proposés, sans ex æquo, classés par ordre de mérite décroissant.</text:p>
              </text:list-item>
            </text:list>
            <text:p text:style-name="P53">Les pièces transmises par messagerie devront respecter le format suivant :</text:p>
            <text:list xml:id="list38169814" text:continue-numbering="true" text:style-name="List_20_1">
              <text:list-item>
                <text:p text:style-name="P87">un fichier « ITPE_ICRGS_tableau_recapitulatif.pdf » pour le tableau de synthèse des propositions ;</text:p>
              </text:list-item>
              <text:list-item>
                <text:p text:style-name="P87">un fichier « ITPE_ICRGS_NOM_Prénom_FIP.pdf » pour chaque fiche de proposition individuelle ;</text:p>
              </text:list-item>
              <text:list-item>
                <text:p text:style-name="P87">un fichier « ITPE_ICRGS_NOM_Prénom_dossier.pdf » pour chaque agent proposé, regroupant l’ensemble des autres documents du dossier (CV, évaluations…).</text:p>
              </text:list-item>
            </text:list>
            <text:p text:style-name="m-corps_20_texte">Les directions ou services qui n’auront aucune proposition à formuler adresseront impérativement un « état néant » selon la même procédure.</text:p>
            <text:p text:style-name="P25">1-2 Dossiers à constituer par les responsables d’harmonisation en vue de la transmission à la DRH/MGS/MGS1/MGS1-1</text:p>
            <text:p text:style-name="m-corps_20_texte">Les responsables d’harmonisation, dont la liste est donnée en annexe, procéderont au classement des candidats relevant de leur périmètre, sans ex æquo, par ordre de mérite décroissant.</text:p>
            <text:p text:style-name="m-corps_20_texte">Leurs propositions seront transmises pour le <text:span text:style-name="T12">11 juillet 2014 </text:span>au plus tard s<text:span text:style-name="T17">ous forme électronique aux contacts DRH/MGS/MGS1-1 précisés ci-dessous.</text:span></text:p>
            <text:p text:style-name="m-corps_20_texte"><text:span text:style-name="T29">Le dossier doit comprendre les documents suivants </text:span>:</text:p>
            <text:list xml:id="list38166143" text:continue-numbering="true" text:style-name="List_20_1">
              <text:list-item>
                <text:p text:style-name="m-listePuce">une lettre du responsable d’harmonisation qui motive le classement des agents retenus et non retenus ainsi qu’une modification éventuelle de l’ordre de classement par rapport à l’année antérieure ;</text:p>
              </text:list-item>
              <text:list-item>
                <text:p text:style-name="m-listePuce">les fiches individuelles de proposition des agents proposés ;</text:p>
              </text:list-item>
              <text:list-item>
                <text:p text:style-name="P84">la lettre d’engagement de départ à la retraite pour chaque agent proposé ;<text:bookmark-start text:name="__DdeLink__6224_574674547"/></text:p>
              </text:list-item>
              <text:list-item>
                <text:p text:style-name="P83"><text:bookmark-end text:name="__DdeLink__6224_574674547"/>le tableau « récapitulatif des propositions » qui comportera dans une première partie les propositions retenues classées sans ex æquo par ordre de mérite décroissant et dans une seconde partie les propositions des services non retenues à ce niveau pour mémoire.</text:p>
              </text:list-item>
            </text:list>
            <text:p text:style-name="P53">Les pièces transmises par messagerie devront respecter le format suivant :</text:p>
            <text:list xml:id="list38185602" text:continue-numbering="true" text:style-name="List_20_1">
              <text:list-item>
                <text:p text:style-name="m-listePuce">un fichier « ITPE_ICRGS_lettre_proposition.pdf » pour la lettre motivant le classement ;</text:p>
              </text:list-item>
              <text:list-item>
                <text:p text:style-name="m-listePuce">un fichier « ITPE_ICRGS_tableau_récapitulatif.pdf » pour le tableau récapitulatif des propositions ;</text:p>
              </text:list-item>
              <text:list-item>
                <text:p text:style-name="m-listePuce">pour chaque agent proposé :</text:p>
              </text:list-item>
              <text:list-item>
                <text:p text:style-name="P96">un fichier « ITPE_ICRGS_NOM_Prénom_FIP.pdf » pour la fiche individuelle de proposition  ;</text:p>
              </text:list-item>
              <text:list-item>
                <text:p text:style-name="P96">un fichier « ITPE_ICRGS_NOM_Prénom_dossier.pdf » regroupant l’ensemble des autres documents du dossier (CV, évaluations…).</text:p>
              </text:list-item>
            </text:list>
          </table:table-cell>
        </table:table-row>
      </table:table>
      <text:p text:style-name="P51">Les contacts :</text:p>
      <table:table table:name="Tableau109" table:style-name="Tableau109">
        <table:table-column table:style-name="Tableau109.A"/>
        <table:table-column table:style-name="Tableau109.B"/>
        <table:table-column table:style-name="Tableau109.C"/>
        <table:table-column table:style-name="Tableau109.D"/>
        <table:table-row table:style-name="Tableau109.1">
          <table:table-cell table:style-name="Tableau109.A1" table:number-rows-spanned="3" office:value-type="string">
            <text:p text:style-name="m-contenu_20_de_20_tableau">DRH/MGS/MGS 1-1</text:p>
          </table:table-cell>
          <table:table-cell table:style-name="Tableau109.A1" office:value-type="string">
            <text:p text:style-name="m-contenu_20_de_20_tableau">Responsable de pôle</text:p>
          </table:table-cell>
          <table:table-cell table:style-name="Tableau109.A1" office:value-type="string">
            <text:p text:style-name="P73">Christophe Gielen</text:p>
            <text:p text:style-name="P73"><text:a xlink:type="simple" xlink:href="mailto:christophe.gielen@developpement-durable.gouv.fr"><text:span text:style-name="T10">christophe.gielen@developpement-durable.gouv.fr</text:span></text:a></text:p>
          </table:table-cell>
          <table:table-cell table:style-name="Tableau109.D1" office:value-type="string">
            <text:p text:style-name="P73">01 40 81 63 22</text:p>
          </table:table-cell>
        </table:table-row>
        <table:table-row table:style-name="Tableau109.1">
          <table:covered-table-cell/>
          <table:table-cell table:style-name="Tableau109.B2" office:value-type="string">
            <text:p text:style-name="m-contenu_20_de_20_tableau">Instructrice</text:p>
          </table:table-cell>
          <table:table-cell table:style-name="Tableau109.B2" office:value-type="string">
            <text:p text:style-name="P73">Laura Venencie</text:p>
            <text:p text:style-name="P73"><text:a xlink:type="simple" xlink:href="mailto:laura.venencie@developpement-durable.gouv.fr"><text:span text:style-name="T10">laura.venencie@developpement-durable.gouv.fr</text:span></text:a></text:p>
          </table:table-cell>
          <table:table-cell table:style-name="Tableau109.D2" office:value-type="string">
            <text:p text:style-name="P73">01 40 81 62 42</text:p>
          </table:table-cell>
        </table:table-row>
        <table:table-row table:style-name="Tableau109.1">
          <table:covered-table-cell/>
          <table:table-cell table:style-name="Tableau109.B2" office:value-type="string">
            <text:p text:style-name="m-contenu_20_de_20_tableau">Instructrice</text:p>
          </table:table-cell>
          <table:table-cell table:style-name="Tableau109.B2" office:value-type="string">
            <text:p text:style-name="P73">Céline Helmany</text:p>
            <text:p text:style-name="P73"><text:a xlink:type="simple" xlink:href="mailto:celine.helmany@developpement-durable.gouv.fr"><text:span text:style-name="T10">celine.helmany@developpement-durable.gouv.fr</text:span></text:a></text:p>
          </table:table-cell>
          <table:table-cell table:style-name="Tableau109.D2" office:value-type="string">
            <text:p text:style-name="P73">01 40 81 61 77</text:p>
          </table:table-cell>
        </table:table-row>
        <table:table-row table:style-name="Tableau109.4">
          <table:table-cell table:style-name="Tableau109.B2" office:value-type="string">
            <text:p text:style-name="m-contenu_20_de_20_tableau">DRH/CE</text:p>
          </table:table-cell>
          <table:table-cell table:style-name="Tableau109.B2" office:value-type="string">
            <text:p text:style-name="m-contenu_20_de_20_tableau">Chargé de mission pour les IDTPE</text:p>
          </table:table-cell>
          <table:table-cell table:style-name="Tableau109.B2" office:value-type="string">
            <text:p text:style-name="P73">François Landais</text:p>
            <text:p text:style-name="P73"><text:a xlink:type="simple" xlink:href="mailto:francois.landais@developpement-durable.gouv.fr">francois.landais@developpement-durable.gouv.fr</text:a></text:p>
          </table:table-cell>
          <table:table-cell table:style-name="Tableau109.D2" office:value-type="string">
            <text:p text:style-name="P73">01 40 81 11 32</text:p>
          </table:table-cell>
        </table:table-row>
      </table:table>
      <text:p text:style-name="P34"><text:span text:style-name="Internet_20_link"/></text:p>
      <text:h text:style-name="P40" text:outline-level="4"><text:span text:style-name="Internet_20_link"><text:span text:style-name="T44">9.1.2.8 R</text:span></text:span><text:span text:style-name="Internet_20_link"><text:span text:style-name="T45">enouvellement de détachement à l’emploi fonctionnel d’ingénieur en chef des travaux publics de l’État des 1</text:span></text:span><text:span text:style-name="Internet_20_link"><text:span text:style-name="T46">er</text:span></text:span><text:span text:style-name="Internet_20_link"><text:span text:style-name="T45"> et 2</text:span></text:span><text:span text:style-name="Internet_20_link"><text:span text:style-name="T46">e</text:span></text:span><text:span text:style-name="Internet_20_link"><text:span text:style-name="T45"> groupes au titre de l’année 2015</text:span></text:span></text:h>
      <text:p text:style-name="P20"/>
      <table:table table:name="Tableau110" table:style-name="Tableau110">
        <table:table-column table:style-name="Tableau110.A"/>
        <table:table-column table:style-name="Tableau110.B"/>
        <table:table-row table:style-name="Tableau110.1">
          <table:table-cell table:style-name="Tableau110.A1" office:value-type="string">
            <text:p text:style-name="P52">Les conditions statutaires</text:p>
          </table:table-cell>
          <table:table-cell table:style-name="Tableau110.B1" office:value-type="string">
            <text:p text:style-name="m-corps_20_texte">Les ingénieurs en chef des travaux publics de l’État (ICTPE) détachés sur un emploi fonctionnel du 1er ou 2e groupe sont nommés pour une période de 5 ans renouvelable une fois au titre des fonctions pour lesquelles ils ont été nommés.</text:p>
          </table:table-cell>
        </table:table-row>
        <table:table-row table:style-name="Tableau110.1">
          <table:table-cell table:style-name="Tableau110.A2" office:value-type="string">
            <text:p text:style-name="P52">Les principes de gestion</text:p>
          </table:table-cell>
          <table:table-cell table:style-name="Tableau110.B2" office:value-type="string">
            <text:p text:style-name="m-corps_20_texte">La population ciblée concerne les agents dont le détachement prend fin avant le 31 décembre 2014.</text:p>
            <text:p text:style-name="m-corps_20_texte">Le renouvellement de détachement dans l’emploi fonctionnel n’est pas automatique. Il est examiné avec les mêmes exigences et critères que lors de la 1ère nomination.</text:p>
            <text:p text:style-name="m-corps_20_texte">Les responsables d’harmonisation pro<text:span text:style-name="T17">poseront la liste des agents devant bénéficier d’un renouvellement de détachement dans l’emploi fonctionnel, après analyse de leurs parcours professionnels et des échanges avec les chefs de services concernés.</text:span></text:p>
            <text:p text:style-name="P65">L’opportunité d’un renouvellement de détachement dans un emploi fonctionnel des ingénieurs ayant décidé de prendre leur retraite à court terme fera l’objet d’un examen particulier.</text:p>
          </table:table-cell>
        </table:table-row>
        <table:table-row table:style-name="Tableau110.1">
          <table:table-cell table:style-name="Tableau110.A1" office:value-type="string">
            <text:p text:style-name="P52">Les textes de référence</text:p>
          </table:table-cell>
          <table:table-cell table:style-name="Tableau110.B1" office:value-type="string">
            <text:list xml:id="list38187390" text:continue-numbering="true" text:style-name="List_20_1">
              <text:list-item>
                <text:p text:style-name="m-listePuce">Décret n° 2005-632 du 30/05/05 relatif aux conditions de nomination et d’avancement dans les emplois d’ingénieur en chef des travaux publics de l’État du 1<text:span text:style-name="T35">er</text:span> groupe et du 2<text:span text:style-name="T35">e</text:span> groupe.</text:p>
              </text:list-item>
              <text:list-item>
                <text:p text:style-name="m-listePuce"><text:span text:style-name="T24">Arrêtés fixant la liste des emplois d’ICTPE des 1</text:span><text:span text:style-name="T37">er</text:span><text:span text:style-name="T24"> et </text:span><text:span text:style-name="T37">2e</text:span><text:span text:style-name="T24"> groupes et leur nombre pour chaque ministère et établissement public.</text:span></text:p>
              </text:list-item>
              <text:list-item>
                <text:p text:style-name="m-listePuce">Charte de gestion du corps des ITPE.</text:p>
              </text:list-item>
            </text:list>
          </table:table-cell>
        </table:table-row>
        <table:table-row table:style-name="Tableau110.1">
          <table:table-cell table:style-name="Tableau110.A2" office:value-type="string">
            <text:p text:style-name="P52">Date d’effet</text:p>
          </table:table-cell>
          <table:table-cell table:style-name="Tableau110.B2" office:value-type="string">
            <text:p text:style-name="m-corps_20_texte">Les agents retenus seront renouvelés dans le détachement à compter de la date d’expiration du précédent détachement.</text:p>
          </table:table-cell>
        </table:table-row>
      </table:table>
      <text:p text:style-name="P51">Les dates :</text:p>
      <table:table table:name="Tableau111" table:style-name="Tableau111">
        <table:table-column table:style-name="Tableau111.A"/>
        <table:table-column table:style-name="Tableau111.B"/>
        <table:table-row table:style-name="Tableau111.1">
          <table:table-cell table:style-name="Tableau111.A1" office:value-type="string">
            <text:p text:style-name="P70">Date limite de réception par les responsables d’harmonisation</text:p>
          </table:table-cell>
          <table:table-cell table:style-name="Tableau111.B1" office:value-type="string">
            <text:p text:style-name="m-contenu_20_de_20_tableau">31 mai 2014</text:p>
          </table:table-cell>
        </table:table-row>
        <table:table-row table:style-name="Tableau111.1">
          <table:table-cell table:style-name="Tableau111.A2" office:value-type="string">
            <text:p text:style-name="P70">Date limite de réception par la DRH</text:p>
          </table:table-cell>
          <table:table-cell table:style-name="Tableau111.B2" office:value-type="string">
            <text:p text:style-name="m-contenu_20_de_20_tableau">11 juillet 2014</text:p>
          </table:table-cell>
        </table:table-row>
        <table:table-row table:style-name="Tableau111.1">
          <table:table-cell table:style-name="Tableau111.A2" office:value-type="string">
            <text:p text:style-name="P70">Date prévisible de la CAP nationale</text:p>
          </table:table-cell>
          <table:table-cell table:style-name="Tableau111.B2" office:value-type="string">
            <text:p text:style-name="m-contenu_20_de_20_tableau">16 octobre 2014</text:p>
          </table:table-cell>
        </table:table-row>
      </table:table>
      <text:p text:style-name="P51">Processus de remontée des propositions de promotion :</text:p>
      <table:table table:name="Tableau112" table:style-name="Tableau112">
        <table:table-column table:style-name="Tableau112.A"/>
        <table:table-row table:style-name="Tableau112.1">
          <table:table-cell table:style-name="Tableau112.A1" office:value-type="string">
            <text:p text:style-name="P22">1- Composition des dossiers de proposition</text:p>
            <text:p text:style-name="P29">1-1 Dossiers à constituer par les services en vue de la transmission aux responsables d’harmonisation</text:p>
            <text:p text:style-name="Text_20_body"><text:span text:style-name="T17">Les services devront adresser les dossiers de proposition pour le </text:span><text:span text:style-name="T16">31 mai 2014</text:span><text:span text:style-name="T17"> au plus tard sous forme électronique aux responsables d’harmonisation (MIGT, DAC ou responsable d’harmonisation désignés pour la catégorie au chapitre 4 de la circulaire) dont ils relèvent.</text:span></text:p>
            <text:p text:style-name="Text_20_body"><text:span text:style-name="T29">Le dossier doit comprendre les documents suivants</text:span> :</text:p>
            <text:list xml:id="list38187462" text:continue-numbering="true" text:style-name="List_20_1">
              <text:list-item>
                <text:p text:style-name="P87">la fiche individuelle de proposition établie à l’aide du formulaire joint pour chaque agent proposé. Les fonctions détaillées exercées par le candidat seront précisées, ainsi que les motifs qui justifient la proposition ;</text:p>
              </text:list-item>
              <text:list-item>
                <text:p text:style-name="P83">le cas échéant, une lettre du directeur du service qui précise que les fonctions exercées ont évolué et qu’il convient de formaliser un nouvel arrêté d’emploi ;</text:p>
              </text:list-item>
              <text:list-item>
                <text:p text:style-name="P83">le cas échéant, une lettre du directeur du service qui motive le non renouvellement ;</text:p>
              </text:list-item>
              <text:list-item>
                <text:p text:style-name="P94">le tableau « récapitulatif des propositions » qui comportera l’ensemble des agents proposés et non proposés.</text:p>
              </text:list-item>
            </text:list>
            <text:p text:style-name="P56">Les directions ou services qui n’ont aucune proposition à formuler adresseront impérativement un « état néant » selon la même procédure.</text:p>
            <text:p text:style-name="P56"/>
            <text:p text:style-name="P53"><text:soft-page-break/>Les pièces transmises par messagerie devront respecter le format suivant :</text:p>
            <text:list xml:id="list38186707" text:continue-numbering="true" text:style-name="List_20_1">
              <text:list-item>
                <text:p text:style-name="P95">un fichier « ITPE_renvtIC1_Nom_prénom_FIP.pdf » ou « ITPE_renvtIC2_Nom_prénom_FIP.pdf » pour la fiche individuelle de proposition ;</text:p>
              </text:list-item>
              <text:list-item>
                <text:p text:style-name="P95">un fichier « ITPE_renvtIC1_Nom_prénom_dossier.pdf » ou « ITPE_renvtIC2_Nom_prénom_dossier.pdf » pour l’ensemble des autres pièces (CV, évaluations, ....).</text:p>
              </text:list-item>
            </text:list>
            <text:p text:style-name="P28">1-2 Dossiers à constituer par les responsables d’harmonisation en vue de la transmission à la DRH/MGS/MGS1/MGS1-1</text:p>
            <text:p text:style-name="m-corps_20_texte">Les responsables d’harmonisation transmettront l<text:span text:style-name="T47">eurs propositions pour le </text:span><text:span text:style-name="T13">11 juillet 2014 </text:span><text:span text:style-name="T47">au plus tard </text:span><text:span text:style-name="T17">sous forme électronique aux contacts DRH/MGS/MGS1-1 précisés ci-dessous.</text:span></text:p>
            <text:p text:style-name="Text_20_body"><text:span text:style-name="T29">Le dossier doit comprendre les documents suivants</text:span> :</text:p>
            <text:list xml:id="list38192578" text:continue-numbering="true" text:style-name="List_20_1">
              <text:list-item>
                <text:p text:style-name="P87">la lettre du responsable d’harmonisation qui motive le renouvellement ou le non renouvellement ;</text:p>
              </text:list-item>
              <text:list-item>
                <text:p text:style-name="P87">les fiches individuelles de proposition établies pour chaque agent proposé ;</text:p>
              </text:list-item>
              <text:list-item>
                <text:p text:style-name="P83">le cas échéant, une lettre du directeur du service qui précise que les fonctions exercées ont évolué et qu’il convient de formaliser un nouvel arrêté d’emploi ;</text:p>
              </text:list-item>
              <text:list-item>
                <text:p text:style-name="P86">le tableau « récapitulatif des propositions » qui comportera dans une première partie les propositions retenues, et dans une seconde partie les propositions des services non retenues à ce niveau pour mémoire.</text:p>
              </text:list-item>
            </text:list>
            <text:p text:style-name="P64">Les responsables d’harmonisation qui n’ont aucune proposition à formuler adresseront impérativement un « état néant » selon la même procédure.</text:p>
            <text:p text:style-name="P53">Les pièces transmises par messagerie devront respecter le format suivant :</text:p>
            <text:list xml:id="list38174633" text:continue-numbering="true" text:style-name="List_20_1">
              <text:list-item>
                <text:p text:style-name="P95">un fichier « ITPE_renvtIC1_Nom_prénom_FIP.pdf » ou « ITPE_renvtIC2_Nom_prénom_FIP.pdf » pour la fiche individuelle de proposition et le rapport ;</text:p>
              </text:list-item>
              <text:list-item>
                <text:p text:style-name="P95">un fichier « ITPE_renvtIC1_Nom_prénom_dossier.pdf » ou « ITPE_renvtIC2_Nom_prénom_dossier.pdf » pour l’ensemble des autres pièces (CV, évaluations....).</text:p>
              </text:list-item>
            </text:list>
          </table:table-cell>
        </table:table-row>
      </table:table>
      <text:p text:style-name="P51">Les contacts :</text:p>
      <table:table table:name="Tableau113" table:style-name="Tableau113">
        <table:table-column table:style-name="Tableau113.A"/>
        <table:table-column table:style-name="Tableau113.B"/>
        <table:table-column table:style-name="Tableau113.C"/>
        <table:table-column table:style-name="Tableau113.D"/>
        <table:table-row table:style-name="Tableau113.1">
          <table:table-cell table:style-name="Tableau113.A1" table:number-rows-spanned="3" office:value-type="string">
            <text:p text:style-name="m-contenu_20_de_20_tableau">DRH/MGS/MGS 1-1</text:p>
          </table:table-cell>
          <table:table-cell table:style-name="Tableau113.A1" office:value-type="string">
            <text:p text:style-name="m-contenu_20_de_20_tableau">Responsable de pôle</text:p>
          </table:table-cell>
          <table:table-cell table:style-name="Tableau113.A1" office:value-type="string">
            <text:p text:style-name="P73">Christophe Gielen</text:p>
            <text:p text:style-name="P73"><text:a xlink:type="simple" xlink:href="mailto:christophe.gielen@developpement-durable.gouv.fr"><text:span text:style-name="T10">christophe.gielen@developpement-durable.gouv.fr</text:span></text:a></text:p>
          </table:table-cell>
          <table:table-cell table:style-name="Tableau113.D1" office:value-type="string">
            <text:p text:style-name="m-contenu_20_de_20_tableau">01 40 81 63 22h</text:p>
          </table:table-cell>
        </table:table-row>
        <table:table-row table:style-name="Tableau113.1">
          <table:covered-table-cell/>
          <table:table-cell table:style-name="Tableau113.B2" office:value-type="string">
            <text:p text:style-name="m-contenu_20_de_20_tableau">Instructrice</text:p>
          </table:table-cell>
          <table:table-cell table:style-name="Tableau113.B2" office:value-type="string">
            <text:p text:style-name="P73">Laura Venencie</text:p>
            <text:p text:style-name="P73"><text:a xlink:type="simple" xlink:href="mailto:laura.venencie@developpement-durable.gouv.fr"><text:span text:style-name="T10">laura.venencie@developpement-durable.gouv.fr</text:span></text:a></text:p>
          </table:table-cell>
          <table:table-cell table:style-name="Tableau113.D2" office:value-type="string">
            <text:p text:style-name="m-contenu_20_de_20_tableau">01 40 81 62 42</text:p>
          </table:table-cell>
        </table:table-row>
        <table:table-row table:style-name="Tableau113.1">
          <table:covered-table-cell/>
          <table:table-cell table:style-name="Tableau113.B2" office:value-type="string">
            <text:p text:style-name="m-contenu_20_de_20_tableau">Instructrice</text:p>
          </table:table-cell>
          <table:table-cell table:style-name="Tableau113.B2" office:value-type="string">
            <text:p text:style-name="P73">Céline Helmany</text:p>
            <text:p text:style-name="P73"><text:a xlink:type="simple" xlink:href="mailto:celine.helmany@developpement-durable.gouv.fr"><text:span text:style-name="T10">celine.helmany@developpement-durable.gouv.fr</text:span></text:a></text:p>
          </table:table-cell>
          <table:table-cell table:style-name="Tableau113.D2" office:value-type="string">
            <text:p text:style-name="m-contenu_20_de_20_tableau">01 40 81 61 77</text:p>
          </table:table-cell>
        </table:table-row>
        <table:table-row table:style-name="Tableau113.4">
          <table:table-cell table:style-name="Tableau113.B2" office:value-type="string">
            <text:p text:style-name="m-contenu_20_de_20_tableau">DRH/CE</text:p>
          </table:table-cell>
          <table:table-cell table:style-name="Tableau113.B2" office:value-type="string">
            <text:p text:style-name="m-contenu_20_de_20_tableau">Chargé de mission pour les IDTPE</text:p>
          </table:table-cell>
          <table:table-cell table:style-name="Tableau113.B2" office:value-type="string">
            <text:p text:style-name="P73">François Landais</text:p>
            <text:p text:style-name="P73"><text:a xlink:type="simple" xlink:href="mailto:francois.landais@developpement-durable.gouv.fr">francois.landais@developpement-durable.gouv.fr</text:a></text:p>
          </table:table-cell>
          <table:table-cell table:style-name="Tableau113.D2" office:value-type="string">
            <text:p text:style-name="m-contenu_20_de_20_tableau">01 40 81 11 32</text:p>
          </table:table-cell>
        </table:table-row>
      </table:table>
      <text:p text:style-name="P34"><text:span text:style-name="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style:font-face style:name="Courier New" svg:font-family="'Courier New'" style:font-family-generic="modern"/>
    <style:font-face style:name="Liberation Serif1" svg:font-family="'Liberation Serif'" style:font-adornments="Italique" style:font-family-generic="roman"/>
    <style:font-face style:name="TimesNewRomanPSMT" svg:font-family="TimesNewRomanPSMT, 'Times New Roman'" style:font-family-generic="roman"/>
    <style:font-face style:name="Liberation Sans2" svg:font-family="'Liberation Sans'" style:font-family-generic="swiss"/>
    <style:font-face style:name="LiberationSans" svg:font-family="Liberation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2" svg:font-family="'Arial Unicode MS', Arial" style:font-family-generic="swiss"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Liberation Sans1"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2" fo:font-size="12pt"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2"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2" fo:font-size="12pt" style:font-size-asian="12pt" style:font-name-complex="Mangal1"/>
    </style:style>
    <style:style style:name="Heading_20_1" style:display-name="Heading 1" style:family="paragraph" style:parent-style-name="Standard" style:next-style-name="Standard" style:default-outline-level="1" style:list-style-name="" style:class="text">
      <style:paragraph-properties fo:margin-left="0cm" fo:margin-right="0cm" fo:margin-top="0cm" fo:margin-bottom="0.056cm" style:contextual-spacing="false" fo:text-indent="0cm" style:auto-text-indent="false" fo:keep-with-next="always"/>
      <style:text-properties style:font-name="Liberation Serif" fo:font-size="9pt" fo:font-style="italic" style:font-size-asian="9pt" style:font-style-asian="italic" style:font-style-complex="italic"/>
    </style:style>
    <style:style style:name="Heading_20_2" style:display-name="Heading 2" style:family="paragraph" style:parent-style-name="Standard" style:next-style-name="Standard" style:default-outline-level="2" style:list-style-name="" style:class="text">
      <style:paragraph-properties fo:margin-left="0cm" fo:margin-right="0cm" fo:margin-top="0cm" fo:margin-bottom="0cm" style:contextual-spacing="false" fo:text-indent="0cm" style:auto-text-indent="false" fo:keep-with-next="always"/>
      <style:text-properties style:font-name="Liberation Sans"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Lucida Sans Unicode" style:font-size-asian="14pt" style:font-name-complex="Tahoma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m-BlocEmetteur" style:family="paragraph" style:parent-style-name="Standard">
      <style:paragraph-properties fo:margin-top="0cm" fo:margin-bottom="0cm" style:contextual-spacing="false"/>
      <style:text-properties style:font-name="Liberation Serif" fo:font-size="10pt" fo:font-style="italic" style:font-size-asian="9pt" style:font-style-asian="italic"/>
    </style:style>
    <style:style style:name="m-BlocEmetteur2" style:family="paragraph" style:parent-style-name="m-BlocEmetteur">
      <style:paragraph-properties fo:margin-top="0cm" fo:margin-bottom="0.161cm" style:contextual-spacing="false"/>
    </style:style>
    <style:style style:name="m-BlocReference" style:family="paragraph" style:parent-style-name="Standard">
      <style:paragraph-properties fo:margin-top="0cm" fo:margin-bottom="0cm" style:contextual-spacing="false"/>
      <style:text-properties style:use-window-font-color="true" fo:font-size="8pt" style:font-name-asian="Arial Unicode MS1" style:font-size-asian="8pt" style:text-scale="100%"/>
    </style:style>
    <style:style style:name="m-listeNumerique" style:family="paragraph" style:parent-style-name="Standard" style:list-style-name="Numbering_20_1" style:master-page-name="">
      <style:paragraph-properties fo:margin-left="0cm" fo:margin-right="0cm" fo:margin-top="0cm" fo:margin-bottom="0cm" style:contextual-spacing="false" fo:text-indent="0cm" style:auto-text-indent="false" style:page-number="auto"/>
    </style:style>
    <style:style style:name="m-Objet" style:family="paragraph" style:parent-style-name="Standard" style:next-style-name="m-TextePieceJointe">
      <style:paragraph-properties fo:margin-left="2.499cm" fo:margin-right="0cm" fo:margin-top="0.499cm" fo:margin-bottom="0cm" style:contextual-spacing="false" fo:text-indent="0cm" style:auto-text-indent="false"/>
      <style:text-properties fo:font-size="10pt" style:font-size-asian="10pt" style:text-scale="100%"/>
    </style:style>
    <style:style style:name="m-BlocDate" style:family="paragraph" style:parent-style-name="Standard">
      <style:paragraph-properties fo:margin-top="0.6cm" fo:margin-bottom="0cm" style:contextual-spacing="false"/>
      <style:text-properties style:text-scale="100%"/>
    </style:style>
    <style:style style:name="m-BlocEntete" style:family="paragraph" style:parent-style-name="Standard">
      <style:paragraph-properties fo:margin-top="0cm" fo:margin-bottom="0cm" style:contextual-spacing="false" fo:text-align="start" style:justify-single-word="false"/>
      <style:text-properties style:font-name="Liberation Serif1" fo:font-style="italic" style:text-scale="100%"/>
    </style:style>
    <style:style style:name="m-BlocDestinataire" style:family="paragraph" style:parent-style-name="Standard">
      <style:paragraph-properties fo:margin-top="0cm" fo:margin-bottom="0cm" style:contextual-spacing="false" style:line-height-at-least="0.7cm"/>
      <style:text-properties fo:font-weight="bold"/>
    </style:style>
    <style:style style:name="m-BlocTitre"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fo:color="#4c4c4c" style:font-name="Liberation Serif" fo:font-size="11pt" style:font-size-asian="11pt"/>
    </style:style>
    <style:style style:name="m-InterTitre1" style:family="paragraph" style:parent-style-name="Standard" style:next-style-name="Standard" style:master-page-name="">
      <style:paragraph-properties fo:margin-top="0.3cm" fo:margin-bottom="0cm" style:contextual-spacing="false" fo:text-align="start" style:justify-single-word="false" style:page-number="auto" fo:keep-with-next="always"/>
      <style:text-properties fo:font-size="10pt" fo:font-weight="bold" style:font-size-asian="12pt" style:font-weight-asian="bold"/>
    </style:style>
    <style:style style:name="m-InterTitre2" style:family="paragraph" style:parent-style-name="Standard" style:next-style-name="Standard" style:master-page-name="">
      <style:paragraph-properties fo:margin-top="0.199cm" fo:margin-bottom="0cm" style:contextual-spacing="false" fo:text-align="start" style:justify-single-word="false" style:page-number="auto" fo:keep-with-next="always"/>
      <style:text-properties fo:font-size="10pt" fo:font-style="italic" style:font-size-asian="11pt" style:font-style-asian="italic"/>
    </style:style>
    <style:style style:name="m-BlocSignature" style:family="paragraph" style:parent-style-name="Standard">
      <style:paragraph-properties fo:margin-top="0cm" fo:margin-bottom="1.482cm" style:contextual-spacing="false" fo:text-align="center" style:justify-single-word="false"/>
    </style:style>
    <style:style style:name="m-listePuce" style:family="paragraph" style:parent-style-name="Standard" style:list-style-name="List_20_1">
      <style:paragraph-properties fo:margin-left="0.529cm" fo:margin-right="0cm" fo:margin-top="0cm" fo:margin-bottom="0cm" style:contextual-spacing="false" fo:text-indent="0cm" style:auto-text-indent="false"/>
    </style:style>
    <style:style style:name="m-signature" style:family="paragraph" style:parent-style-name="Standard">
      <style:paragraph-properties fo:margin-left="8.001cm" fo:margin-right="0cm" fo:margin-top="0cm" fo:margin-bottom="0.882cm" style:contextual-spacing="false" fo:text-align="center" style:justify-single-word="false" fo:keep-together="always" fo:orphans="0" fo:widows="0" fo:hyphenation-ladder-count="no-limit" fo:text-indent="0cm" style:auto-text-indent="false" fo:keep-with-next="always"/>
      <style:text-properties style:font-size-complex="10pt" fo:hyphenate="false" fo:hyphenation-remain-char-count="2" fo:hyphenation-push-char-count="2"/>
    </style:style>
    <style:style style:name="m-horaires" style:family="paragraph" style:parent-style-name="Standard">
      <style:paragraph-properties fo:margin-top="0cm" fo:margin-bottom="0cm" style:contextual-spacing="false" fo:text-align="end" style:justify-single-word="false" fo:hyphenation-ladder-count="no-limit"/>
      <style:text-properties fo:font-size="8pt" style:letter-kerning="true" style:font-size-asian="8pt" fo:hyphenate="false" fo:hyphenation-remain-char-count="2" fo:hyphenation-push-char-count="2"/>
    </style:style>
    <style:style style:name="m-adresse" style:family="paragraph" style:parent-style-name="Standard">
      <style:paragraph-properties fo:margin-top="0cm" fo:margin-bottom="0cm" style:contextual-spacing="false" fo:text-align="end" style:justify-single-word="false"/>
      <style:text-properties fo:font-size="7pt" style:font-size-asian="7pt"/>
    </style:style>
    <style:style style:name="m-site_20_web" style:display-name="m-site web" style:family="paragraph" style:parent-style-name="Standard">
      <style:text-properties fo:font-size="6.5pt" fo:font-style="italic" style:font-size-asian="6.5pt" style:font-style-asian="italic"/>
    </style:style>
    <style:style style:name="m-TextePieceJointe" style:family="paragraph" style:parent-style-name="m-Objet">
      <style:paragraph-properties fo:margin-left="2.499cm" fo:margin-right="0cm" fo:margin-top="0cm" fo:margin-bottom="0cm" style:contextual-spacing="false" fo:text-indent="0cm" style:auto-text-indent="false"/>
    </style:style>
    <style:style style:name="m-corps_20_texte" style:display-name="m-corps texte" style:family="paragraph" style:parent-style-name="Standard" style:master-page-name="">
      <style:paragraph-properties fo:margin-top="0.199cm" fo:margin-bottom="0cm" style:contextual-spacing="false" fo:text-align="justify" style:justify-single-word="false" style:page-number="auto"/>
    </style:style>
    <style:style style:name="Table_20_Contents" style:display-name="Table Contents" style:family="paragraph" style:parent-style-name="Text_20_body" style:class="extra">
      <style:paragraph-properties fo:hyphenation-ladder-count="no-limit" fo:background-color="#ffffff" text:number-lines="false" text:line-number="0">
        <style:background-image/>
      </style:paragraph-properties>
      <style:text-properties fo:font-variant="normal" fo:text-transform="none" style:letter-kerning="true"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fo:background-color="#ffffff">
        <style:background-image/>
      </style:paragraph-properties>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CopieA" style:family="paragraph" style:parent-style-name="Standard" style:next-style-name="m-CopieA2">
      <style:paragraph-properties fo:margin-top="1.499cm" fo:margin-bottom="0cm" style:contextual-spacing="false" fo:line-height="0.459cm" fo:text-align="start" style:justify-single-word="false"/>
    </style:style>
    <style:style style:name="m-CopieA2" style:family="paragraph" style:parent-style-name="Standard">
      <style:paragraph-properties fo:margin-left="1.446cm" fo:margin-right="0cm" fo:margin-top="0cm" fo:margin-bottom="0cm" style:contextual-spacing="false" fo:line-height="0.459cm" fo:text-align="start" style:justify-single-word="false" fo:text-indent="0cm" style:auto-text-indent="false"/>
    </style:style>
    <style:style style:name="m_5f_contenudetableau" style:display-name="m_contenudetableau" style:family="paragraph" style:parent-style-name="Table_20_Contents">
      <style:text-properties fo:font-size="10pt"/>
    </style:style>
    <style:style style:name="m_5f_BlocTitre_5f_METL" style:display-name="m_BlocTitre_METL" style:family="paragraph" style:parent-style-name="m-BlocTitre">
      <style:paragraph-properties fo:margin-left="0cm" fo:margin-right="0cm" fo:margin-top="0cm" fo:margin-bottom="0cm" style:contextual-spacing="false" fo:text-align="start" style:justify-single-word="false" fo:text-indent="0cm" style:auto-text-indent="false"/>
    </style:style>
    <style:style style:name="m_5f_BlocTitre_5f_METL_5f_2èmeligne" style:display-name="m_BlocTitre_METL_2èmeligne" style:family="paragraph" style:parent-style-name="m_5f_BlocTitre_5f_METL">
      <style:paragraph-properties fo:margin-left="2.51cm" fo:margin-right="0cm" fo:margin-top="0cm" fo:margin-bottom="0cm" style:contextual-spacing="false"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m-contenu_20_de_20_tableau" style:display-name="m-contenu de tableau" style:family="paragraph" style:parent-style-name="Text_20_body" style:master-page-name="">
      <style:paragraph-properties fo:margin-top="0.049cm" fo:margin-bottom="0.049cm" style:contextual-spacing="false" style:page-number="auto"/>
    </style:style>
    <style:style style:name="Police_20_par_20_défaut" style:display-name="Police par défaut" style:family="text"/>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text-scale="100%"/>
    </style:style>
    <style:style style:name="MP2" style:family="paragraph">
      <style:paragraph-properties fo:text-align="center" style:writing-mode="lr-tb"/>
      <style:text-properties fo:font-size="24pt"/>
    </style:style>
    <style:style style:name="MP3" style:family="paragraph" style:parent-style-name="Footer">
      <style:text-properties fo:language="zxx" fo:country="none" style:text-scale="100%"/>
    </style:style>
    <style:style style:name="MP4" style:family="paragraph" style:parent-style-name="Standard">
      <style:paragraph-properties fo:text-align="end" style:justify-single-word="false"/>
    </style:style>
    <style:style style:name="MP5" style:family="paragraph" style:parent-style-name="Header">
      <style:paragraph-properties fo:text-align="end" style:justify-single-word="false"/>
      <style:text-properties fo:font-size="10pt" fo:font-style="italic" fo:font-weight="bold" style:font-size-asian="10pt" style:font-style-asian="italic" style:font-weight-asian="bold" style:font-size-complex="10pt"/>
    </style:style>
    <style:style style:name="MP6" style:family="paragraph" style:parent-style-name="Footer">
      <style:paragraph-properties fo:text-align="end" style:justify-single-word="false"/>
    </style:style>
    <style:style style:name="Mfr1"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fo:margin-top="0cm" fo:margin-bottom="0.501cm" style:run-through="background" style:protect="size position" style:wrap="run-through" style:number-wrapped-paragraphs="no-limit" style:vertical-pos="from-top" style:vertical-rel="paragraph" style:horizontal-pos="from-left" style:horizontal-rel="paragraph" fo:background-color="#ffffff" style:background-transparency="50%" fo:padding="0.026cm" fo:border="none">
        <style:background-image/>
      </style:graphic-properties>
    </style:style>
    <style:style style:name="Mfr3" style:family="graphic" style:parent-style-name="Frame">
      <style:graphic-properties fo:margin-top="0cm" fo:margin-bottom="0.501cm" style:run-through="background" style:protect="content size position" style:wrap="run-through" style:number-wrapped-paragraphs="no-limit" style:vertical-pos="from-top" style:vertical-rel="paragraph" style:horizontal-pos="from-left" style:horizontal-rel="paragraph" fo:background-color="#ffffff" style:background-transparency="50%" fo:padding="0.026cm" fo:border="none">
        <style:background-image/>
      </style:graphic-properties>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4.001cm" fo:margin-right="1.499cm" style:writing-mode="lr-tb" style:layout-grid-color="#c0c0c0" style:layout-grid-lines="46"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4.501cm" fo:margin-left="0cm" fo:margin-right="0cm" fo:margin-top="4.403cm" style:dynamic-spacing="true"/>
      </style:footer-style>
    </style:page-layout>
    <style:page-layout style:name="Mpm3">
      <style:page-layout-properties fo:page-width="29.7cm" fo:page-height="21.001cm" style:num-format="1" style:print-orientation="landscape" fo:margin-top="2cm" fo:margin-bottom="2.999cm" fo:margin-left="2cm" fo:margin-right="2cm" style:writing-mode="lr-tb" style:layout-grid-color="#c0c0c0" style:layout-grid-lines="2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2cm" fo:margin-bottom="1.91cm" fo:margin-left="2cm" fo:margin-right="1.499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17cm" fo:margin-left="0cm" fo:margin-right="0cm" fo:margin-bottom="0.818cm" style:dynamic-spacing="true"/>
      </style:header-style>
      <style:footer-style>
        <style:header-footer-properties fo:min-height="0.229cm" fo:margin-left="0cm" fo:margin-right="0cm" fo:margin-top="0.131cm" style:dynamic-spacing="true"/>
      </style:footer-style>
    </style:page-layout>
    <style:page-layout style:name="Mpm5">
      <style:page-layout-properties fo:page-width="21.001cm" fo:page-height="29.7cm" style:num-format="1" style:print-orientation="portrait" fo:margin-top="2cm" fo:margin-bottom="1.905cm" fo:margin-left="2cm" fo:margin-right="1.499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line text:anchor-type="char" draw:z-index="1" draw:style-name="Mgr1" draw:text-style-name="MP2" svg:x1="0.504cm" svg:y1="9.901cm" svg:x2="1.003cm" svg:y2="9.901cm"><text:p/></draw:line><draw:frame draw:style-name="Mfr1" draw:name="marianne" text:anchor-type="char" svg:y="0.6cm" svg:width="2.988cm" svg:height="1.797cm" draw:z-index="3"><draw:image xlink:href="Pictures/1000020000000167000000D2CC6F030B.gif" xlink:type="simple" xlink:show="embed" xlink:actuate="onLoad"/></draw:frame></text:p>
      </style:header>
      <style:footer>
        <text:p text:style-name="MP3"><draw:frame draw:style-name="Mfr2" draw:name="Cadre2" text:anchor-type="char" svg:x="2.988cm" svg:y="-1.49cm" svg:width="12.557cm" svg:height="0.318cm" draw:z-index="4"><draw:text-box><text:p text:style-name="m-adresse">Tour Pascal A – 92055 La Défense cedex – Tél : 33 (0)1 00 00 00 00 – Fax : 33 (0)0 00 00 00 00</text:p><text:p text:style-name="Standard"/></draw:text-box></draw:frame><draw:frame draw:style-name="Mfr3" draw:name="Cadre1" text:anchor-type="char" svg:x="-2.2cm" svg:y="-1.72cm" svg:width="4.209cm" svg:height="0.591cm" draw:z-index="6"><draw:text-box><text:p text:style-name="m-site_20_web">www.territoires.gouv.fr<text:line-break/>www.developpement-durable.gouv.fr</text:p></draw:text-box></draw:frame></text:p>
      </style:footer>
    </style:master-page>
    <style:master-page style:name="Conversion_20_14" style:display-name="Conversion 14" style:page-layout-name="Mpm3">
      <style:header>
        <text:p text:style-name="Standard"/>
      </style:header>
      <style:footer>
        <text:p text:style-name="MP4"><text:page-number text:select-page="current">3</text:page-number>/<text:page-count>27</text:page-count></text:p>
      </style:footer>
    </style:master-page>
    <style:master-page style:name="standard" style:page-layout-name="Mpm4" style:next-style-name="Standard">
      <style:header>
        <text:p text:style-name="MP5"/>
      </style:header>
      <style:footer>
        <text:p text:style-name="MP6"><text:page-number text:select-page="current">6</text:page-number>/<text:page-count>27</text:page-count></text:p>
      </style:footer>
    </style:master-page>
    <style:master-page style:name="Conversion_20_16" style:display-name="Conversion 16" style:page-layout-name="Mpm5">
      <style:header>
        <text:p text:style-name="Standard"/>
      </style:header>
      <style:footer>
        <text:p text:style-name="MP4"><text:page-number text:select-page="current">7</text:page-number>/<text:page-count>27</text:page-count></text:p>
      </style:footer>
    </style:master-page>
    <style:master-page style:name="Conversion_20_17" style:display-name="Conversion 17" style:page-layout-name="Mpm5">
      <style:header>
        <text:p text:style-name="Standard"/>
      </style:header>
      <style:footer>
        <text:p text:style-name="MP4"><text:page-number text:select-page="current">17</text:page-number>/<text:page-count>27</text:page-count></text:p>
      </style:footer>
    </style:master-page>
    <style:master-page style:name="Conversion_20_19" style:display-name="Conversion 19" style:page-layout-name="Mpm5">
      <style:header>
        <text:p text:style-name="Standard"/>
      </style:header>
      <style:footer>
        <text:p text:style-name="MP4"><text:page-number text:select-page="current">18</text:page-number>/<text:page-count>27</text:page-count></text:p>
      </style:footer>
    </style:master-page>
    <style:master-page style:name="Conversion_20_20" style:display-name="Conversion 20" style:page-layout-name="Mpm5">
      <style:header>
        <text:p text:style-name="Standard"/>
      </style:header>
      <style:footer>
        <text:p text:style-name="MP4"><text:page-number text:select-page="current">27</text:page-number>/<text:page-count>2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3T17:26:03.74</meta:creation-date>
    <meta:editing-duration>PT2M</meta:editing-duration>
    <meta:editing-cycles>9</meta:editing-cycles>
    <meta:generator>LibreOffice/3.6$Windows_x86 LibreOffice_project/e183d5b-f8ccaf6-3804794-95b4be8-895629</meta:generator>
    <dc:date>2014-04-04T18:02:13.86</dc:date>
    <meta:print-date>2014-03-20T14:14:33.16</meta:print-date>
    <dc:creator>Stéphanie PASCAL</dc:creator>
    <meta:document-statistic meta:table-count="43" meta:image-count="1" meta:object-count="0" meta:page-count="27" meta:paragraph-count="720" meta:word-count="8893" meta:character-count="57776" meta:non-whitespace-character-count="49671"/>
    <meta:template xlink:type="simple" xlink:actuate="onRequest" xlink:title="Defaut" xlink:href="file:///D:/GLN/Modèles%20GLN/Corres/Defaut.ott" meta:date="2014-03-13T17:26:03.53"/>
  </office:meta>
</office:document-meta>
</file>