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W1)" svg:font-family="'Times New (W1)'"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626cm" fo:margin-left="-0.123cm" table:align="left" style:writing-mode="lr-tb"/>
    </style:style>
    <style:style style:name="Tableau1.A" style:family="table-column">
      <style:table-column-properties style:column-width="16.626cm"/>
    </style:style>
    <style:style style:name="Tableau1.1" style:family="table-row">
      <style:table-row-properties style:keep-together="true" fo:keep-together="auto"/>
    </style:style>
    <style:style style:name="Tableau1.A1" style:family="table-cell">
      <style:table-cell-properties fo:padding-left="0.123cm" fo:padding-right="0.123cm" fo:padding-top="0cm" fo:padding-bottom="0cm" fo:border="0.018cm solid #00000a"/>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106cm" fo:margin-bottom="0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name="Verdana"/>
    </style:style>
    <style:style style:name="P5" style:family="paragraph" style:parent-style-name="Standard">
      <style:paragraph-properties fo:text-align="justify" style:justify-single-word="false"/>
      <style:text-properties style:font-name="Verdana" fo:font-size="8pt" fo:font-weight="bold" style:font-size-asian="8pt" style:font-weight-asian="bold" style:font-name-complex="Times New (W1)1" style:font-size-complex="8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margin-top="0.212cm" fo:margin-bottom="0cm" fo:text-align="center" style:justify-single-word="false"/>
    </style:style>
    <style:style style:name="P8" style:family="paragraph" style:parent-style-name="Standard">
      <style:paragraph-properties fo:margin-top="0cm" fo:margin-bottom="0.212cm" fo:text-align="center" style:justify-single-word="false"/>
    </style:style>
    <style:style style:name="P9" style:family="paragraph" style:parent-style-name="Standard">
      <style:paragraph-properties fo:margin-top="0.176cm" fo:margin-bottom="0cm" fo:text-align="justify" style:justify-single-word="false"/>
    </style:style>
    <style:style style:name="P10" style:family="paragraph" style:parent-style-name="Standard" style:list-style-name="WWNum1">
      <style:paragraph-properties fo:margin-left="1cm" fo:margin-right="0cm" fo:text-indent="-0.501cm" style:auto-text-indent="false">
        <style:tab-stops/>
      </style:paragraph-properties>
    </style:style>
    <style:style style:name="P11" style:family="paragraph" style:parent-style-name="Standard">
      <style:paragraph-properties fo:margin-top="0cm" fo:margin-bottom="0.106cm"/>
    </style:style>
    <style:style style:name="P12" style:family="paragraph" style:parent-style-name="Standard" style:master-page-name="Standard">
      <style:paragraph-properties style:page-number="auto"/>
    </style:style>
    <style:style style:name="P13" style:family="paragraph" style:parent-style-name="Heading_20_3">
      <style:paragraph-properties fo:margin-top="0.176cm" fo:margin-bottom="0cm"/>
    </style:style>
    <style:style style:name="T1" style:family="text">
      <style:text-properties fo:font-variant="small-caps" style:font-name="Verdana" fo:font-weight="bold" style:font-weight-asian="bold"/>
    </style:style>
    <style:style style:name="T2" style:family="text">
      <style:text-properties style:font-name="Verdana"/>
    </style:style>
    <style:style style:name="T3" style:family="text">
      <style:text-properties style:font-name="Verdana" style:text-underline-style="solid" style:text-underline-width="auto" style:text-underline-color="font-color" fo:font-weight="bold" style:font-weight-asian="bold"/>
    </style:style>
    <style:style style:name="T4" style:family="text">
      <style:text-properties style:font-name="Verdana" fo:font-size="9pt" style:font-size-asian="9pt" style:font-size-complex="9pt"/>
    </style:style>
    <style:style style:name="T5" style:family="text">
      <style:text-properties style:font-name="Verdana" fo:font-size="9pt" fo:font-weight="bold" style:font-size-asian="9pt" style:font-weight-asian="bold" style:font-size-complex="9pt"/>
    </style:style>
    <style:style style:name="T6" style:family="text">
      <style:text-properties style:font-name="Verdana" fo:font-size="10pt" fo:font-weight="bold" style:font-size-asian="10pt" style:font-weight-asian="bold" style:font-weight-complex="bold"/>
    </style:style>
    <style:style style:name="T7" style:family="text">
      <style:text-properties style:font-name="Verdana" fo:font-size="10pt" fo:font-weight="bold" style:font-size-asian="10pt" style:font-weight-asian="bold" style:font-name-complex="Times New (W1)1"/>
    </style:style>
    <style:style style:name="T8" style:family="text">
      <style:text-properties style:font-name="Verdana" fo:font-size="10pt" style:text-underline-style="none" fo:font-weight="bold" style:font-size-asian="10pt" style:font-weight-asian="bold"/>
    </style:style>
    <style:style style:name="T9" style:family="text">
      <style:text-properties style:font-name="Verdana" fo:font-size="10pt" style:text-underline-style="none" fo:font-weight="bold" style:font-size-asian="10pt" style:font-weight-asian="bold" style:font-weight-complex="bold"/>
    </style:style>
    <style:style style:name="T10" style:family="text">
      <style:text-properties style:font-name="Verdana" fo:font-weight="bold" style:font-weight-asian="bold"/>
    </style:style>
    <style:style style:name="T11" style:family="text">
      <style:text-properties style:font-name="Verdana" fo:font-weight="bold" style:font-weight-asian="bold" style:font-name-complex="Times New (W1)1"/>
    </style:style>
    <style:style style:name="T12" style:family="text">
      <style:text-properties style:font-name="Verdana" fo:font-weight="bold" style:font-weight-asian="bold" style:font-name-complex="Times New (W1)1" style:font-weight-complex="bold"/>
    </style:style>
    <style:style style:name="T13" style:family="text">
      <style:text-properties style:font-name="Verdana" style:font-weight-complex="bold"/>
    </style:style>
    <style:style style:name="T14" style:family="text">
      <style:text-properties style:font-name="Verdana" fo:font-style="italic" style:font-style-asian="italic" style:font-name-complex="Times New (W1)1" style:font-style-complex="italic"/>
    </style:style>
    <style:style style:name="T15" style:family="text">
      <style:text-properties style:font-name="Verdana" fo:font-style="italic" fo:font-weight="bold" style:font-style-asian="italic" style:font-weight-asian="bold" style:font-name-complex="Times New (W1)1"/>
    </style:style>
    <style:style style:name="T16" style:family="text">
      <style:text-properties style:font-name="Verdana" fo:font-style="italic" fo:font-weight="bold" style:font-style-asian="italic" style:font-weight-asian="bold" style:font-name-complex="Times New (W1)1" style:font-weight-complex="bold"/>
    </style:style>
    <style:style style:name="T17" style:family="text">
      <style:text-properties style:font-name="Verdana" style:font-name-complex="Times New (W1)1"/>
    </style:style>
    <style:style style:name="T18" style:family="text">
      <style:text-properties style:font-name="Verdana" fo:background-color="#ffff00" style:font-name-complex="Times New (W1)1"/>
    </style:style>
    <style:style style:name="T19" style:family="text">
      <style:text-properties style:font-name="Times New (W1)" fo:font-size="11pt" fo:font-weight="bold" style:font-size-asian="11pt" style:font-weight-asian="bold"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7"><text:span text:style-name="T1">L’APIJ, agence Publique pour l’Immobilier de la Justice</text:span></text:p>
            <text:p text:style-name="P3"><text:span text:style-name="T2">recrute</text:span></text:p>
            <text:p text:style-name="P3"><text:span text:style-name="T2">un(e) </text:span><text:span text:style-name="T3">ingénieur(e)</text:span><text:span text:style-name="T2">,</text:span></text:p>
            <text:p text:style-name="P8"><text:span text:style-name="T2">pour assumer les fonctions de :</text:span></text:p>
          </table:table-cell>
        </table:table-row>
        <table:table-row table:style-name="Tableau1.1">
          <table:table-cell table:style-name="Tableau1.A1" office:value-type="string">
            <text:p text:style-name="P2"><text:span text:style-name="T6">CHEF DE PROJET</text:span></text:p>
            <text:p text:style-name="P1"><text:span text:style-name="T7">responsable d’opérations complètes</text:span></text:p>
            <text:p text:style-name="P5"/>
            <text:p text:style-name="P6"><text:span text:style-name="T10">Environnement du poste</text:span><text:span text:style-name="T2"> : L'APIJ est un établissement public administratif du ministère de la Justice qui conçoit et réalise les principales opérations d'investissement immobilier pénitentiaire et judiciaire</text:span><text:bookmark text:name="_GoBack"/><text:span text:style-name="T2"> programmées par la Chancellerie. </text:span></text:p>
            <text:p text:style-name="P6"><text:span text:style-name="T2">Les opérations en cours d'étude ou de travaux portent sur un total d'environ 3,5 milliards d'euros. Une trentaine d’opérations judiciaires et pénitentiaires sont réparties au sein des équipes de projet de l’Agence. </text:span></text:p>
            <text:p text:style-name="P6"><text:span text:style-name="T2">Huit directions de programme (ou équipes de projet) existent actuellement. Elles comportent en général quatre ingénieurs ou architectes, un assistant de projet et une secrétaire. </text:span></text:p>
            <text:p text:style-name="P6"><text:span text:style-name="T2">L’Agence gère une centaine d’emplois. Grâce à son expérience et à son organisation <text:s/>interne, l’Agence dispose de très fortes compétences individuelles et collectives en matière de constructions d’équipements publics et de conduite de procédures complexes (conception réalisation, partenariat public privé notamment). <text:s text:c="119"/></text:span></text:p>
            <text:p text:style-name="P6"><text:span text:style-name="T2">Elle est située 30, rue du Château des Rentiers, 75013 PARIS. </text:span></text:p>
            <text:p text:style-name="P9"><text:span text:style-name="T10">Affectation : </text:span><text:span text:style-name="T13">Dans une des </text:span><text:span text:style-name="T2">équipes de projet de l’Agence, responsable d’opérations de construction ou de réhabilitation dans les domaines pénitentiaire et judiciaire en maîtrise d’ouvrage publique. Le(La) chef de projet aura dans un premier temps la charge de la réhabilitation des bâtiments d’hébergements de <text:s/>la maison d’arrêt des hommes de Fleury-Mérogis (environ 60 M€ de travaux restant à réaliser sur un budget global de 220 M€), et des études relatives à la rénovation de la maison d’arrêt des femmes et du centre pour jeunes détenus. D’autres missions lui seront confiées à l’achèvement de la maison d’arrêt des hommes, en fonction de l’évolution du plan de charge de l’agence.</text:span></text:p>
            <text:p text:style-name="P9"><text:span text:style-name="T10">Missions</text:span><text:span text:style-name="T2"> d’un chef de projet de l’agence: exercées sous la responsabilité d’un directeur de programme, elles se rattachent à l’exercice de la maîtrise d’ouvrage pour le pilotage et le suivi d’opérations de construction. Elles peuvent comprendre les tâches suivantes :</text:span></text:p>
            <text:list xml:id="list32654255" text:style-name="WWNum1">
              <text:list-item>
                <text:p text:style-name="P10"><text:span text:style-name="T2">Recherches de sites d’implantation,</text:span></text:p>
              </text:list-item>
              <text:list-item>
                <text:p text:style-name="P10"><text:span text:style-name="T2">Conduite d’études préalables (programmation, études de site, faisabilité),</text:span></text:p>
              </text:list-item>
              <text:list-item>
                <text:p text:style-name="P10"><text:span text:style-name="T2">Conduite des négociations urbanistiques et des acquisitions foncières, suivi et aide au traitement des éventuels recours,</text:span></text:p>
              </text:list-item>
              <text:list-item>
                <text:p text:style-name="P10"><text:span text:style-name="T2">Suivi des études de définition ou de conception,</text:span></text:p>
              </text:list-item>
              <text:list-item>
                <text:p text:style-name="P10"><text:span text:style-name="T2">Conduite d’opérations en partenariat public privé, en conception réalisation ou en maîtrise d’ouvrage publique : consultation, dialogue compétitif, gestion des marchés (technique, administrative, financière), <text:s/>suivi des objectifs de coût, de qualité et de délais, organisation de la livraison (réception, préparation de l’exploitation maintenance, accompagnement des utilisateurs, mise en service), suivi de la garantie de parfait achèvement</text:span></text:p>
              </text:list-item>
              <text:list-item>
                <text:p text:style-name="P10"><text:span text:style-name="T2">Conduite d’actions transversales de progrès</text:span></text:p>
              </text:list-item>
            </text:list>
            <text:p text:style-name="P4"/>
            <text:p text:style-name="Standard"><text:span text:style-name="T14">Déplacements à prévoir</text:span></text:p>
            <text:p text:style-name="Standard"><text:span text:style-name="T2">Cette description prend en compte les principales responsabilités, elle n’est pas exhaustive.</text:span></text:p>
            <text:p text:style-name="P9"><text:span text:style-name="T11">Profil</text:span><text:span text:style-name="T17"> :</text:span><text:span text:style-name="T2"> </text:span></text:p>
            <text:p text:style-name="P6"><text:span text:style-name="T16">Qualités personnelles</text:span><text:span text:style-name="T12"> : </text:span><text:span text:style-name="T17">Esprit d'initiative et rigueur, disponibilité et réactivité, </text:span><text:span text:style-name="T2">sens du service public et loyauté</text:span><text:span text:style-name="T17">, capacité à faire face à des situations de crise, sens des responsabilités, goût du travail en équipe, culture du projet, aptitude au dialogue et à la négociation avec des interlocuteurs très divers.</text:span></text:p>
            <text:p text:style-name="P6"><text:span text:style-name="T15">Connaissances et expérience souhaitée</text:span><text:span text:style-name="T17"> : bonne connaissance des opérations complexes, expérience dans le suivi des études et des travaux, connaissances techniques</text:span><text:span text:style-name="T18">.</text:span></text:p>
            <text:h text:style-name="P13" text:outline-level="3"><text:span text:style-name="T8">Poste à pourvoir en situation de détachement ou contrat de droit public</text:span></text:h>
          </table:table-cell>
        </table:table-row>
        <table:table-row table:style-name="Tableau1.1">
          <table:table-cell table:style-name="Tableau1.A1" office:value-type="string">
            <text:p text:style-name="Standard"><text:span text:style-name="T5">Personnes à contacter</text:span><text:span text:style-name="T4"> :</text:span></text:p>
            <text:p text:style-name="Standard"><text:span text:style-name="T4">Olivier ROUQUETTE, directeur de programme - Tél. : 01.53.94.88.72 </text:span><text:a xlink:type="simple" xlink:href="mailto:–olivier.rouquette@justice.fr"><text:span text:style-name="T4">–olivier.rouquette@justice.fr</text:span></text:a><text:span text:style-name="T4"> <text:s text:c="2"/></text:span></text:p>
            <text:p text:style-name="Standard"><text:soft-page-break/><text:span text:style-name="T4">Marie-Luce COLONNA, chef du service des RH - 01.53.94.88.48 - </text:span><text:a xlink:type="simple" xlink:href="mailto:marie-luce.colonna@justice.fr"><text:span text:style-name="T4">marie-luce.colonna@justice.fr</text:span></text:a><text:span text:style-name="T4"> <text:s text:c="2"/></text:span></text:p>
            <text:p text:style-name="P11"><text:span text:style-name="T5">Site de l’APIJ : </text:span><text:a xlink:type="simple" xlink:href="http://www.apij.justice.fr"><text:span text:style-name="T5">www.apij.justice.fr</text:span></text:a></text:p>
          </table:table-cell>
        </table:table-row>
      </table:table>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W1)" svg:font-family="'Times New (W1)'"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text-properties fo:font-size="11pt" style:font-size-asian="11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fo:font-size="11pt" style:text-underline-style="solid" style:text-underline-width="auto" style:text-underline-color="font-color" style:font-size-asian="11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PIJ, AGENCE PUBLIQUE POUR L’IMMOBILIER DE LA JUSTICE</dc:title>
    <meta:initial-creator>COLONNA</meta:initial-creator>
    <dc:creator>ROUQUETTE Olivier</dc:creator>
    <meta:editing-cycles>6</meta:editing-cycles>
    <meta:creation-date>2013-07-01T13:39:00</meta:creation-date>
    <dc:date>2013-07-04T15:23:00</dc:date>
    <meta:editing-duration>PT00H00M34S</meta:editing-duration>
    <meta:generator>OpenOffice.org/3.2$Win32 OpenOffice.org_project/320m18$Build-9502</meta:generator>
    <meta:document-statistic meta:table-count="1" meta:image-count="0" meta:object-count="0" meta:page-count="3" meta:paragraph-count="29" meta:word-count="544" meta:character-count="3938"/>
    <meta:template xlink:type="simple" xlink:actuate="onRequest" xlink:title="Normal" xlink:href=""/>
  </office:meta>
</office:document-meta>
</file>