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E F</text:p>
      <text:p text:style-name="Standard"/>
      <text:p text:style-name="Standard"/>
      <text:p text:style-name="P3">DATE D'EFFET DE MUTATION</text:p>
      <text:p text:style-name="Standard"/>
      <text:p text:style-name="Standard"/>
      <text:p text:style-name="Standard"/>
      <text:p text:style-name="P4">Elle ne pourra être prise en compte que si elle comporte les cachets et <text:span text:style-name="T1">signatures des services d'accueil, d'origine et de l'agent </text:span>ayant obtenu sa mutation.</text:p>
      <text:p text:style-name="Standard"/>
      <text:p text:style-name="Standard"/>
      <text:p text:style-name="P1">MUTATION DE :</text:p>
      <text:p text:style-name="Standard"/>
      <text:p text:style-name="Standard">NOM ET PRENOM :</text:p>
      <text:p text:style-name="Standard"/>
      <text:p text:style-name="Standard">GRADE :</text:p>
      <text:p text:style-name="Standard"/>
      <text:p text:style-name="Standard">SIGNATURE AGENT POUR ACCORD</text:p>
      <text:p text:style-name="Standard"/>
      <text:p text:style-name="Standard"/>
      <text:p text:style-name="Standard"/>
      <text:p text:style-name="Standard"/>
      <text:p text:style-name="Standard"/>
      <text:p text:style-name="P1">SERVICE D'ORIGINE :</text:p>
      <text:p text:style-name="P1"/>
      <text:p text:style-name="Standard">Intitulé du poste tenu :</text:p>
      <text:p text:style-name="Standard"/>
      <text:p text:style-name="Standard">CACHET ET SIGNATURE</text:p>
      <text:p text:style-name="Standard"/>
      <text:p text:style-name="Standard"/>
      <text:p text:style-name="Standard"/>
      <text:p text:style-name="Standard"/>
      <text:p text:style-name="Standard"/>
      <text:p text:style-name="P1">SERVICE D'ACCUEIL :</text:p>
      <text:p text:style-name="Standard"/>
      <text:p text:style-name="Standard">Intitulé du poste :</text:p>
      <text:p text:style-name="Standard"/>
      <text:p text:style-name="Standard">CACHET ET SIGNATURE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DATE D'EFFET SOUHAITEE </text:span>(différée ou anticipée d'un mois maximum)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7T10:54:57.87</meta:creation-date>
    <meta:document-statistic meta:table-count="0" meta:image-count="0" meta:object-count="0" meta:page-count="1" meta:paragraph-count="14" meta:word-count="76" meta:character-count="435"/>
    <dc:date>2013-05-17T11:00:08.29</dc:date>
    <meta:editing-duration>PT5M10S</meta:editing-duration>
    <meta:editing-cycles>1</meta:editing-cycles>
    <meta:generator>LibreOffice/3.3$Win32 LibreOffice_project/330m19$Build-402</meta:generator>
  </office:meta>
</office:document-meta>
</file>