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FD80000040092131706.png" manifest:media-type=""/>
  <manifest:file-entry manifest:full-path="Pictures/TablePreview1.svm" manifest:media-type=""/>
  <manifest:file-entry manifest:full-path="Pictures/2000001F000008A30000093E4200CB15.svm" manifest:media-type=""/>
  <manifest:file-entry manifest:full-path="Pictures/TablePreview2.svm" manifest:media-type=""/>
  <manifest:file-entry manifest:full-path="Pictures/2000001E0000039700000397A2994F9E.svm" manifest:media-type=""/>
  <manifest:file-entry manifest:full-path="Pictures/TablePreview3.svm" manifest:media-type=""/>
  <manifest:file-entry manifest:full-path="Pictures/10000000000006AB000000AA2D30540F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2.3cm"/>
    </style:style>
    <style:style style:name="pr1" style:family="presentation" style:parent-style-name="NEUTRE_5f_09-2014_5f_DEBUT-FIN-title">
      <style:graphic-properties draw:auto-grow-height="true" fo:min-height="5.141cm"/>
    </style:style>
    <style:style style:name="pr2" style:family="presentation" style:parent-style-name="NEUTRE_5f_09-2014_5f_DEBUT-FIN-title">
      <style:graphic-properties draw:stroke="solid" draw:stroke-dash="Line_20_with_20_Fine_20_Dots" svg:stroke-width="0.05cm" svg:stroke-color="#808080" draw:marker-start-width="0.25cm" draw:marker-end-width="0.25cm" draw:stroke-linejoin="round" draw:fill="solid" draw:fill-color="#ffffff" draw:textarea-horizontal-align="justify" draw:textarea-vertical-align="middle" draw:auto-grow-height="true" draw:auto-grow-width="false" fo:min-height="3.214cm" fo:min-width="0cm" fo:padding-top="0.146cm" fo:padding-bottom="0.146cm" fo:padding-left="0.266cm" fo:padding-right="0.266cm" fo:wrap-option="wrap" draw:shadow="visible" draw:shadow-offset-x="0.1cm" draw:shadow-offset-y="0.1cm" draw:shadow-color="#808080"/>
    </style:style>
    <style:style style:name="pr3" style:family="presentation" style:parent-style-name="NEUTRE_5f_09-2014_5f_DEBUT-FIN-outline1">
      <style:graphic-properties draw:auto-grow-height="true" fo:min-height="1.722cm"/>
    </style:style>
    <style:style style:name="pr4" style:family="presentation" style:parent-style-name="NEUTRE_5f_09-2014_5f_DEBUT-FIN-notes">
      <style:graphic-properties draw:fill-color="#ffffff" draw:auto-grow-height="true" fo:min-height="13.365cm"/>
    </style:style>
    <style:style style:name="pr5" style:family="presentation" style:parent-style-name="NEUTRE_5f_09-2014_5f_DIAPOS-title">
      <style:graphic-properties fo:min-height="3.256cm"/>
    </style:style>
    <style:style style:name="pr6" style:family="presentation" style:parent-style-name="NEUTRE_5f_09-2014_5f_DIAPOS-outline1">
      <style:graphic-properties draw:auto-grow-height="true" fo:min-height="13.86cm"/>
    </style:style>
    <style:style style:name="pr7" style:family="presentation" style:parent-style-name="NEUTRE_5f_09-2014_5f_DIAPOS-notes">
      <style:graphic-properties draw:fill-color="#ffffff" draw:auto-grow-height="true" fo:min-height="13.364cm"/>
    </style:style>
    <style:style style:name="pr8" style:family="presentation" style:parent-style-name="NEUTRE_5f_09-2014_5f_DIAPOS-subtitle">
      <style:graphic-properties draw:fill-color="#ffffff" fo:min-height="16.256cm"/>
    </style:style>
    <style:style style:name="pr9" style:family="presentation" style:parent-style-name="NEUTRE_5f_09-2014_5f_DIAPOS-notes">
      <style:graphic-properties draw:fill-color="#ffffff" fo:min-height="13.364cm"/>
    </style:style>
    <style:style style:name="pr10" style:family="presentation" style:parent-style-name="NEUTRE_5f_09-2014_5f_DIAPOS-title">
      <style:graphic-properties fo:min-height="2cm"/>
    </style:style>
    <style:style style:name="pr11" style:family="presentation" style:parent-style-name="NEUTRE_5f_09-2014_5f_DIAPOS-title">
      <style:graphic-properties fo:min-height="3.506cm"/>
    </style:style>
    <style:style style:name="pr12" style:family="presentation" style:parent-style-name="NEUTRE_5f_09-2014_5f_DIAPOS-outline1">
      <style:graphic-properties fo:min-height="12.18cm"/>
    </style:style>
    <style:style style:name="pr13" style:family="presentation" style:parent-style-name="NEUTRE_5f_09-2014_5f_DIAPOS-outline1">
      <style:graphic-properties fo:min-height="14.36cm"/>
    </style:style>
    <style:style style:name="pr14" style:family="presentation" style:parent-style-name="NEUTRE_5f_09-2014_5f_DIAPOS-title">
      <style:graphic-properties fo:min-height="4.666cm"/>
    </style:style>
    <style:style style:name="pr15" style:family="presentation" style:parent-style-name="NEUTRE_5f_09-2014_5f_DEBUT-FIN-notes">
      <style:graphic-properties draw:fill-color="#ffffff" draw:auto-grow-height="true" fo:min-height="13.364cm"/>
    </style:style>
    <style:style style:name="co1" style:family="table-column">
      <style:table-column-properties style:column-width="6.479cm" style:use-optimal-column-width="false"/>
    </style:style>
    <style:style style:name="co2" style:family="table-column">
      <style:table-column-properties style:column-width="3.485cm" style:use-optimal-column-width="false"/>
    </style:style>
    <style:style style:name="co3" style:family="table-column">
      <style:table-column-properties style:column-width="3.569cm" style:use-optimal-column-width="false"/>
    </style:style>
    <style:style style:name="co4" style:family="table-column">
      <style:table-column-properties style:column-width="3.29cm" style:use-optimal-column-width="false"/>
    </style:style>
    <style:style style:name="co5" style:family="table-column">
      <style:table-column-properties style:column-width="2.982cm" style:use-optimal-column-width="false"/>
    </style:style>
    <style:style style:name="co6" style:family="table-column">
      <style:table-column-properties style:column-width="2.71cm" style:use-optimal-column-width="false"/>
    </style:style>
    <style:style style:name="co7" style:family="table-column">
      <style:table-column-properties style:column-width="4.182cm" style:use-optimal-column-width="false"/>
    </style:style>
    <style:style style:name="co8" style:family="table-column">
      <style:table-column-properties style:column-width="6.859cm" style:use-optimal-column-width="false"/>
    </style:style>
    <style:style style:name="co9" style:family="table-column">
      <style:table-column-properties style:column-width="13.358cm" style:use-optimal-column-width="false"/>
    </style:style>
    <style:style style:name="co10" style:family="table-column">
      <style:table-column-properties style:column-width="3.346cm" style:use-optimal-column-width="false"/>
    </style:style>
    <style:style style:name="co11" style:family="table-column">
      <style:table-column-properties style:column-width="3.358cm" style:use-optimal-column-width="false"/>
    </style:style>
    <style:style style:name="ro1" style:family="table-row">
      <style:table-row-properties style:row-height="1.514cm"/>
    </style:style>
    <style:style style:name="ro2" style:family="table-row">
      <style:table-row-properties style:row-height="0.863cm"/>
    </style:style>
    <style:style style:name="ro3" style:family="table-row">
      <style:table-row-properties style:row-height="0.84cm"/>
    </style:style>
    <style:style style:name="ro4" style:family="table-row">
      <style:table-row-properties style:row-height="0.798cm"/>
    </style:style>
    <style:style style:name="ro5" style:family="table-row">
      <style:table-row-properties style:row-height="0.95cm"/>
    </style:style>
    <style:style style:name="ro6" style:family="table-row">
      <style:table-row-properties style:row-height="1.283cm"/>
    </style:style>
    <style:style style:name="ro7" style:family="table-row">
      <style:table-row-properties style:row-height="2.689cm"/>
    </style:style>
    <style:style style:name="ro8" style:family="table-row">
      <style:table-row-properties style:row-height="3.251cm"/>
    </style:style>
    <style:style style:name="ro9" style:family="table-row">
      <style:table-row-properties style:row-height="2.401cm"/>
    </style:style>
    <style:style style:name="ro10" style:family="table-row">
      <style:table-row-properties style:row-height="2.97cm"/>
    </style:style>
    <style:style style:name="ro11" style:family="table-row">
      <style:table-row-properties style:row-height="1.153cm"/>
    </style:style>
    <style:style style:name="ro12" style:family="table-row">
      <style:table-row-properties style:row-height="1.25cm"/>
    </style:style>
    <style:style style:name="ro13" style:family="table-row">
      <style:table-row-properties style:row-height="1.156cm"/>
    </style:style>
    <style:style style:name="ce1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17pt solid #000000" fo:border-right="0.03pt solid #000000" fo:border-top="0.17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indent="0cm" fo:border-left="0.03pt solid #000000" fo:border-right="0.03pt solid #000000" fo:border-top="0.17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0.17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indent="0cm" fo:border-left="0.03pt solid #000000" fo:border-right="0.17pt solid #000000" fo:border-top="0.17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indent="0cm" fo:border-left="0.17pt solid #000000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03pt solid #000000" fo:border-right="0.17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indent="0cm" fo:border-left="0.17pt solid #000000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03pt solid #000000" fo:border-right="0.17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indent="0cm" fo:border-left="0.17pt solid #000000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start" fo:text-indent="0cm" fo:border-left="0.17pt solid #000000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center" fo:text-indent="0cm" fo:border-left="0.03pt solid #000000" fo:border-right="0.17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end" fo:text-indent="0cm" fo:border-left="0.17pt solid #000000" fo:border-right="0.03pt solid #000000" fo:border-top="0.03pt solid #000000" fo:border-bottom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end" fo:text-indent="0cm" fo:border-left="0.03pt solid #000000" fo:border-right="0.03pt solid #000000" fo:border-top="0.03pt solid #000000" fo:border-bottom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cm" fo:padding-bottom="0cm" fo:padding-left="0cm" fo:padding-right="0cm" fo:wrap-option="no-wrap"/>
      <style:paragraph-properties fo:margin-left="0cm" fo:margin-right="0cm" fo:margin-top="0cm" fo:margin-bottom="0cm" fo:line-height="100%" fo:text-align="end" fo:text-indent="0cm" fo:border-left="0.03pt solid #000000" fo:border-right="0.17pt solid #000000" fo:border-top="0.03pt solid #000000" fo:border-bottom="0.17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draw:fill="solid" draw:fill-color="#999999" style:repeat="repeat" draw:textarea-vertical-align="middle"/>
      <style:paragraph-properties fo:text-align="center"/>
    </style:style>
    <style:style style:name="ce18" style:family="table-cell">
      <style:graphic-properties draw:fill="solid" draw:fill-color="#999999"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>
      <style:graphic-properties draw:fill="solid" draw:fill-color="#cccccc" style:repeat="repeat" draw:textarea-vertical-align="middle"/>
      <style:paragraph-properties fo:text-align="center"/>
      <style:text-properties fo:font-size="18pt"/>
    </style:style>
    <style:style style:name="ce20" style:family="table-cell">
      <style:graphic-properties draw:fill="solid" draw:fill-color="#cccccc" style:repeat="repeat"/>
    </style:style>
    <style:style style:name="ce21" style:family="table-cell">
      <style:graphic-properties draw:fill="solid" draw:fill-color="#ffffff" style:repeat="repeat" draw:textarea-vertical-align="middle"/>
      <style:paragraph-properties fo:text-align="center"/>
      <style:text-properties fo:font-size="18pt"/>
    </style:style>
    <style:style style:name="ce22" style:family="table-cell">
      <style:graphic-properties draw:fill="solid" draw:fill-color="#ffffff" style:repeat="repeat"/>
    </style:style>
    <style:style style:name="ce23" style:family="table-cell">
      <style:graphic-properties style:repeat="repeat"/>
    </style:style>
    <style:style style:name="ce24" style:family="table-cell">
      <style:graphic-properties draw:fill="solid" draw:fill-color="#808080" style:repeat="repeat"/>
      <style:paragraph-properties fo:text-align="center"/>
    </style:style>
    <style:style style:name="ce25" style:family="table-cell">
      <style:graphic-properties draw:fill="solid" draw:fill-color="#b2b2b2" style:repeat="repeat" draw:textarea-vertical-align="middle"/>
      <style:paragraph-properties fo:text-align="center"/>
    </style:style>
    <style:style style:name="ce26" style:family="table-cell">
      <style:graphic-properties draw:fill="solid" draw:fill-color="#b2b2b2" style:repeat="repeat"/>
    </style:style>
    <style:style style:name="ce27" style:family="table-cell">
      <style:graphic-properties draw:fill="solid" draw:fill-color="#b2b2b2" style:repeat="repeat" draw:textarea-vertical-align="middle"/>
    </style:style>
    <style:style style:name="ce28" style:family="table-cell">
      <style:graphic-properties draw:fill="solid" draw:fill-color="#dddddd" style:repeat="repeat" draw:textarea-vertical-align="middle"/>
      <style:paragraph-properties fo:text-align="center"/>
    </style:style>
    <style:style style:name="ce29" style:family="table-cell">
      <style:graphic-properties draw:fill="solid" draw:fill-color="#dddddd" style:repeat="repeat"/>
    </style:style>
    <style:style style:name="ce30" style:family="table-cell">
      <style:graphic-properties draw:fill="solid" draw:fill-color="#dddddd" style:repeat="repeat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lr-tb" style:font-independent-line-spacing="true"/>
      <style:text-properties fo:font-size="50pt" style:font-size-asian="50pt" style:font-size-complex="50pt"/>
    </style:style>
    <style:style style:name="P4" style:family="paragraph">
      <style:paragraph-properties fo:margin-top="0cm" fo:margin-bottom="0.5cm" fo:text-align="center"/>
    </style:style>
    <style:style style:name="P5" style:family="paragraph">
      <style:paragraph-properties fo:margin-top="0cm" fo:margin-bottom="0.5cm" fo:text-align="center"/>
      <style:text-properties fo:color="#4c4c4c"/>
    </style:style>
    <style:style style:name="P6" style:family="paragraph">
      <style:text-properties fo:font-size="20pt"/>
    </style:style>
    <style:style style:name="P7" style:family="paragraph">
      <style:text-properties fo:font-size="40pt" fo:text-shadow="1pt 1pt" style:font-size-asian="40pt" style:font-size-complex="4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text-properties fo:color="#999999"/>
    </style:style>
    <style:style style:name="P15" style:family="paragraph">
      <style:text-properties fo:color="#999999" fo:font-size="40pt" style:font-size-asian="40pt" style:font-size-complex="40pt"/>
    </style:style>
    <style:style style:name="P16" style:family="paragraph">
      <style:text-properties fo:font-size="32pt"/>
    </style:style>
    <style:style style:name="P17" style:family="paragraph">
      <style:text-properties style:font-name="Liberation Sans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4c4c4c" style:font-name="Liberation Sans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40pt" fo:text-shadow="1pt 1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5pt" style:font-size-asian="24pt" style:font-size-complex="24pt"/>
    </style:style>
    <style:style style:name="T6" style:family="text">
      <style:text-properties style:use-window-font-color="true" fo:font-size="15pt" style:font-size-asian="24pt" style:font-size-complex="2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3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5pt" style:language-asian="zh" style:country-asian="CN" style:font-style-asian="normal" style:font-weight-asian="bold" style:font-name-complex="Tahoma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999999" fo:font-size="40pt" style:font-size-asian="40pt" style:font-size-complex="40pt"/>
    </style:style>
    <style:style style:name="T17" style:family="text">
      <style:text-properties fo:color="#999999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6pt" style:font-size-asian="16pt" style:font-size-complex="16pt"/>
    </style:style>
    <style:style style:name="T25" style:family="text">
      <style:text-properties style:use-window-font-color="true" fo:font-size="18pt" style:font-size-asian="18pt" style:font-size-complex="18pt"/>
    </style:style>
    <style:style style:name="T26" style:family="text">
      <style:text-properties style:use-window-font-color="true" fo:font-size="18pt" fo:font-style="normal" style:font-size-asian="18pt" style:font-style-asian="normal" style:font-size-complex="18pt" style:font-style-complex="normal"/>
    </style:style>
    <style:style style:name="T27" style:family="text">
      <style:text-properties style:use-window-font-color="true" fo:font-size="18pt" fo:font-style="normal" style:font-size-asian="28pt" style:font-style-asian="normal" style:font-size-complex="28pt" style:font-style-complex="normal"/>
    </style:style>
    <style:style style:name="T28" style:family="text">
      <style:text-properties fo:color="#ff6600" fo:font-size="18pt" fo:font-style="italic" style:font-size-asian="28pt" style:font-style-asian="italic" style:font-size-complex="28pt" style:font-style-complex="italic"/>
    </style:style>
    <style:style style:name="T29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font-size="32pt"/>
    </style:style>
    <style:style style:name="T31" style:family="text">
      <style:text-properties fo:font-size="18pt" style:font-name-asian="SimSun"/>
    </style:style>
    <style:style style:name="T32" style:family="text">
      <style:text-properties fo:font-size="18pt" style:font-size-asian="28pt" style:font-size-complex="28pt"/>
    </style:style>
    <style:style style:name="T33" style:family="text">
      <style:text-properties fo:font-size="14pt" style:font-size-asian="20pt" style:font-size-complex="20pt"/>
    </style:style>
    <style:style style:name="T34" style:family="text">
      <style:text-properties fo:font-size="15pt" style:font-size-asian="22pt" style:font-size-complex="22pt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font-size="14pt" style:font-size-asian="22pt" style:font-size-complex="22pt"/>
    </style:style>
    <style:style style:name="T37" style:family="text">
      <style:text-properties style:font-name="Liberation Sans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NEUTRE_5f_09-2014_5f_DEBUT-FIN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6.179cm" svg:height="5.141cm" svg:x="10.42cm" svg:y="0.837cm" presentation:class="title">
          <draw:text-box>
            <text:p text:style-name="P1">Titre</text:p>
          </draw:text-box>
        </draw:frame>
        <draw:frame presentation:style-name="pr2" draw:text-style-name="P3" draw:layer="layout" svg:width="16.4cm" svg:height="3.506cm" svg:x="6.092cm" svg:y="1.74cm" presentation:class="title" presentation:user-transformed="true">
          <draw:text-box draw:corner-radius="1cm">
            <text:p text:style-name="P2"><text:span text:style-name="T1">Déprécarisation</text:span></text:p>
          </draw:text-box>
        </draw:frame>
        <draw:frame presentation:style-name="pr3" draw:text-style-name="P5" draw:layer="layout" svg:width="15.456cm" svg:height="1.722cm" svg:x="6.699cm" svg:y="8.192cm" presentation:class="outline" presentation:user-transformed="true">
          <draw:text-box>
            <text:p text:style-name="P4"><text:span text:style-name="T2">Réunion du 10 juin 201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layer="layout" svg:width="24.292cm" svg:height="3.256cm" svg:x="2.307cm" svg:y="0.962cm" presentation:class="title" presentation:user-transformed="true">
          <draw:text-box>
            <text:p>Sommaire</text:p>
          </draw:text-box>
        </draw:frame>
        <draw:frame presentation:style-name="pr6" draw:layer="layout" svg:width="22.509cm" svg:height="14.664cm" svg:x="3.07cm" svg:y="4.878cm" presentation:class="outline" presentation:user-transformed="true">
          <draw:text-box>
            <text:list text:style-name="L3">
              <text:list-item>
                <text:p>Bilan concours 2014</text:p>
                <text:list>
                  <text:list-item>
                    <text:p>État d’avancement de la procédure de reclassement</text:p>
                  </text:list-item>
                  <text:list-item>
                    <text:p>Formation et la communication</text:p>
                    <text:p/>
                  </text:list-item>
                </text:list>
              </text:list-item>
              <text:list-item>
                <text:p>Concours 2015</text:p>
                <text:list>
                  <text:list-item>
                    <text:p>Recrutement</text:p>
                  </text:list-item>
                  <text:list-item>
                    <text:p>Gestion administrative</text:p>
                  </text:list-item>
                  <text:list-item>
                    <text:p>Gestion financière</text:p>
                    <text:p/>
                  </text:list-item>
                </text:list>
              </text:list-item>
              <text:list-item>
                <text:p>Premières mesures issues de l’expérience 2014</text:p>
                <text:list>
                  <text:list-header>
                    <text:p/>
                  </text:list-header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TRE_5f_09-2014_5f_DIAPOS" presentation:presentation-page-layout-name="AL2T32" presentation:use-date-time-name="dtd1">
        <office:forms form:automatic-focus="false" form:apply-design-mode="false"/>
        <draw:frame presentation:style-name="pr8" draw:text-style-name="P7" draw:layer="layout" svg:width="25.199cm" svg:height="16.256cm" svg:x="1.4cm" svg:y="0.837cm" presentation:class="subtitle">
          <draw:text-box>
            <text:p text:style-name="P7"><text:span text:style-name="T3">Bilan concours 2014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0" draw:text-style-name="P8" draw:layer="layout" svg:width="24.292cm" svg:height="2cm" svg:x="2.307cm" svg:y="1.2cm" presentation:class="title" presentation:user-transformed="true">
          <draw:text-box>
            <text:p><text:span text:style-name="T4">État des arrêtés</text:span></text:p>
          </draw:text-box>
        </draw:frame>
        <draw:frame presentation:style-name="pr6" draw:layer="layout" svg:width="23.33cm" svg:height="13.86cm" svg:x="3.07cm" svg:y="3.939cm" presentation:class="outline" presentation:user-transformed="true">
          <draw:text-box>
            <text:list text:style-name="L3">
              <text:list-item>
                <text:p><text:span text:style-name="T5">759 éligibles ; <text:s/></text:span><text:span text:style-name="T6">353</text:span><text:span text:style-name="T5"> candidats ; 295 lauréats</text:span></text:p>
              </text:list-item>
              <text:list-item>
                <text:p><text:span text:style-name="T7">État du reclassement :</text:span></text:p>
              </text:list-item>
            </text:list>
            <text:p/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2.514cm" svg:height="11.046cm" svg:x="3.064cm" svg:y="6.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>
                <text:p text:style-name="P9"><text:span text:style-name="T8">Catégorie</text:span></text:p>
              </table:table-cell>
              <table:table-cell table:style-name="ce2">
                <text:p text:style-name="P9"><text:span text:style-name="T8">Nombre d’agents</text:span></text:p>
              </table:table-cell>
              <table:table-cell>
                <text:p text:style-name="P9"><text:span text:style-name="T9">Proposition transmise</text:span></text:p>
              </table:table-cell>
              <table:table-cell>
                <text:p text:style-name="P9"><text:span text:style-name="T9">Proposition acceptée</text:span></text:p>
              </table:table-cell>
              <table:table-cell>
                <text:p text:style-name="P9"><text:span text:style-name="T9">Refus agent</text:span></text:p>
              </table:table-cell>
              <table:table-cell table:style-name="ce4">
                <text:p text:style-name="P10"><text:span text:style-name="T10"/></text:p>
                <text:p text:style-name="P9"><text:span text:style-name="T9">Arrêté pri</text:span><text:span text:style-name="T11">s</text:span></text:p>
                <text:p text:style-name="P10"><text:span text:style-name="T12"/></text:p>
              </table:table-cell>
            </table:table-row>
            <table:table-row table:style-name="ro2" table:default-cell-style-name="ce6">
              <table:table-cell table:style-name="ce5">
                <text:p text:style-name="P10"><text:span text:style-name="T8">Attachés</text:span></text:p>
              </table:table-cell>
              <table:table-cell>
                <text:p text:style-name="P9"><text:span text:style-name="T13">23</text:span></text:p>
              </table:table-cell>
              <table:table-cell>
                <text:p text:style-name="P9"><text:span text:style-name="T13">23</text:span></text:p>
              </table:table-cell>
              <table:table-cell>
                <text:p text:style-name="P9"><text:span text:style-name="T13">18</text:span></text:p>
              </table:table-cell>
              <table:table-cell>
                <text:p text:style-name="P9"><text:span text:style-name="T13">1</text:span></text:p>
              </table:table-cell>
              <table:table-cell table:style-name="ce7">
                <text:p text:style-name="P9"><text:span text:style-name="T13">16</text:span></text:p>
              </table:table-cell>
            </table:table-row>
            <table:table-row table:style-name="ro3" table:default-cell-style-name="ce9">
              <table:table-cell table:style-name="ce8">
                <text:p text:style-name="P10"><text:span text:style-name="T8">Chargés d’études doc</text:span></text:p>
              </table:table-cell>
              <table:table-cell>
                <text:p text:style-name="P9"><text:span text:style-name="T13">37</text:span></text:p>
              </table:table-cell>
              <table:table-cell>
                <text:p text:style-name="P9"><text:span text:style-name="T13">37</text:span></text:p>
              </table:table-cell>
              <table:table-cell>
                <text:p text:style-name="P9"><text:span text:style-name="T13">37</text:span></text:p>
              </table:table-cell>
              <table:table-cell>
                <text:p text:style-name="P9"><text:span text:style-name="T13">0</text:span></text:p>
              </table:table-cell>
              <table:table-cell table:style-name="ce10">
                <text:p text:style-name="P9"><text:span text:style-name="T13">36</text:span></text:p>
              </table:table-cell>
            </table:table-row>
            <table:table-row table:style-name="ro4" table:default-cell-style-name="ce6">
              <table:table-cell table:style-name="ce5">
                <text:p text:style-name="P10"><text:span text:style-name="T8">ITPE</text:span></text:p>
              </table:table-cell>
              <table:table-cell>
                <text:p text:style-name="P9"><text:span text:style-name="T13">63</text:span></text:p>
              </table:table-cell>
              <table:table-cell>
                <text:p text:style-name="P9"><text:span text:style-name="T13">62</text:span></text:p>
              </table:table-cell>
              <table:table-cell>
                <text:p text:style-name="P9"><text:span text:style-name="T13">53</text:span></text:p>
              </table:table-cell>
              <table:table-cell>
                <text:p text:style-name="P9"><text:span text:style-name="T13">0</text:span></text:p>
              </table:table-cell>
              <table:table-cell table:style-name="ce7">
                <text:p text:style-name="P9"><text:span text:style-name="T13">53</text:span></text:p>
              </table:table-cell>
            </table:table-row>
            <table:table-row table:style-name="ro5" table:default-cell-style-name="ce9">
              <table:table-cell table:style-name="ce8">
                <text:p text:style-name="P10"><text:span text:style-name="T8">SACDD</text:span></text:p>
              </table:table-cell>
              <table:table-cell>
                <text:p text:style-name="P9"><text:span text:style-name="T13">13</text:span></text:p>
              </table:table-cell>
              <table:table-cell>
                <text:p text:style-name="P9"><text:span text:style-name="T13">12</text:span></text:p>
              </table:table-cell>
              <table:table-cell>
                <text:p text:style-name="P9"><text:span text:style-name="T13">10</text:span></text:p>
              </table:table-cell>
              <table:table-cell>
                <text:p text:style-name="P9"><text:span text:style-name="T13">3</text:span></text:p>
              </table:table-cell>
              <table:table-cell table:style-name="ce10">
                <text:p text:style-name="P9"><text:span text:style-name="T13">10</text:span></text:p>
              </table:table-cell>
            </table:table-row>
            <table:table-row table:style-name="ro5" table:default-cell-style-name="ce6">
              <table:table-cell table:style-name="ce5">
                <text:p text:style-name="P10"><text:span text:style-name="T8">TSDD (TG)</text:span></text:p>
              </table:table-cell>
              <table:table-cell>
                <text:p text:style-name="P9"><text:span text:style-name="T13">7</text:span></text:p>
              </table:table-cell>
              <table:table-cell>
                <text:p text:style-name="P9"><text:span text:style-name="T8">7</text:span></text:p>
              </table:table-cell>
              <table:table-cell>
                <text:p text:style-name="P9"><text:span text:style-name="T8">6</text:span></text:p>
              </table:table-cell>
              <table:table-cell>
                <text:p text:style-name="P9"><text:span text:style-name="T8">1</text:span></text:p>
              </table:table-cell>
              <table:table-cell table:style-name="ce7">
                <text:p text:style-name="P9"><text:span text:style-name="T8">6</text:span></text:p>
              </table:table-cell>
            </table:table-row>
            <table:table-row table:style-name="ro5" table:default-cell-style-name="ce9">
              <table:table-cell table:style-name="ce11">
                <text:p text:style-name="P10"><text:span text:style-name="T14">TSDD (NSM)</text:span></text:p>
              </table:table-cell>
              <table:table-cell>
                <text:p text:style-name="P9"><text:span text:style-name="T13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1</text:span></text:p>
              </table:table-cell>
              <table:table-cell>
                <text:p text:style-name="P9"><text:span text:style-name="T8">0</text:span></text:p>
              </table:table-cell>
              <table:table-cell table:style-name="ce10">
                <text:p text:style-name="P9"><text:span text:style-name="T8">1</text:span></text:p>
              </table:table-cell>
            </table:table-row>
            <table:table-row table:style-name="ro5" table:default-cell-style-name="ce6">
              <table:table-cell table:style-name="ce5">
                <text:p text:style-name="P10"><text:span text:style-name="T8">AAE</text:span></text:p>
              </table:table-cell>
              <table:table-cell>
                <text:p text:style-name="P9"><text:span text:style-name="T13">49</text:span></text:p>
              </table:table-cell>
              <table:table-cell>
                <text:p text:style-name="P9"><text:span text:style-name="T8">46</text:span></text:p>
              </table:table-cell>
              <table:table-cell>
                <text:p text:style-name="P9"><text:span text:style-name="T8">41</text:span></text:p>
              </table:table-cell>
              <table:table-cell>
                <text:p text:style-name="P9"><text:span text:style-name="T8">1</text:span></text:p>
              </table:table-cell>
              <table:table-cell table:style-name="ce7">
                <text:p text:style-name="P9"><text:span text:style-name="T8">40</text:span></text:p>
              </table:table-cell>
            </table:table-row>
            <table:table-row table:style-name="ro5" table:default-cell-style-name="ce9">
              <table:table-cell table:style-name="ce8">
                <text:p text:style-name="P10"><text:span text:style-name="T8">ATAE</text:span></text:p>
              </table:table-cell>
              <table:table-cell>
                <text:p text:style-name="P9"><text:span text:style-name="T13">64</text:span></text:p>
              </table:table-cell>
              <table:table-cell>
                <text:p text:style-name="P9"><text:span text:style-name="T8">60</text:span></text:p>
              </table:table-cell>
              <table:table-cell>
                <text:p text:style-name="P9"><text:span text:style-name="T8">58</text:span></text:p>
              </table:table-cell>
              <table:table-cell>
                <text:p text:style-name="P9"><text:span text:style-name="T8">1</text:span></text:p>
              </table:table-cell>
              <table:table-cell table:style-name="ce10">
                <text:p text:style-name="P9"><text:span text:style-name="T8">58</text:span></text:p>
              </table:table-cell>
            </table:table-row>
            <table:table-row table:style-name="ro5" table:default-cell-style-name="ce6">
              <table:table-cell table:style-name="ce12">
                <text:p text:style-name="P11"><text:span text:style-name="T8">C en PSI</text:span></text:p>
              </table:table-cell>
              <table:table-cell>
                <text:p text:style-name="P9"><text:span text:style-name="T13">38</text:span></text:p>
              </table:table-cell>
              <table:table-cell>
                <text:p text:style-name="P9"><text:span text:style-name="T8">32</text:span></text:p>
              </table:table-cell>
              <table:table-cell>
                <text:p text:style-name="P9"><text:span text:style-name="T8">32</text:span></text:p>
              </table:table-cell>
              <table:table-cell>
                <text:p text:style-name="P9"><text:span text:style-name="T8">0</text:span></text:p>
              </table:table-cell>
              <table:table-cell table:style-name="ce13">
                <text:p text:style-name="P9"><text:span text:style-name="T14">32</text:span></text:p>
              </table:table-cell>
            </table:table-row>
            <table:table-row table:style-name="ro6" table:default-cell-style-name="ce15">
              <table:table-cell table:style-name="ce14">
                <text:p text:style-name="P12"><text:span text:style-name="T8">Total</text:span></text:p>
              </table:table-cell>
              <table:table-cell>
                <text:p text:style-name="P12"><text:span text:style-name="T8">295</text:span></text:p>
              </table:table-cell>
              <table:table-cell>
                <text:p text:style-name="P12"><text:span text:style-name="T8">280</text:span></text:p>
              </table:table-cell>
              <table:table-cell>
                <text:p text:style-name="P12"><text:span text:style-name="T8">256</text:span></text:p>
              </table:table-cell>
              <table:table-cell>
                <text:p text:style-name="P12"><text:span text:style-name="T8">7</text:span></text:p>
              </table:table-cell>
              <table:table-cell table:style-name="ce16">
                <text:p text:style-name="P12"><text:span text:style-name="T8">25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5.199cm" svg:height="3.506cm" svg:x="1.4cm" svg:y="0.837cm" presentation:class="title">
          <draw:text-box>
            <text:p><text:span text:style-name="T4">Prise des arrêtés</text:span></text:p>
          </draw:text-box>
        </draw:frame>
        <draw:frame presentation:style-name="pr12" draw:layer="layout" svg:width="22.509cm" svg:height="12.18cm" svg:x="3.034cm" svg:y="4.914cm" presentation:class="outline" presentation:placeholder="true">
          <draw:text-box/>
        </draw:frame>
        <draw:frame draw:style-name="gr2" draw:text-style-name="P13" draw:layer="layout" svg:width="6cm" svg:height="0.725cm" svg:x="11.4cm" svg:y="16.2cm">
          <draw:text-box>
            <text:p><text:span text:style-name="T15">En semaine calendaire 2015</text:span></text:p>
          </draw:text-box>
        </draw:frame>
        <draw:frame draw:style-name="gr3" draw:text-style-name="P2" draw:layer="layout" svg:width="20.988cm" svg:height="13.359cm" svg:x="3.589cm" svg:y="3.84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text-style-name="P14" draw:layer="layout" svg:width="25.913cm" svg:height="3.256cm" svg:x="1.287cm" svg:y="0.91cm" presentation:class="title" presentation:user-transformed="true">
          <draw:text-box>
            <text:p><text:span text:style-name="T16">La PEC</text:span><text:span text:style-name="T17"> </text:span></text:p>
          </draw:text-box>
        </draw:frame>
        <draw:frame presentation:style-name="pr6" draw:layer="layout" svg:width="22.509cm" svg:height="13.86cm" svg:x="3.07cm" svg:y="3.94cm" presentation:class="outline" presentation:user-transformed="true">
          <draw:text-box>
            <text:list text:style-name="L3">
              <text:list-header>
                <text:p/>
              </text:list-header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4.398cm" svg:height="11.31cm" svg:x="1.878cm" svg:y="4.58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7" table:default-cell-style-name="ce17">
              <table:table-cell>
                <text:p text:style-name="P2"><text:span text:style-name="T18">Catégorie</text:span></text:p>
              </table:table-cell>
              <table:table-cell>
                <text:p text:style-name="P2"><text:span text:style-name="T18">EPREUVES</text:span></text:p>
              </table:table-cell>
              <table:table-cell table:style-name="ce18">
                <text:p text:style-name="P2"><text:span text:style-name="T18">Principes d’organisation de l’offre de PEC</text:span></text:p>
              </table:table-cell>
            </table:table-row>
            <table:table-row table:style-name="ro8" table:default-cell-style-name="ce20">
              <table:table-cell table:style-name="ce19">
                <text:p text:style-name="P2"><text:span text:style-name="T18"/></text:p>
                <text:p text:style-name="P2"><text:span text:style-name="T18"><text:s/></text:span><text:span text:style-name="T18">A</text:span></text:p>
                <text:p text:style-name="P2"><text:span text:style-name="T19"/></text:p>
              </table:table-cell>
              <table:table-cell>
                <text:p><text:span text:style-name="T20"/></text:p>
                <text:p><text:span text:style-name="T19">Écrit</text:span></text:p>
                <text:p><text:span text:style-name="T19">RAEP</text:span></text:p>
                <text:p><text:span text:style-name="T19">Oral</text:span></text:p>
              </table:table-cell>
              <table:table-cell>
                <text:p><text:span text:style-name="T20"/></text:p>
                <text:p><text:span text:style-name="T19">CRHAC3 pour les Attachés et les Chargés d’étude documentaire</text:span></text:p>
                <text:p><text:span text:style-name="T19">CVRH pour les ITPE</text:span></text:p>
              </table:table-cell>
            </table:table-row>
            <table:table-row table:style-name="ro9" table:default-cell-style-name="ce22">
              <table:table-cell table:style-name="ce21">
                <text:p text:style-name="P2"><text:span text:style-name="T19"/></text:p>
                <text:p text:style-name="P2"><text:span text:style-name="T18">B</text:span></text:p>
              </table:table-cell>
              <table:table-cell>
                <text:p><text:span text:style-name="T20"/></text:p>
                <text:p><text:span text:style-name="T19">RAEP</text:span></text:p>
                <text:p><text:span text:style-name="T19">Oral</text:span></text:p>
              </table:table-cell>
              <table:table-cell>
                <text:p><text:span text:style-name="T19"/></text:p>
                <text:p><text:span text:style-name="T19">Tous les CVRH et CRHAC3</text:span></text:p>
                <text:p><text:span text:style-name="T19"/></text:p>
              </table:table-cell>
            </table:table-row>
            <table:table-row table:style-name="ro10" table:default-cell-style-name="ce20">
              <table:table-cell table:style-name="ce19">
                <text:p text:style-name="P2"><text:span text:style-name="T19"/></text:p>
                <text:p text:style-name="P2"><text:span text:style-name="T18">C</text:span></text:p>
              </table:table-cell>
              <table:table-cell>
                <text:p><text:span text:style-name="T20"/></text:p>
                <text:p><text:span text:style-name="T19">Curriculum vitae</text:span></text:p>
                <text:p><text:span text:style-name="T19">Lettre de candidature</text:span></text:p>
                <text:p><text:span text:style-name="T19">Audition</text:span></text:p>
              </table:table-cell>
              <table:table-cell>
                <text:p><text:span text:style-name="T19"/></text:p>
                <text:p><text:span text:style-name="T19">Conseillers mobilité-carrière en CVRH ou sur le lieu de travail des agent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text-style-name="P15" draw:layer="layout" svg:width="25.199cm" svg:height="3.506cm" svg:x="1.4cm" svg:y="0.837cm" presentation:class="title">
          <draw:text-box>
            <text:p><text:span text:style-name="T16">La formation post-concours</text:span></text:p>
          </draw:text-box>
        </draw:frame>
        <draw:frame presentation:style-name="pr12" draw:layer="layout" svg:width="23.166cm" svg:height="12.18cm" svg:x="2.434cm" svg:y="4.914cm" presentation:class="outline" presentation:user-transformed="true">
          <draw:text-box>
            <text:list text:style-name="L3">
              <text:list-item>
                <text:p><text:span text:style-name="T21">Pour les catégories A</text:span></text:p>
                <text:p>Formation dispensée à l’ENTPE</text:p>
                <text:p>Sur une durée de 3 semaines <text:s/>(3 modules)</text:p>
                <text:p>S’appuyant sur le programme délivré aux ITPE sur titres :</text:p>
                <text:list>
                  <text:list-item>
                    <text:list>
                      <text:list-item>
                        <text:p>Comprendre les enjeux et se positionner comme cadre A au sein du ministère</text:p>
                      </text:list-item>
                      <text:list-item>
                        <text:p>Manager, animer et gérer : les budgets, les projets et les équipes</text:p>
                      </text:list-item>
                      <text:list-item>
                        <text:p>Aménagement du territoire / Manager et communiquer</text:p>
                      </text:list-item>
                    </text:list>
                  </text:list-item>
                </text:list>
                <text:p><text:span text:style-name="T22"/></text:p>
                <text:p>Programmation en cours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3" draw:layer="layout" svg:width="23.8cm" svg:height="14.36cm" svg:x="2.163cm" svg:y="2.44cm" presentation:class="outline" presentation:user-transformed="true">
          <draw:text-box>
            <text:list text:style-name="L3">
              <text:list-item>
                <text:p><text:span text:style-name="T21">Pour les catégories B</text:span></text:p>
                <text:p>Formation dispensée à l’ENTE</text:p>
                <text:p>Sur une durée de 3 semaines <text:s/>(3 modules répartis entre des périodes en présentiel à l’ENTE et une formation à distance sur le poste)</text:p>
                <text:p>S’appuyant sur un programme analogue à celui des agents promus dans les corps de SACDD et TSDD à la suite de l’examen professionnel ou sur liste d’aptitude</text:p>
                <text:p>Programmation en cours</text:p>
                <text:p/>
              </text:list-item>
              <text:list-item>
                <text:p><text:span text:style-name="T21">Pour les catégories C</text:span></text:p>
                <text:p>Pas de formation professionnelle obligatoire.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5.199cm" svg:height="3.506cm" svg:x="1.4cm" svg:y="0.837cm" presentation:class="title">
          <draw:text-box>
            <text:p><text:span text:style-name="T4">Communication</text:span></text:p>
          </draw:text-box>
        </draw:frame>
        <draw:frame presentation:style-name="pr12" draw:layer="layout" svg:width="22.509cm" svg:height="13.779cm" svg:x="3.034cm" svg:y="3.62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Diaporama d’information de MGS publié s<text:span text:style-name="T23">ur le site intranet</text:span><text:span text:style-name="T24"> </text:span><text:span text:style-name="T24"><text:a xlink:href="http://intra.rh.dgpa.i2/loi-de-resorption-de-la-precarite-dans-la-fonction-r3907.html" xlink:type="simple">http://intra.rh.dgpa.i2/loi-de-resorption-de-la-precarite-dans-la-fonction-r3907.html</text:a></text:span></text:p>
              </text:list-item>
              <text:list-item>
                <text:p>Courrier aux agents éligibles au processus de déprécarisation de MGS : </text:p>
                <text:list>
                  <text:list-item>
                    <text:p><text:span text:style-name="T25">courrier nominatif d’information en date du </text:span><text:span text:style-name="T26">3 juin 2013 </text:span><text:span text:style-name="T25">envoyé à chaque agent éligible géré par le ministère (en AC comme en SD)</text:span></text:p>
                  </text:list-item>
                  <text:list-item>
                    <text:p><text:span text:style-name="T27">courrier type envoyé aux EP en mai 2013 pour leur permettre de saisir leurs propres agents éligibles</text:span></text:p>
                  </text:list-item>
                </text:list>
              </text:list-item>
              <text:list-item>
                <text:p>Courrier aux agents inscrits aux concours de RM malgré l’absence de leur nom sur la liste des agents éligibles au dispositif remis par MGS3 , dès les inscriptions achevées</text:p>
              </text:list-item>
              <text:list-item>
                <text:p>Courrier aux agents lauréats de GAP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EUTRE_5f_09-2014_5f_DIAPOS" presentation:presentation-page-layout-name="AL2T32" presentation:use-date-time-name="dtd1">
        <office:forms form:automatic-focus="false" form:apply-design-mode="false"/>
        <draw:frame presentation:style-name="pr8" draw:text-style-name="P16" draw:layer="layout" svg:width="25.199cm" svg:height="16.256cm" svg:x="1.4cm" svg:y="0.837cm" presentation:class="subtitle">
          <draw:text-box>
            <text:p><text:span text:style-name="T29">Concours 2015</text:span><text:span text:style-name="T30"> </text:span></text:p>
          </draw:text-box>
        </draw:frame>
        <presentation:notes draw:style-name="dp2">
          <draw:page-thumbnail draw:style-name="gr1" draw:layer="layout" svg:width="17.682cm" svg:height="11.29cm" svg:x="1.421cm" svg:y="2.363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4" draw:text-style-name="P15" draw:layer="layout" svg:width="26cm" svg:height="4.666cm" svg:x="1cm" svg:y="0.862cm" presentation:class="title" presentation:user-transformed="true">
          <draw:text-box>
            <text:p><text:span text:style-name="T16">Agents éligibles à la titularisation 2015</text:span></text:p>
          </draw:text-box>
        </draw:frame>
        <draw:frame presentation:style-name="pr6" draw:layer="layout" svg:width="22.509cm" svg:height="13.86cm" svg:x="3.07cm" svg:y="3.94cm" presentation:class="outline" presentation:user-transformed="true">
          <draw:text-box>
            <text:list text:style-name="L3">
              <text:list-header>
                <text:p/>
              </text:list-header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0.087cm" svg:height="11.629cm" svg:x="3.412cm" svg:y="6.058cm">
          <table:table table:template-name="sun" table:use-first-row-styles="true" table:use-last-row-styles="true" table:use-first-column-styles="true" table:use-banding-rows-styles="true" table:use-banding-column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1" table:default-cell-style-name="ce23">
              <table:table-cell table:number-columns-spanned="2"/>
              <table:covered-table-cell/>
              <table:table-cell table:number-columns-spanned="2">
                <text:p text:style-name="P2"><text:span text:style-name="T19">Ministère</text:span></text:p>
              </table:table-cell>
              <table:covered-table-cell/>
              <table:table-cell table:number-columns-spanned="2">
                <text:p text:style-name="P2"><text:span text:style-name="T19">EP</text:span></text:p>
              </table:table-cell>
              <table:covered-table-cell/>
            </table:table-row>
            <table:table-row table:style-name="ro11" table:default-cell-style-name="ce24">
              <table:table-cell table:number-columns-spanned="2">
                <text:p text:style-name="P2"><text:span text:style-name="T31">Cat.</text:span></text:p>
              </table:table-cell>
              <table:covered-table-cell/>
              <table:table-cell table:number-columns-spanned="2">
                <text:p text:style-name="P2"><text:span text:style-name="T19">Nb</text:span></text:p>
              </table:table-cell>
              <table:covered-table-cell/>
              <table:table-cell table:number-columns-spanned="2">
                <text:p text:style-name="P2"><text:span text:style-name="T19">Nb</text:span></text:p>
              </table:table-cell>
              <table:covered-table-cell/>
            </table:table-row>
            <table:table-row table:style-name="ro11" table:default-cell-style-name="ce25">
              <table:table-cell table:number-rows-spanned="3">
                <text:p text:style-name="P2"><text:span text:style-name="T19">A</text:span></text:p>
              </table:table-cell>
              <table:table-cell table:style-name="ce26">
                <text:p><text:span text:style-name="T19">AAE</text:span></text:p>
              </table:table-cell>
              <table:table-cell table:style-name="ce26">
                <text:p text:style-name="P2"><text:span text:style-name="T19">96</text:span></text:p>
              </table:table-cell>
              <table:table-cell table:number-rows-spanned="3">
                <text:p text:style-name="P2"><text:span text:style-name="T19">154</text:span></text:p>
              </table:table-cell>
              <table:table-cell table:style-name="ce26">
                <text:p text:style-name="P2"><text:span text:style-name="T19">36</text:span></text:p>
              </table:table-cell>
              <table:table-cell table:number-rows-spanned="3">
                <text:p text:style-name="P2"><text:span text:style-name="T19">93</text:span></text:p>
              </table:table-cell>
            </table:table-row>
            <table:table-row table:style-name="ro11" table:default-cell-style-name="ce26">
              <table:covered-table-cell table:style-name="ce25"/>
              <table:table-cell>
                <text:p><text:span text:style-name="T19">ITPE</text:span></text:p>
              </table:table-cell>
              <table:table-cell>
                <text:p text:style-name="P2"><text:span text:style-name="T19">57</text:span></text:p>
              </table:table-cell>
              <table:covered-table-cell table:style-name="ce27"/>
              <table:table-cell>
                <text:p text:style-name="P2"><text:span text:style-name="T19">55</text:span></text:p>
              </table:table-cell>
              <table:covered-table-cell table:style-name="ce27"/>
            </table:table-row>
            <table:table-row table:style-name="ro11" table:default-cell-style-name="ce26">
              <table:covered-table-cell table:style-name="ce25"/>
              <table:table-cell>
                <text:p><text:span text:style-name="T19">CED</text:span></text:p>
              </table:table-cell>
              <table:table-cell>
                <text:p text:style-name="P2"><text:span text:style-name="T19">1</text:span></text:p>
              </table:table-cell>
              <table:covered-table-cell table:style-name="ce27"/>
              <table:table-cell>
                <text:p text:style-name="P2"><text:span text:style-name="T19">2</text:span></text:p>
              </table:table-cell>
              <table:covered-table-cell table:style-name="ce27"/>
            </table:table-row>
            <table:table-row table:style-name="ro12" table:default-cell-style-name="ce28">
              <table:table-cell table:number-rows-spanned="2">
                <text:p text:style-name="P2"><text:span text:style-name="T19">B</text:span></text:p>
              </table:table-cell>
              <table:table-cell table:style-name="ce29">
                <text:p><text:span text:style-name="T19">SACDD</text:span></text:p>
              </table:table-cell>
              <table:table-cell table:style-name="ce29">
                <text:p text:style-name="P2"><text:span text:style-name="T19">24</text:span></text:p>
              </table:table-cell>
              <table:table-cell table:number-rows-spanned="2">
                <text:p text:style-name="P2"><text:span text:style-name="T19">43</text:span></text:p>
              </table:table-cell>
              <table:table-cell table:style-name="ce29">
                <text:p text:style-name="P2"><text:span text:style-name="T19">14</text:span></text:p>
              </table:table-cell>
              <table:table-cell table:number-rows-spanned="2">
                <text:p text:style-name="P2"><text:span text:style-name="T19">21</text:span></text:p>
              </table:table-cell>
            </table:table-row>
            <table:table-row table:style-name="ro11" table:default-cell-style-name="ce29">
              <table:covered-table-cell table:style-name="ce28"/>
              <table:table-cell>
                <text:p><text:span text:style-name="T19">TSDD</text:span></text:p>
              </table:table-cell>
              <table:table-cell>
                <text:p text:style-name="P2"><text:span text:style-name="T19">19</text:span></text:p>
              </table:table-cell>
              <table:covered-table-cell table:style-name="ce30"/>
              <table:table-cell>
                <text:p text:style-name="P2"><text:span text:style-name="T19">7</text:span></text:p>
              </table:table-cell>
              <table:covered-table-cell table:style-name="ce30"/>
            </table:table-row>
            <table:table-row table:style-name="ro11" table:default-cell-style-name="ce25">
              <table:table-cell table:number-rows-spanned="2">
                <text:p text:style-name="P2"><text:span text:style-name="T19">C</text:span></text:p>
              </table:table-cell>
              <table:table-cell table:style-name="ce26">
                <text:p><text:span text:style-name="T19">AA</text:span></text:p>
              </table:table-cell>
              <table:table-cell table:style-name="ce26">
                <text:p text:style-name="P2"><text:span text:style-name="T19">19</text:span></text:p>
              </table:table-cell>
              <table:table-cell table:number-rows-spanned="2">
                <text:p text:style-name="P2"><text:span text:style-name="T19">89</text:span></text:p>
              </table:table-cell>
              <table:table-cell table:style-name="ce26">
                <text:p text:style-name="P2"><text:span text:style-name="T19">16</text:span></text:p>
              </table:table-cell>
              <table:table-cell table:number-rows-spanned="2">
                <text:p text:style-name="P2"><text:span text:style-name="T19">19</text:span></text:p>
              </table:table-cell>
            </table:table-row>
            <table:table-row table:style-name="ro11" table:default-cell-style-name="ce26">
              <table:covered-table-cell table:style-name="ce25"/>
              <table:table-cell>
                <text:p><text:span text:style-name="T19">AT</text:span></text:p>
              </table:table-cell>
              <table:table-cell>
                <text:p text:style-name="P2"><text:span text:style-name="T19">70</text:span></text:p>
              </table:table-cell>
              <table:covered-table-cell table:style-name="ce27"/>
              <table:table-cell>
                <text:p text:style-name="P2"><text:span text:style-name="T19">3</text:span></text:p>
              </table:table-cell>
              <table:covered-table-cell table:style-name="ce27"/>
            </table:table-row>
            <table:table-row table:style-name="ro13" table:default-cell-style-name="ce23">
              <table:table-cell>
                <text:p><text:span text:style-name="T19">Total</text:span></text:p>
              </table:table-cell>
              <table:table-cell/>
              <table:table-cell/>
              <table:table-cell>
                <text:p text:style-name="P2"><text:span text:style-name="T19">286</text:span></text:p>
              </table:table-cell>
              <table:table-cell/>
              <table:table-cell>
                <text:p text:style-name="P2"><text:span text:style-name="T19">13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.682cm" svg:height="11.29cm" svg:x="1.421cm" svg:y="2.363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text-style-name="P8" draw:layer="layout" svg:width="24.292cm" svg:height="3.256cm" svg:x="2.415cm" svg:y="0.233cm" presentation:class="title" presentation:user-transformed="true">
          <draw:text-box>
            <text:p><text:span text:style-name="T4">Calendrier </text:span></text:p>
          </draw:text-box>
        </draw:frame>
        <draw:frame presentation:style-name="pr6" draw:layer="layout" svg:width="22.509cm" svg:height="17.375cm" svg:x="3.091cm" svg:y="3.35cm" presentation:class="outline" presentation:user-transformed="true">
          <draw:text-box>
            <text:list text:style-name="L3">
              <text:list-item>
                <text:p><text:span text:style-name="T32">Identification des éligibles et conception des annexes financières avec visa du CBCM et des CF pour les opérateurs</text:span></text:p>
                <text:list>
                  <text:list-item>
                    <text:list>
                      <text:list-item>
                        <text:p><text:span text:style-name="T33">2015 : date limite de réception des annexes financières 11 mai</text:span></text:p>
                      </text:list-item>
                      <text:list-item>
                        <text:p><text:span text:style-name="T33">2016 : date limite de réception des annexes financières et de la liste des agents éligibles au 31 décembre 2015</text:span><text:span text:style-name="T34"> 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Organisation des différents concours nationaux et déconcentrés</text:span></text:p>
                <text:list>
                  <text:list-item>
                    <text:list>
                      <text:list-item>
                        <text:p><text:span text:style-name="T33">2015 : en cours</text:span></text:p>
                      </text:list-item>
                      <text:list-item>
                        <text:p><text:span text:style-name="T33">2016 : concours ouverts au plus tard en 13 mars 2016 (publication de l’arrêté d’ouverture et de postes + ouverture des inscriptions)</text:span></text:p>
                      </text:list-item>
                    </text:list>
                  </text:list-item>
                </text:list>
              </text:list-item>
              <text:list-item>
                <text:p><text:span text:style-name="T32">PEC </text:span></text:p>
                <text:list>
                  <text:list-item>
                    <text:list>
                      <text:list-item>
                        <text:p><text:span text:style-name="T33">2015 en cours</text:span></text:p>
                      </text:list-item>
                      <text:list-item>
                        <text:p><text:span text:style-name="T33">2016 à programmer en fonction du calendrier des concours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Examen d’éligibilité sur dossier des candidats « non recensés » dans la liste initiale, avant la publication des résultats</text:span></text:p>
              </text:list-item>
              <text:list-item>
                <text:p><text:span text:style-name="T35">Publication des résultats, </text:span></text:p>
                <text:list>
                  <text:list-item>
                    <text:list>
                      <text:list-item>
                        <text:p><text:span text:style-name="T36">en octobre pour les corps de catégorie B </text:span></text:p>
                      </text:list-item>
                      <text:list-item>
                        <text:p><text:span text:style-name="T36">en novembre pour les corps de catégories A et C</text:span>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2" draw:layer="layout" svg:width="0.925cm" svg:height="0.925cm" svg:x="20.8cm" svg:y="4.875cm">
          <draw:image xlink:href="Pictures/2000001E0000039700000397A2994F9E.svm" xlink:type="simple" xlink:show="embed" xlink:actuate="onLoad">
            <text:p/>
          </draw:image>
        </draw:frame>
        <draw:frame draw:style-name="gr4" draw:text-style-name="P2" draw:layer="layout" svg:width="1cm" svg:height="0.8cm" svg:x="25.2cm" svg:y="6.2cm">
          <draw:image xlink:href="Pictures/2000001F000008A30000093E4200CB15.svm" xlink:type="simple" xlink:show="embed" xlink:actuate="onLoad">
            <text:p/>
          </draw:image>
        </draw:frame>
        <draw:frame draw:style-name="gr4" draw:text-style-name="P2" draw:layer="layout" svg:width="1cm" svg:height="0.8cm" svg:x="25.2cm" svg:y="9.6cm">
          <draw:image xlink:href="Pictures/2000001F000008A30000093E4200CB15.svm" xlink:type="simple" xlink:show="embed" xlink:actuate="onLoad">
            <text:p/>
          </draw:image>
        </draw:frame>
        <presentation:notes draw:style-name="dp2">
          <draw:page-thumbnail draw:style-name="gr1" draw:layer="layout" svg:width="17.682cm" svg:height="11.29cm" svg:x="1.421cm" svg:y="2.363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text-style-name="P8" draw:layer="layout" svg:width="24.292cm" svg:height="3.256cm" svg:x="2.307cm" svg:y="0.962cm" presentation:class="title" presentation:user-transformed="true">
          <draw:text-box>
            <text:p><text:span text:style-name="T4">La gestion administrative</text:span></text:p>
          </draw:text-box>
        </draw:frame>
        <draw:frame presentation:style-name="pr6" draw:layer="layout" svg:width="22.509cm" svg:height="15.896cm" svg:x="3.07cm" svg:y="4.878cm" presentation:class="outline" presentation:user-transformed="true">
          <draw:text-box>
            <text:list text:style-name="L3">
              <text:list-item>
                <text:p>Constitution des dossiers en vue du reclassement</text:p>
                <text:list>
                  <text:list-item>
                    <text:p>2015 dès publication des résultats courriers aux lauréats avec la marche à suivre</text:p>
                  </text:list-item>
                </text:list>
              </text:list-item>
              <text:list-item>
                <text:p>Reclassement :</text:p>
                <text:list>
                  <text:list-item>
                    <text:p>Calcul de l’ancienneté acquise, de l’indice de reclassement et de l’indice perso</text:p>
                  </text:list-item>
                  <text:list-item>
                    <text:p>Finalisation de la fiche financière incluant l’indemnitaire lié au poste et en fonction de la rémunération « contractuelle » du lauréat</text:p>
                    <text:list>
                      <text:list-item>
                        <text:p>Pré requis : un dossier complet, un régime indemnitaire en EP identifié, un service d’affectation pour les lauréats qui ne sont plus en activités</text:p>
                        <text:list>
                          <text:list-item>
                            <text:p>Concours 2015 : dès réception des dossiers des candidats au plus tôt fin d’année</text:p>
                          </text:list-item>
                        </text:list>
                      </text:list-item>
                    </text:list>
                  </text:list-item>
                  <text:list-item>
                    <text:p>Proposition de la fiche financière au lauréat : validation, complément, refus début 2016</text:p>
                  </text:list-item>
                  <text:list-item>
                    <text:p>Notification de l’arrêté de reclassement</text:p>
                  </text:list-item>
                </text:list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5" draw:text-style-name="P8" draw:layer="layout" svg:width="24.292cm" svg:height="3.256cm" svg:x="2.307cm" svg:y="0.962cm" presentation:class="title" presentation:user-transformed="true">
          <draw:text-box>
            <text:p><text:span text:style-name="T4">La gestion financière</text:span></text:p>
          </draw:text-box>
        </draw:frame>
        <draw:frame presentation:style-name="pr6" draw:layer="layout" svg:width="22.509cm" svg:height="13.86cm" svg:x="3.07cm" svg:y="4.87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Décision de mise en congé sans rémunération</text:p>
              </text:list-item>
              <text:list-item>
                <text:p>Mise en place de la paie de fonctionnaire simultanément à la coupure de la paie de contractuel</text:p>
                <text:list>
                  <text:list-item>
                    <text:p>Procédure adaptée à coordination sensible </text:p>
                  </text:list-item>
                </text:list>
              </text:list-item>
              <text:list-item>
                <text:p>Suivi de la paie sur plusieurs mois en fonction de la procédure choisie</text:p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EUTRE_5f_09-2014_5f_DIAPOS" presentation:presentation-page-layout-name="AL1T1" presentation:use-date-time-name="dtd1">
        <office:forms form:automatic-focus="false" form:apply-design-mode="false"/>
        <draw:frame presentation:style-name="pr11" draw:text-style-name="P8" draw:layer="layout" svg:width="25.199cm" svg:height="3.506cm" svg:x="1.4cm" svg:y="0.837cm" presentation:class="title" presentation:user-transformed="true">
          <draw:text-box>
            <text:p><text:span text:style-name="T4">Premières mesures issues de l’expérience 2014 </text:span></text:p>
          </draw:text-box>
        </draw:frame>
        <draw:frame presentation:style-name="pr12" draw:layer="layout" svg:width="22.509cm" svg:height="12.18cm" svg:x="3cm" svg:y="6.6cm" presentation:class="outline" presentation:user-transformed="true">
          <draw:text-box>
            <text:list text:style-name="L3">
              <text:list-item>
                <text:p>Réunion du réseau des SG des EP</text:p>
              </text:list-item>
            </text:list>
            <text:p/>
            <text:list text:continue-numbering="true" text:style-name="L3">
              <text:list-item>
                <text:p>Une communication en réseau RHM aux BRH de proximité en AC</text:p>
              </text:list-item>
            </text:list>
            <text:p/>
            <text:list text:continue-numbering="true" text:style-name="L3">
              <text:list-item>
                <text:p>Une FAQ enrichie par les problématiques soulevées par les lauréats de 2014</text:p>
              </text:list-item>
            </text:list>
          </draw:text-box>
        </draw:frame>
        <presentation:notes draw:style-name="dp2">
          <draw:page-thumbnail draw:style-name="gr1" draw:layer="layout" svg:width="17.682cm" svg:height="11.29cm" svg:x="1.421cm" svg:y="2.363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NEUTRE_5f_09-2014_5f_DEBUT-FIN" presentation:use-date-time-name="dtd1">
        <office:forms form:automatic-focus="false" form:apply-design-mode="false"/>
        <draw:frame draw:style-name="gr5" draw:text-style-name="P17" draw:layer="layout" svg:width="4.253cm" svg:height="2.855cm" svg:x="11.874cm" svg:y="6.573cm">
          <draw:text-box>
            <text:p><text:span text:style-name="T37">F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1cm" draw:dots2="10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NEUTRE_5f_09-2014_5f_DEBUT-FIN-background" style:display-name="NEUTRE_09-2014_DEBUT-FIN-background" style:family="presentation">
      <style:graphic-properties draw:stroke="none" draw:fill="none"/>
      <style:text-properties style:letter-kerning="true"/>
    </style:style>
    <style:style style:name="NEUTRE_5f_09-2014_5f_DEBUT-FIN-backgroundobjects" style:display-name="NEUTRE_09-2014_DEBUT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EBUT-FIN-notes" style:display-name="NEUTRE_09-2014_DEBUT-F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EBUT-FIN-outline1" style:display-name="NEUTRE_09-2014_DEBUT-FIN-outline1" style:family="presentation">
      <style:graphic-properties draw:stroke="none" draw:fill="none">
        <text:list-style style:name="NEUTRE_5f_09-2014_5f_DEBUT-FIN-outline1" style:display-name="NEUTRE_09-2014_DEBUT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NEUTRE_5f_09-2014_5f_DEBUT-FIN-outline2" style:display-name="NEUTRE_09-2014_DEBUT-FIN-outline2" style:family="presentation" style:parent-style-name="NEUTRE_5f_09-2014_5f_DEBUT-FIN-outline1">
      <style:paragraph-properties fo:margin-top="0cm" fo:margin-bottom="0.4cm"/>
      <style:text-properties fo:font-size="28pt" style:font-size-asian="28pt" style:font-size-complex="28pt"/>
    </style:style>
    <style:style style:name="NEUTRE_5f_09-2014_5f_DEBUT-FIN-outline3" style:display-name="NEUTRE_09-2014_DEBUT-FIN-outline3" style:family="presentation" style:parent-style-name="NEUTRE_5f_09-2014_5f_DEBUT-FIN-outline2">
      <style:paragraph-properties fo:margin-top="0cm" fo:margin-bottom="0.3cm"/>
      <style:text-properties fo:font-size="24pt" style:font-size-asian="24pt" style:font-size-complex="24pt"/>
    </style:style>
    <style:style style:name="NEUTRE_5f_09-2014_5f_DEBUT-FIN-outline4" style:display-name="NEUTRE_09-2014_DEBUT-FIN-outline4" style:family="presentation" style:parent-style-name="NEUTRE_5f_09-2014_5f_DEBUT-FIN-outline3">
      <style:paragraph-properties fo:margin-top="0cm" fo:margin-bottom="0.2cm"/>
      <style:text-properties fo:font-size="20pt" style:font-size-asian="20pt" style:font-size-complex="20pt"/>
    </style:style>
    <style:style style:name="NEUTRE_5f_09-2014_5f_DEBUT-FIN-outline5" style:display-name="NEUTRE_09-2014_DEBUT-FIN-outline5" style:family="presentation" style:parent-style-name="NEUTRE_5f_09-2014_5f_DEBUT-FIN-outline4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6" style:display-name="NEUTRE_09-2014_DEBUT-FIN-outline6" style:family="presentation" style:parent-style-name="NEUTRE_5f_09-2014_5f_DEBUT-FIN-outline5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7" style:display-name="NEUTRE_09-2014_DEBUT-FIN-outline7" style:family="presentation" style:parent-style-name="NEUTRE_5f_09-2014_5f_DEBUT-FIN-outline6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8" style:display-name="NEUTRE_09-2014_DEBUT-FIN-outline8" style:family="presentation" style:parent-style-name="NEUTRE_5f_09-2014_5f_DEBUT-FIN-outline7">
      <style:paragraph-properties fo:margin-top="0cm" fo:margin-bottom="0.1cm"/>
      <style:text-properties fo:font-size="20pt" style:font-size-asian="20pt" style:font-size-complex="20pt"/>
    </style:style>
    <style:style style:name="NEUTRE_5f_09-2014_5f_DEBUT-FIN-outline9" style:display-name="NEUTRE_09-2014_DEBUT-FIN-outline9" style:family="presentation" style:parent-style-name="NEUTRE_5f_09-2014_5f_DEBUT-FIN-outline8">
      <style:paragraph-properties fo:margin-top="0cm" fo:margin-bottom="0.1cm"/>
      <style:text-properties fo:font-size="20pt" style:font-size-asian="20pt" style:font-size-complex="20pt"/>
    </style:style>
    <style:style style:name="NEUTRE_5f_09-2014_5f_DEBUT-FIN-subtitle" style:display-name="NEUTRE_09-2014_DEBUT-FIN-subtitle" style:family="presentation">
      <style:graphic-properties draw:stroke="none" draw:fill="none" draw:textarea-vertical-align="middle">
        <text:list-style style:name="NEUTRE_5f_09-2014_5f_DEBUT-FIN-subtitle" style:display-name="NEUTRE_09-2014_DEBUT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EBUT-FIN-title" style:display-name="NEUTRE_09-2014_DEBUT-FIN-title" style:family="presentation">
      <style:graphic-properties draw:stroke="none" draw:fill="none" draw:textarea-vertical-align="middle">
        <text:list-style style:name="NEUTRE_5f_09-2014_5f_DEBUT-FIN-title" style:display-name="NEUTRE_09-2014_DEBUT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NEUTRE_5f_09-2014_5f_DIAPOS-background" style:display-name="NEUTRE_09-2014_DIAPOS-background" style:family="presentation">
      <style:graphic-properties draw:stroke="none" draw:fill="none"/>
      <style:text-properties style:letter-kerning="true"/>
    </style:style>
    <style:style style:name="NEUTRE_5f_09-2014_5f_DIAPOS-backgroundobjects" style:display-name="NEUTRE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IAPOS-notes" style:display-name="NEUTRE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1" style:display-name="NEUTRE_09-2014_DIAPOS-outline1" style:family="presentation">
      <style:graphic-properties draw:stroke="none" draw:fill="none">
        <text:list-style style:name="NEUTRE_5f_09-2014_5f_DIAPOS-outline1" style:display-name="NEUTRE_09-2014_DIAPOS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3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2" style:display-name="NEUTRE_09-2014_DIAPOS-outline2" style:family="presentation" style:parent-style-name="NEUTRE_5f_09-2014_5f_DIAPOS-outline1">
      <style:paragraph-properties fo:margin-top="0cm" fo:margin-bottom="0.4cm"/>
      <style:text-properties fo:font-size="18pt" style:font-size-asian="28pt" style:font-size-complex="28pt"/>
    </style:style>
    <style:style style:name="NEUTRE_5f_09-2014_5f_DIAPOS-outline3" style:display-name="NEUTRE_09-2014_DIAPOS-outline3" style:family="presentation" style:parent-style-name="NEUTRE_5f_09-2014_5f_DIAPOS-outline2">
      <style:paragraph-properties fo:margin-top="0cm" fo:margin-bottom="0.3cm"/>
      <style:text-properties fo:font-size="16pt" style:font-size-asian="24pt" style:font-size-complex="24pt"/>
    </style:style>
    <style:style style:name="NEUTRE_5f_09-2014_5f_DIAPOS-outline4" style:display-name="NEUTRE_09-2014_DIAPOS-outline4" style:family="presentation" style:parent-style-name="NEUTRE_5f_09-2014_5f_DIAPOS-outline3">
      <style:paragraph-properties fo:margin-top="0cm" fo:margin-bottom="0.2cm"/>
      <style:text-properties fo:font-size="16pt" style:font-size-asian="20pt" style:font-size-complex="20pt"/>
    </style:style>
    <style:style style:name="NEUTRE_5f_09-2014_5f_DIAPOS-outline5" style:display-name="NEUTRE_09-2014_DIAPOS-outline5" style:family="presentation" style:parent-style-name="NEUTRE_5f_09-2014_5f_DIAPOS-outline4">
      <style:paragraph-properties fo:margin-top="0cm" fo:margin-bottom="0.1cm"/>
      <style:text-properties fo:font-size="16pt" style:font-size-asian="20pt" style:font-size-complex="20pt"/>
    </style:style>
    <style:style style:name="NEUTRE_5f_09-2014_5f_DIAPOS-outline6" style:display-name="NEUTRE_09-2014_DIAPOS-outline6" style:family="presentation" style:parent-style-name="NEUTRE_5f_09-2014_5f_DIAPOS-outline5">
      <style:paragraph-properties fo:margin-top="0cm" fo:margin-bottom="0.1cm"/>
      <style:text-properties fo:font-size="16pt" style:font-size-asian="20pt" style:font-size-complex="20pt"/>
    </style:style>
    <style:style style:name="NEUTRE_5f_09-2014_5f_DIAPOS-outline7" style:display-name="NEUTRE_09-2014_DIAPOS-outline7" style:family="presentation" style:parent-style-name="NEUTRE_5f_09-2014_5f_DIAPOS-outline6">
      <style:paragraph-properties fo:margin-top="0cm" fo:margin-bottom="0.1cm"/>
      <style:text-properties fo:font-size="16pt" style:font-size-asian="20pt" style:font-size-complex="20pt"/>
    </style:style>
    <style:style style:name="NEUTRE_5f_09-2014_5f_DIAPOS-outline8" style:display-name="NEUTRE_09-2014_DIAPOS-outline8" style:family="presentation" style:parent-style-name="NEUTRE_5f_09-2014_5f_DIAPOS-outline7">
      <style:paragraph-properties fo:margin-top="0cm" fo:margin-bottom="0.1cm"/>
      <style:text-properties fo:font-size="16pt" style:font-size-asian="20pt" style:font-size-complex="20pt"/>
    </style:style>
    <style:style style:name="NEUTRE_5f_09-2014_5f_DIAPOS-outline9" style:display-name="NEUTRE_09-2014_DIAPOS-outline9" style:family="presentation" style:parent-style-name="NEUTRE_5f_09-2014_5f_DIAPOS-outline8">
      <style:paragraph-properties fo:margin-top="0cm" fo:margin-bottom="0.1cm"/>
      <style:text-properties fo:font-size="16pt" style:font-size-asian="20pt" style:font-size-complex="20pt"/>
    </style:style>
    <style:style style:name="NEUTRE_5f_09-2014_5f_DIAPOS-subtitle" style:display-name="NEUTRE_09-2014_DIAPOS-subtitle" style:family="presentation">
      <style:graphic-properties draw:stroke="none" draw:fill="none" draw:textarea-vertical-align="middle">
        <text:list-style style:name="NEUTRE_5f_09-2014_5f_DIAPOS-subtitle" style:display-name="NEUTRE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title" style:display-name="NEUTRE_09-2014_DIAPOS-title" style:family="presentation">
      <style:graphic-properties draw:stroke="none" draw:fill="none" draw:textarea-vertical-align="middle">
        <text:list-style style:name="NEUTRE_5f_09-2014_5f_DIAPOS-title" style:display-name="NEUTRE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EUTRE_5f_09-2014_5f_DEBUT-FIN-backgroundobjects">
      <style:graphic-properties draw:stroke="none" draw:fill="none" draw:fill-color="#ffffff" draw:auto-grow-height="false" fo:min-height="1.485cm"/>
    </style:style>
    <style:style style:name="Mpr2" style:family="presentation" style:parent-style-name="NEUTRE_5f_09-2014_5f_DEBUT-FIN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NEUTRE_5f_09-2014_5f_DIAPOS-backgroundobjects">
      <style:graphic-properties draw:stroke="none" draw:fill="none" draw:fill-color="#ffffff" draw:auto-grow-height="false" fo:min-height="1.449cm"/>
    </style:style>
    <style:style style:name="Mpr4" style:family="presentation" style:parent-style-name="NEUTRE_5f_09-2014_5f_DIAPOS-backgroundobjects">
      <style:graphic-properties draw:stroke="none" draw:fill="none" fo:min-height="0.557cm"/>
    </style:style>
    <style:style style:name="Mpr5" style:family="presentation" style:parent-style-name="NEUTRE_5f_09-2014_5f_DIAPOS-backgroundobjects">
      <style:graphic-properties draw:stroke="none" draw:fill="none" draw:fill-color="#ffffff" draw:auto-grow-height="false" fo:min-height="1.485cm"/>
    </style:style>
    <style:style style:name="Mpr6" style:family="presentation" style:parent-style-name="NEUTRE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" fo:font-size="12pt" style:font-size-asian="12pt" style:font-size-complex="12pt"/>
    </style:style>
    <style:style style:name="MT3" style:family="text">
      <style:text-properties fo:color="#ffffff" style:font-name="Liberation Sans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style:font-name="Liberation Sans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EUTRE_5f_09-2014_5f_DEBUT-FIN" style:display-name="NEUTRE_09-2014_DEBUT-FIN" style:page-layout-name="PM1" draw:style-name="Mdp1">
      <draw:frame presentation:style-name="NEUTRE_5f_09-2014_5f_DEBUT-FIN-title" draw:layer="backgroundobjects" svg:width="16.179cm" svg:height="5.141cm" svg:x="10.42cm" svg:y="0.837cm" presentation:class="title" presentation:placeholder="true">
        <draw:text-box/>
      </draw:frame>
      <draw:frame presentation:style-name="NEUTRE_5f_09-2014_5f_DEBUT-FIN-outline1" draw:layer="backgroundobjects" svg:width="13.327cm" svg:height="12.46cm" svg:x="11.32cm" svg:y="6.428cm" presentation:class="outline" presentation:placeholder="true">
        <draw:text-box/>
      </draw:frame>
      <draw:frame draw:style-name="Mgr3" draw:text-style-name="MP4" draw:layer="backgroundobjects" svg:width="15cm" svg:height="0.725cm" svg:x="13.096cm" svg:y="19.228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7.999cm" svg:height="7.067cm" svg:x="0.001cm" svg:y="14.933cm">
        <draw:image xlink:href="Pictures/1000000000000FD80000040092131706.png" xlink:type="simple" xlink:show="embed" xlink:actuate="onLoad">
          <text:p/>
        </draw:image>
      </draw:frame>
      <presentation:notes style:page-layout-name="PM0">
        <draw:page-thumbnail presentation:style-name="NEUTRE_5f_09-2014_5f_DEBUT-FIN-title" draw:layer="backgroundobjects" svg:width="14.848cm" svg:height="11.136cm" svg:x="3.075cm" svg:y="2.257cm" presentation:class="page"/>
        <draw:frame presentation:style-name="NEUTRE_5f_09-2014_5f_DEBUT-FIN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IAPOS" style:display-name="NEUTRE_09-2014_DIAPOS" style:page-layout-name="PM1" draw:style-name="Mdp1">
      <draw:frame draw:style-name="Mgr4" draw:text-style-name="MP5" draw:layer="backgroundobjects" svg:width="28cm" svg:height="2.79cm" svg:x="0cm" svg:y="17.247cm">
        <draw:image xlink:href="Pictures/10000000000006AB000000AA2D30540F.png" xlink:type="simple" xlink:show="embed" xlink:actuate="onLoad">
          <text:p/>
        </draw:image>
      </draw:frame>
      <draw:frame presentation:style-name="NEUTRE_5f_09-2014_5f_DIAPOS-title" draw:layer="backgroundobjects" svg:width="25.199cm" svg:height="3.506cm" svg:x="1.4cm" svg:y="0.837cm" presentation:class="title" presentation:placeholder="true">
        <draw:text-box/>
      </draw:frame>
      <draw:frame presentation:style-name="NEUTRE_5f_09-2014_5f_DIAPOS-outline1" draw:layer="backgroundobjects" svg:width="22.509cm" svg:height="12.18cm" svg:x="3.034cm" svg:y="4.914cm" presentation:class="outline" presentation:placeholder="true">
        <draw:text-box/>
      </draw:frame>
      <draw:frame presentation:style-name="Mpr3" draw:text-style-name="MP1" draw:layer="backgroundobjects" svg:width="6.523cm" svg:height="0.8cm" svg:x="20cm" svg:y="19.622cm" presentation:class="date-time">
        <draw:text-box>
          <text:p text:style-name="MP2"><text:span text:style-name="MT3"><presentation:date-time/></text:span></text:p>
        </draw:text-box>
      </draw:frame>
      <draw:frame presentation:style-name="Mpr4" draw:text-style-name="MP2" draw:layer="backgroundobjects" svg:width="3.282cm" svg:height="0.557cm" svg:x="11.112cm" svg:y="19.725cm">
        <draw:text-box>
          <text:p text:style-name="MP6"><text:span text:style-name="MT4">- </text:span><text:span text:style-name="MT4"><text:page-number>&lt;numéro&gt;</text:page-number></text:span><text:span text:style-name="MT4"> -</text:span></text:p>
        </draw:text-box>
      </draw:frame>
      <draw:frame presentation:style-name="Mpr3" draw:text-style-name="MP8" draw:layer="backgroundobjects" svg:width="8.875cm" svg:height="0.591cm" svg:x="2.267cm" svg:y="19.728cm" presentation:class="footer">
        <draw:text-box>
          <text:p text:style-name="MP7"><text:span text:style-name="MT5"><presentation:footer/></text:span></text:p>
        </draw:text-box>
      </draw:frame>
      <presentation:notes style:page-layout-name="PM0">
        <draw:page-thumbnail presentation:style-name="NEUTRE_5f_09-2014_5f_DIAPOS-title" draw:layer="backgroundobjects" svg:width="17.682cm" svg:height="11.29cm" svg:x="1.421cm" svg:y="2.363cm" presentation:class="page"/>
        <draw:frame presentation:style-name="NEUTRE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2T10:09:25.787000000</meta:creation-date>
    <meta:editing-duration>PT2H25M27S</meta:editing-duration>
    <meta:editing-cycles>29</meta:editing-cycles>
    <meta:generator>LibreOffice/4.1.5.3$Windows_x86 LibreOffice_project/1c1366bba2ba2b554cd2ca4d87c06da81c05d24</meta:generator>
    <dc:title>MEDDE_MLETR_presentation</dc:title>
    <dc:date>2015-06-01T11:14:44.342000000</dc:date>
    <meta:print-date>2015-06-01T11:01:40.463000000</meta:print-date>
    <meta:document-statistic meta:object-count="101"/>
    <meta:user-defined meta:name="Info 1"/>
    <meta:user-defined meta:name="Info 2"/>
    <meta:user-defined meta:name="Info 3"/>
    <meta:user-defined meta:name="Info 4"/>
    <meta:user-defined meta:name="Modèles - Commande MOA" meta:value-type="string">SG/DICOM/IE</meta:user-defined>
    <meta:user-defined meta:name="Modèles - Date du modèle" meta:value-type="date">2014-09-12</meta:user-defined>
    <meta:user-defined meta:name="Modèles - Nom du modèle " meta:value-type="string">MEDDE_MLETR_presentation</meta:user-defined>
    <meta:user-defined meta:name="Modèles - Production modèle" meta:value-type="string">PNE Environnement de travail</meta:user-defined>
    <meta:user-defined meta:name="Modèles - Version de réalisation " meta:value-type="string">Libo 4.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300" chart:reverse-direction="false" text:line-break="false" chart:link-data-style-to-source="false" chart:axis-position="1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89cm" svg:height="13.36cm" xlink:href="." xlink:type="simple" chart:class="chart:line" chart:style-name="ch1">
        <chart:title svg:x="8.373cm" svg:y="0.403cm" chart:style-name="ch2">
          <text:p>DEPRECARISATION</text:p>
        </chart:title>
        <chart:plot-area chart:style-name="ch3" chart:data-source-has-labels="both" svg:x="1.552cm" svg:y="2.032cm" svg:width="18.845cm" svg:height="10.398cm">
          <chartooo:coordinate-region svg:x="2.359cm" svg:y="2.245cm" svg:width="17.851cm" svg:height="9.512cm"/>
          <chart:axis chart:dimension="x" chart:name="primary-x" chart:style-name="ch4" chartooo:axis-type="text">
            <chart:title svg:x="10.163cm" svg:y="12.698cm" chart:style-name="ch5">
              <text:p>Semaines</text:p>
            </chart:title>
            <chart:categories table:cell-range-address="local-table.$B$1:.$W$1"/>
          </chart:axis>
          <chart:axis chart:dimension="y" chart:name="primary-y" chart:style-name="ch6">
            <chart:title svg:x="0.546cm" svg:y="8.783cm" chart:style-name="ch7">
              <text:p>Nombre d'arrêté pris</text:p>
            </chart:title>
            <chart:grid chart:style-name="ch8" chart:class="major"/>
          </chart:axis>
          <chart:series chart:style-name="ch9" chart:values-cell-range-address="local-table.$B$2:.$W$2" chart:label-cell-address="local-table.$A$2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  <table:table-cell office:value-type="float" office:value="103">
                <text:p>103</text:p>
              </table:table-cell>
              <table:table-cell office:value-type="float" office:value="135">
                <text:p>135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210">
                <text:p>210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52">
                <text:p>2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