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weight="bold" officeooo:rsid="0003ad99" officeooo:paragraph-rsid="0003ad99" style:font-weight-asian="bold" style:font-weight-complex="bold"/>
    </style:style>
    <style:style style:name="P2" style:family="paragraph" style:parent-style-name="Standard">
      <style:text-properties officeooo:rsid="0001aa94" officeooo:paragraph-rsid="0001aa94"/>
    </style:style>
    <style:style style:name="P3" style:family="paragraph" style:parent-style-name="Standard">
      <style:text-properties officeooo:rsid="0001c4c3" officeooo:paragraph-rsid="0001c4c3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officeooo:rsid="0001c4c3"/>
    </style:style>
    <style:style style:name="T3" style:family="text">
      <style:text-properties officeooo:rsid="00032ae7"/>
    </style:style>
    <style:style style:name="T4" style:family="text">
      <style:text-properties officeooo:rsid="000501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Liste non exhaustive des actes ayant une incidence paye</text:h>
      <text:p text:style-name="P2"/>
      <text:p text:style-name="P2"/>
      <text:p text:style-name="P2"/>
      <text:p text:style-name="P2">Entrée dans le corps des ITPE :</text:p>
      <text:p text:style-name="P2">- arrêté de titularisation</text:p>
      <text:p text:style-name="P2">- arrêté de reclassement après concours interne, liste d'aptitude, recrutement exceptionnel sur titre, déprécarisation, intégration après détachement entrant, etc..</text:p>
      <text:p text:style-name="P2"/>
      <text:p text:style-name="P2">Evolution dans le corps :</text:p>
      <text:p text:style-name="P2">- arrêté de changement d'échelon, incluant ou pas les mois de réduction d'ancienneté (bonifications)</text:p>
      <text:p text:style-name="P2">- arrêté de reclassement lors de promotion IDTPE</text:p>
      <text:p text:style-name="P2">- arrêté de détachement dans l'emploi fonctionnel ICTPE 1<text:span text:style-name="T1">er</text:span> et 2ème groupes (+40 points NBI)</text:p>
      <text:p text:style-name="P2"/>
      <text:p text:style-name="P2">Mutations :</text:p>
      <text:p text:style-name="P2">- arrêté d'affectation, précisant correctement les services d'origine et d'accueil, l'intitulé de poste, l'imputation budgétaire, le lieu d'affectation</text:p>
      <text:p text:style-name="P2">- éventuellement ouvrant droit à remboursement des frais de changement de résidence</text:p>
      <text:p text:style-name="P2">- éventuellement ouvrant droit à perception de l'indemnité temporaire de mobilités</text:p>
      <text:p text:style-name="P2">- <text:span text:style-name="T3">éventuellement dans le cadre de restructuration – suppression de poste, ouverture de droit à percevoir des indemnités ou primes ?</text:span></text:p>
      <text:p text:style-name="P2"/>
      <text:p text:style-name="P2">Situation administrative :</text:p>
      <text:p text:style-name="P2">- arrêté temps partiel, de droit ou non,</text:p>
      <text:p text:style-name="P2">- retour à temps plein pendant le congé maternité, <text:span text:style-name="T4">ou à la demande de l'agent,</text:span></text:p>
      <text:p text:style-name="P2">- <text:span text:style-name="T2">arrivée d'un enfant dans le foyer, ou inversement moins d'enfants à charge</text:span></text:p>
      <text:p text:style-name="P2">- <text:span text:style-name="T3">arrêt maladie au delà de 90 jours, congé longue maladie, congé longue durée</text:span></text:p>
      <text:p text:style-name="P2">- <text:span text:style-name="T3">congé pour formation, congé parental ...</text:span></text:p>
      <text:p text:style-name="P2"/>
      <text:p text:style-name="P2"/>
      <text:p text:style-name="P3">Primes et indemnités :</text:p>
      <text:p text:style-name="P3">- coefficient de modulation individuelle <text:span text:style-name="T4">ISS</text:span></text:p>
      <text:p text:style-name="P3">- a<text:span text:style-name="T3">streintes</text:span></text:p>
      <text:p text:style-name="P3">- <text:span text:style-name="T4">intérims</text:span></text:p>
      <text:p text:style-name="P2">- <text:span text:style-name="T3">indemnités de participation à jury, formation..</text:span></text:p>
      <text:p text:style-name="P2">- <text:span text:style-name="T4">participation employeur frais transports domicile - travail</text:span></text:p>
      <text:p text:style-name="P2"/>
      <text:p text:style-name="P3">A partir de 2016 :</text:p>
      <text:p text:style-name="P3">- la part mutuelle n'est plus prélevée sur le salaire aux MEDDE/MLET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officeooo:rsid="0003ad99" officeooo:paragraph-rsid="0003ad99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NITPECT-F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5:38:04.888000000</meta:creation-date>
    <dc:date>2015-09-29T16:24:26.129000000</dc:date>
    <meta:editing-duration>PT18M16S</meta:editing-duration>
    <meta:editing-cycles>5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28" meta:word-count="251" meta:character-count="1634" meta:non-whitespace-character-count="1410"/>
  </office:meta>
</office:document-meta>
</file>