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67000000D2CC6F030B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StarSymbol" svg:font-family="StarSymbol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Mangal" svg:font-family="Mangal" style:font-family-generic="roman"/>
    <style:font-face style:name="Microsoft YaHei" svg:font-family="'Microsoft YaHei'" style:font-family-generic="roman"/>
    <style:font-face style:name="SimSun1" svg:font-family="SimSun" style:font-family-generic="roman"/>
    <style:font-face style:name="TimesNewRomanPSMT" svg:font-family="TimesNewRomanPSMT, 'Times New Roman'" style:font-family-generic="roman"/>
    <style:font-face style:name="Liberation Sans2" svg:font-family="'Liberation Sans'" style:font-family-generic="swiss"/>
    <style:font-face style:name="LiberationSans" svg:font-family="LiberationSans" style:font-family-generic="swiss"/>
    <style:font-face style:name="SimSun" svg:font-family="SimSun" style:font-adornments="Norm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2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  <style:font-face style:name="SimSun2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1" style:family="table" style:master-page-name="First_20_Page">
      <style:table-properties style:width="18.482cm" fo:margin-left="-2.425cm" fo:margin-right="-0.556cm" style:page-number="auto" fo:break-before="page" table:align="margins" style:writing-mode="lr-tb"/>
    </style:style>
    <style:style style:name="Tableau11.A" style:family="table-column">
      <style:table-column-properties style:column-width="9.237cm" style:rel-column-width="32754*"/>
    </style:style>
    <style:style style:name="Tableau11.B" style:family="table-column">
      <style:table-column-properties style:column-width="1.145cm" style:rel-column-width="4059*"/>
    </style:style>
    <style:style style:name="Tableau11.C" style:family="table-column">
      <style:table-column-properties style:column-width="8.1cm" style:rel-column-width="28722*"/>
    </style:style>
    <style:style style:name="Tableau11.1" style:family="table-row">
      <style:table-row-properties style:row-height="2.893cm" fo:keep-together="auto"/>
    </style:style>
    <style:style style:name="Tableau11.A1" style:family="table-cell">
      <style:table-cell-properties style:vertical-align="middle" fo:padding="0cm" fo:border="none" style:writing-mode="lr-tb"/>
    </style:style>
    <style:style style:name="Tableau11.2" style:family="table-row">
      <style:table-row-properties style:row-height="1.229cm" fo:keep-together="auto"/>
    </style:style>
    <style:style style:name="Tableau11.A2" style:family="table-cell">
      <style:table-cell-properties style:vertical-align="top" fo:padding="0cm" fo:border="none" style:writing-mode="lr-tb"/>
    </style:style>
    <style:style style:name="Tableau11.3" style:family="table-row">
      <style:table-row-properties style:row-height="0.376cm" fo:keep-together="auto"/>
    </style:style>
    <style:style style:name="Tableau11.4" style:family="table-row">
      <style:table-row-properties style:min-row-height="0.492cm" fo:keep-together="auto"/>
    </style:style>
    <style:style style:name="Tableau11.5" style:family="table-row">
      <style:table-row-properties style:min-row-height="3.08cm" fo:keep-together="auto"/>
    </style:style>
    <style:style style:name="Tableau11.6" style:family="table-row">
      <style:table-row-properties style:min-row-height="2cm" fo:keep-together="auto"/>
    </style:style>
    <style:style style:name="P1" style:family="paragraph" style:parent-style-name="m-signature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officeooo:rsid="001aee03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language="zxx" fo:country="none" style:text-scale="100%"/>
    </style:style>
    <style:style style:name="P4" style:family="paragraph" style:parent-style-name="Header">
      <style:text-properties fo:language="zxx" fo:country="none" style:text-scale="100%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size="12pt" style:text-underline-style="solid" style:text-underline-width="auto" style:text-underline-color="font-color" officeooo:rsid="00327546" officeooo:paragraph-rsid="0198b064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9" style:family="paragraph" style:parent-style-name="m-corps_20_texte">
      <style:paragraph-properties fo:text-align="center" style:justify-single-word="false"/>
      <style:text-properties fo:font-weight="bold" officeooo:rsid="000a4daf" fo:background-color="transparent" style:font-weight-asian="bold" style:font-size-complex="10pt" style:font-weight-complex="bold"/>
    </style:style>
    <style:style style:name="P10" style:family="paragraph" style:parent-style-name="m-corps_20_texte">
      <style:text-properties fo:font-weight="bold" officeooo:paragraph-rsid="017ddf21" style:font-weight-asian="bold" style:font-weight-complex="bold"/>
    </style:style>
    <style:style style:name="P11" style:family="paragraph" style:parent-style-name="m-corps_20_texte">
      <style:text-properties fo:font-weight="normal" officeooo:paragraph-rsid="006bbc25" style:font-weight-asian="normal" style:font-weight-complex="normal"/>
    </style:style>
    <style:style style:name="P12" style:family="paragraph" style:parent-style-name="m-corps_20_texte">
      <style:text-properties officeooo:rsid="001aee03"/>
    </style:style>
    <style:style style:name="P13" style:family="paragraph" style:parent-style-name="m-corps_20_texte">
      <style:text-properties fo:background-color="transparent"/>
    </style:style>
    <style:style style:name="P14" style:family="paragraph" style:parent-style-name="m-corps_20_texte">
      <style:text-properties officeooo:paragraph-rsid="006bbc25"/>
    </style:style>
    <style:style style:name="P15" style:family="paragraph" style:parent-style-name="m-corps_20_texte">
      <style:text-properties style:text-underline-style="solid" style:text-underline-width="auto" style:text-underline-color="font-color" officeooo:rsid="000f4d54" officeooo:paragraph-rsid="00fae126" fo:background-color="transparent"/>
    </style:style>
    <style:style style:name="P16" style:family="paragraph" style:parent-style-name="m-corps_20_texte">
      <style:text-properties style:text-underline-style="solid" style:text-underline-width="auto" style:text-underline-color="font-color" officeooo:rsid="000f4d54" officeooo:paragraph-rsid="01579bde" fo:background-color="transparent"/>
    </style:style>
    <style:style style:name="P17" style:family="paragraph" style:parent-style-name="m-corps_20_texte">
      <style:text-properties style:text-underline-style="solid" style:text-underline-width="auto" style:text-underline-color="font-color" officeooo:rsid="000f4d54" officeooo:paragraph-rsid="00fae126"/>
    </style:style>
    <style:style style:name="P18" style:family="paragraph" style:parent-style-name="m-corps_20_texte">
      <style:text-properties style:text-underline-style="solid" style:text-underline-width="auto" style:text-underline-color="font-color" officeooo:rsid="000f4d54" officeooo:paragraph-rsid="011c6ec4"/>
    </style:style>
    <style:style style:name="P19" style:family="paragraph" style:parent-style-name="m-corps_20_texte">
      <style:text-properties style:text-underline-style="solid" style:text-underline-width="auto" style:text-underline-color="font-color" officeooo:rsid="00fd8c92" officeooo:paragraph-rsid="01044a37"/>
    </style:style>
    <style:style style:name="P20" style:family="paragraph" style:parent-style-name="m-corps_20_texte">
      <style:text-properties style:text-underline-style="solid" style:text-underline-width="auto" style:text-underline-color="font-color" officeooo:rsid="01044a37" officeooo:paragraph-rsid="01044a37"/>
    </style:style>
    <style:style style:name="P21" style:family="paragraph" style:parent-style-name="m-corps_20_texte">
      <style:text-properties officeooo:paragraph-rsid="00d3b715"/>
    </style:style>
    <style:style style:name="P22" style:family="paragraph" style:parent-style-name="m-corps_20_texte">
      <style:paragraph-properties fo:text-align="center" style:justify-single-word="false"/>
      <style:text-properties officeooo:rsid="000f4d54" officeooo:paragraph-rsid="00fae126"/>
    </style:style>
    <style:style style:name="P23" style:family="paragraph" style:parent-style-name="m-corps_20_texte">
      <style:text-properties officeooo:rsid="000f4d54" officeooo:paragraph-rsid="00fae126"/>
    </style:style>
    <style:style style:name="P24" style:family="paragraph" style:parent-style-name="m-corps_20_texte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m-corps_20_texte">
      <style:text-properties style:text-underline-style="none" officeooo:rsid="001ade19" officeooo:paragraph-rsid="018ca140" fo:background-color="transparent"/>
    </style:style>
    <style:style style:name="P26" style:family="paragraph" style:parent-style-name="m-corps_20_texte">
      <style:text-properties style:text-underline-style="none" officeooo:rsid="001ade19" officeooo:paragraph-rsid="019e6ab4" fo:background-color="transparent"/>
    </style:style>
    <style:style style:name="P27" style:family="paragraph" style:parent-style-name="m-corps_20_texte">
      <style:paragraph-properties fo:text-align="justify" style:justify-single-word="false"/>
      <style:text-properties style:text-underline-style="none" fo:font-weight="bold" officeooo:rsid="0013a749" officeooo:paragraph-rsid="0189be16" fo:background-color="transparent" style:font-weight-asian="bold" style:font-weight-complex="bold"/>
    </style:style>
    <style:style style:name="P28" style:family="paragraph" style:parent-style-name="m-corps_20_texte">
      <style:text-properties style:text-underline-style="none" fo:font-weight="bold" officeooo:rsid="0013a749" officeooo:paragraph-rsid="017ddf21" style:font-weight-asian="bold" style:font-weight-complex="bold"/>
    </style:style>
    <style:style style:name="P29" style:family="paragraph" style:parent-style-name="m-corps_20_texte">
      <style:text-properties fo:font-size="6pt" style:font-size-asian="5.25pt" style:font-size-complex="6pt"/>
    </style:style>
    <style:style style:name="P30" style:family="paragraph" style:parent-style-name="m-contenu_20_de_20_tableau">
      <style:text-properties fo:font-weight="bold" officeooo:rsid="000a4daf" fo:background-color="transparent" style:font-weight-asian="bold" style:font-weight-complex="bold"/>
    </style:style>
    <style:style style:name="P31" style:family="paragraph" style:parent-style-name="m-contenu_20_de_20_tableau">
      <style:text-properties fo:font-weight="bold" style:font-weight-asian="bold" style:font-weight-complex="bold"/>
    </style:style>
    <style:style style:name="P32" style:family="paragraph" style:parent-style-name="m-contenu_20_de_20_tableau">
      <style:paragraph-properties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m-contenu_20_de_20_tableau">
      <style:text-properties fo:font-weight="bold" officeooo:rsid="00b83f30" officeooo:paragraph-rsid="00b83f30" style:font-weight-asian="bold" style:font-weight-complex="bold"/>
    </style:style>
    <style:style style:name="P34" style:family="paragraph" style:parent-style-name="m-contenu_20_de_20_tableau">
      <style:paragraph-properties fo:text-align="center" style:justify-single-word="false"/>
      <style:text-properties fo:font-weight="bold" officeooo:rsid="019e6ab4" officeooo:paragraph-rsid="019e6ab4" style:font-weight-asian="bold" style:font-weight-complex="bold"/>
    </style:style>
    <style:style style:name="P35" style:family="paragraph" style:parent-style-name="m-contenu_20_de_20_tableau">
      <style:text-properties fo:font-size="10pt" fo:font-weight="bold" officeooo:rsid="000c15d2" officeooo:paragraph-rsid="000c15d2" style:font-size-asian="10pt" style:font-weight-asian="bold" style:font-size-complex="10pt" style:font-weight-complex="bold"/>
    </style:style>
    <style:style style:name="P36" style:family="paragraph" style:parent-style-name="m-contenu_20_de_20_tableau">
      <style:text-properties officeooo:rsid="00aeb2fe" officeooo:paragraph-rsid="00aeb2fe"/>
    </style:style>
    <style:style style:name="P37" style:family="paragraph" style:parent-style-name="m-contenu_20_de_20_tableau">
      <style:text-properties officeooo:rsid="00b83f30" officeooo:paragraph-rsid="00b83f30"/>
    </style:style>
    <style:style style:name="P38" style:family="paragraph" style:parent-style-name="m-contenu_20_de_20_tableau">
      <style:text-properties officeooo:rsid="016a11d7" officeooo:paragraph-rsid="016a11d7"/>
    </style:style>
    <style:style style:name="P39" style:family="paragraph" style:parent-style-name="m-contenu_20_de_20_tableau">
      <style:text-properties officeooo:rsid="0198b064" officeooo:paragraph-rsid="00aeb2fe"/>
    </style:style>
    <style:style style:name="P40" style:family="paragraph" style:parent-style-name="m-contenu_20_de_20_tableau">
      <style:paragraph-properties fo:text-align="center" style:justify-single-word="false"/>
      <style:text-properties fo:font-style="italic" fo:font-weight="normal" officeooo:rsid="019e6ab4" officeooo:paragraph-rsid="019e6ab4" style:font-style-asian="italic" style:font-weight-asian="normal" style:font-style-complex="italic" style:font-weight-complex="normal"/>
    </style:style>
    <style:style style:name="P41" style:family="paragraph" style:parent-style-name="m-contenu_20_de_20_tableau">
      <style:text-properties officeooo:rsid="01c97773" officeooo:paragraph-rsid="01c97773"/>
    </style:style>
    <style:style style:name="P42" style:family="paragraph" style:parent-style-name="m-contenu_20_de_20_tableau">
      <style:paragraph-properties fo:margin-top="0.101cm" fo:margin-bottom="0.101cm" loext:contextual-spacing="false"/>
    </style:style>
    <style:style style:name="P43" style:family="paragraph" style:parent-style-name="m-contenu_20_de_20_tableau">
      <style:paragraph-properties fo:margin-top="0.101cm" fo:margin-bottom="0.101cm" loext:contextual-spacing="false"/>
      <style:text-properties fo:font-size="10pt" style:font-size-asian="10pt" style:font-size-complex="10pt"/>
    </style:style>
    <style:style style:name="P44" style:family="paragraph" style:parent-style-name="m-contenu_20_de_20_tableau">
      <style:paragraph-properties fo:margin-top="0.101cm" fo:margin-bottom="0.101cm" loext:contextual-spacing="false"/>
      <style:text-properties fo:font-size="10pt" officeooo:paragraph-rsid="0198b064" fo:background-color="transparent" style:font-size-asian="10pt" style:font-size-complex="10pt"/>
    </style:style>
    <style:style style:name="P45" style:family="paragraph" style:parent-style-name="m-contenu_20_de_20_tableau">
      <style:paragraph-properties fo:margin-top="0.101cm" fo:margin-bottom="0.101cm" loext:contextual-spacing="false"/>
      <style:text-properties officeooo:rsid="006d3438"/>
    </style:style>
    <style:style style:name="P46" style:family="paragraph" style:parent-style-name="m-contenu_20_de_20_tableau">
      <style:paragraph-properties fo:margin-top="0.101cm" fo:margin-bottom="0.101cm" loext:contextual-spacing="false"/>
      <style:text-properties style:font-name-asian="Arial Unicode MS2" style:language-asian="zxx" style:country-asian="none" style:font-name-complex="Tahoma1" style:language-complex="zxx" style:country-complex="none"/>
    </style:style>
    <style:style style:name="P47" style:family="paragraph" style:parent-style-name="m-contenu_20_de_20_tableau">
      <style:paragraph-properties fo:margin-top="0.101cm" fo:margin-bottom="0.101cm" loext:contextual-spacing="false" fo:text-align="start" style:justify-single-word="false"/>
    </style:style>
    <style:style style:name="P48" style:family="paragraph" style:parent-style-name="m-contenu_20_de_20_tableau">
      <style:paragraph-properties fo:margin-top="0.101cm" fo:margin-bottom="0.101cm" loext:contextual-spacing="false"/>
      <style:text-properties fo:font-weight="bold" style:font-weight-asian="bold" style:font-weight-complex="bold"/>
    </style:style>
    <style:style style:name="P49" style:family="paragraph" style:parent-style-name="m-contenu_20_de_20_tableau">
      <style:paragraph-properties fo:margin-top="0.101cm" fo:margin-bottom="0.101cm" loext:contextual-spacing="false" fo:text-align="center" style:justify-single-word="false"/>
      <style:text-properties fo:font-weight="bold" style:font-weight-asian="bold" style:font-weight-complex="bold"/>
    </style:style>
    <style:style style:name="P50" style:family="paragraph" style:parent-style-name="m-contenu_20_de_20_tableau">
      <style:paragraph-properties fo:margin-top="0.101cm" fo:margin-bottom="0.101cm" loext:contextual-spacing="false"/>
      <style:text-properties fo:font-weight="bold" fo:background-color="transparent" style:font-weight-asian="bold" style:font-weight-complex="bold"/>
    </style:style>
    <style:style style:name="P51" style:family="paragraph" style:parent-style-name="m-contenu_20_de_20_tableau">
      <style:paragraph-properties fo:margin-top="0.101cm" fo:margin-bottom="0.101cm" loext:contextual-spacing="false"/>
      <style:text-properties fo:background-color="transparent"/>
    </style:style>
    <style:style style:name="P52" style:family="paragraph" style:parent-style-name="m-contenu_20_de_20_tableau">
      <style:paragraph-properties fo:margin-top="0.101cm" fo:margin-bottom="0.101cm" loext:contextual-spacing="false" fo:text-align="start" style:justify-single-word="false"/>
      <style:text-properties fo:background-color="transparent"/>
    </style:style>
    <style:style style:name="P53" style:family="paragraph" style:parent-style-name="m-contenu_20_de_20_tableau">
      <style:paragraph-properties fo:margin-top="0.101cm" fo:margin-bottom="0.101cm" loext:contextual-spacing="false"/>
      <style:text-properties fo:color="#000000" fo:background-color="transparent"/>
    </style:style>
    <style:style style:name="P54" style:family="paragraph" style:parent-style-name="m-BlocDestinataire">
      <style:text-properties style:font-weight-complex="bold"/>
    </style:style>
    <style:style style:name="P55" style:family="paragraph" style:parent-style-name="m-BlocDestinataire">
      <style:paragraph-properties style:snap-to-layout-grid="false"/>
      <style:text-properties style:font-weight-complex="bold"/>
    </style:style>
    <style:style style:name="P56" style:family="paragraph" style:parent-style-name="m-BlocDestinataire">
      <style:paragraph-properties style:snap-to-layout-grid="false"/>
      <style:text-properties style:font-name="Liberation Sans" fo:font-size="10pt" fo:font-weight="bold" officeooo:paragraph-rsid="001667c1" style:font-size-asian="10pt" style:font-weight-asian="bold" style:font-size-complex="10pt" style:font-weight-complex="bold"/>
    </style:style>
    <style:style style:name="P57" style:family="paragraph" style:parent-style-name="m-BlocDestinataire">
      <style:paragraph-properties style:snap-to-layout-grid="false"/>
      <style:text-properties style:font-name="Liberation Sans" fo:font-size="10pt" fo:font-weight="bold" officeooo:paragraph-rsid="00b8be59" style:font-size-asian="10pt" style:font-weight-asian="bold" style:font-size-complex="10pt" style:font-weight-complex="bold"/>
    </style:style>
    <style:style style:name="P58" style:family="paragraph" style:parent-style-name="m-signature">
      <style:text-properties officeooo:rsid="001aee03"/>
    </style:style>
    <style:style style:name="P59" style:family="paragraph" style:parent-style-name="m-signature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officeooo:rsid="001aee03"/>
    </style:style>
    <style:style style:name="P60" style:family="paragraph" style:parent-style-name="m-signature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officeooo:paragraph-rsid="008d16bd"/>
    </style:style>
    <style:style style:name="P61" style:family="paragraph" style:parent-style-name="m-corps_20_texte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2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3" style:family="paragraph" style:parent-style-name="m-corps_20_texte">
      <style:paragraph-properties fo:margin-top="0cm" fo:margin-bottom="0cm" loext:contextual-spacing="false" fo:text-align="center" style:justify-single-word="false"/>
      <style:text-properties fo:font-weight="bold" officeooo:paragraph-rsid="00aeb2fe" style:font-weight-asian="bold" style:font-size-complex="10pt" style:font-weight-complex="bold"/>
    </style:style>
    <style:style style:name="P64" style:family="paragraph" style:parent-style-name="Standard">
      <style:paragraph-properties fo:margin-top="0cm" fo:margin-bottom="0cm" loext:contextual-spacing="false"/>
    </style:style>
    <style:style style:name="P6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font-size="10pt" style:letter-kerning="true" style:font-size-asian="8.75pt" style:font-size-complex="10pt"/>
    </style:style>
    <style:style style:name="P67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officeooo:rsid="01943412" officeooo:paragraph-rsid="01943412"/>
    </style:style>
    <style:style style:name="P68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officeooo:rsid="01abcd45" officeooo:paragraph-rsid="019aaf98"/>
    </style:style>
    <style:style style:name="P69" style:family="paragraph" style:parent-style-name="m-BlocEmetteur">
      <style:paragraph-properties fo:margin-left="0cm" fo:margin-right="1.542cm" fo:text-indent="0cm" style:auto-text-indent="false"/>
      <style:text-properties style:font-name="Liberation Serif" fo:font-size="10pt"/>
    </style:style>
    <style:style style:name="P70" style:family="paragraph" style:parent-style-name="m-InterTitre1">
      <style:paragraph-properties fo:text-align="justify" style:justify-single-word="false"/>
      <style:text-properties style:text-underline-style="solid" style:text-underline-width="auto" style:text-underline-color="font-color" officeooo:paragraph-rsid="01579bde" fo:background-color="transparent"/>
    </style:style>
    <style:style style:name="P71" style:family="paragraph" style:parent-style-name="m-InterTitre1">
      <style:text-properties fo:font-size="12pt" style:text-underline-style="solid" style:text-underline-width="auto" style:text-underline-color="font-color" fo:font-weight="bold" officeooo:rsid="000f4d54" officeooo:paragraph-rsid="00fae126" style:font-size-asian="12pt" style:font-weight-asian="bold" style:font-size-complex="12pt" style:font-weight-complex="bold"/>
    </style:style>
    <style:style style:name="P72" style:family="paragraph" style:parent-style-name="m-InterTitre1">
      <style:text-properties fo:font-size="12pt" style:text-underline-style="solid" style:text-underline-width="auto" style:text-underline-color="font-color" style:font-size-asian="12pt" style:font-size-complex="12pt"/>
    </style:style>
    <style:style style:name="P73" style:family="paragraph" style:parent-style-name="m-InterTitre1">
      <style:text-properties fo:font-size="12pt" style:text-underline-style="solid" style:text-underline-width="auto" style:text-underline-color="font-color" officeooo:paragraph-rsid="00422238" style:font-size-asian="12pt" style:font-size-complex="12pt"/>
    </style:style>
    <style:style style:name="P74" style:family="paragraph" style:parent-style-name="m-InterTitre1">
      <style:text-properties officeooo:paragraph-rsid="0198b064"/>
    </style:style>
    <style:style style:name="P75" style:family="paragraph" style:parent-style-name="m-InterTitre2">
      <style:text-properties style:text-underline-style="solid" style:text-underline-width="auto" style:text-underline-color="font-color"/>
    </style:style>
    <style:style style:name="P76" style:family="paragraph" style:parent-style-name="m-InterTitre2">
      <style:text-properties style:text-underline-style="solid" style:text-underline-width="auto" style:text-underline-color="font-color" officeooo:paragraph-rsid="005f3882"/>
    </style:style>
    <style:style style:name="P77" style:family="paragraph" style:parent-style-name="m-BlocDate">
      <style:paragraph-properties fo:margin-left="0cm" fo:margin-right="0.598cm" fo:text-indent="0cm" style:auto-text-indent="false" style:snap-to-layout-grid="false">
        <style:tab-stops/>
      </style:paragraph-properties>
    </style:style>
    <style:style style:name="P78" style:family="paragraph" style:parent-style-name="m-BlocDate">
      <style:paragraph-properties fo:margin-left="0cm" fo:margin-right="0.598cm" fo:text-indent="0cm" style:auto-text-indent="false" style:snap-to-layout-grid="false">
        <style:tab-stops/>
      </style:paragraph-properties>
      <style:text-properties officeooo:rsid="001667c1" officeooo:paragraph-rsid="001667c1"/>
    </style:style>
    <style:style style:name="P79" style:family="paragraph" style:parent-style-name="m-BlocReference">
      <style:text-properties fo:font-size="8pt" fo:font-weight="bold" style:font-size-asian="8pt" style:font-weight-asian="bold" style:font-size-complex="8pt" style:font-weight-complex="bold"/>
    </style:style>
    <style:style style:name="P80" style:family="paragraph" style:parent-style-name="m-BlocReference">
      <style:text-properties fo:font-weight="normal" style:font-weight-asian="normal" style:font-weight-complex="normal"/>
    </style:style>
    <style:style style:name="P81" style:family="paragraph" style:parent-style-name="m-corps_20_texte">
      <style:paragraph-properties fo:margin-top="0cm" fo:margin-bottom="0.199cm" loext:contextual-spacing="false" fo:text-align="start" style:justify-single-word="false"/>
      <style:text-properties fo:font-size="8pt" style:font-size-asian="8pt" style:font-size-complex="8pt"/>
    </style:style>
    <style:style style:name="P82" style:family="paragraph" style:parent-style-name="m-corps_20_texte">
      <style:paragraph-properties fo:margin-top="0cm" fo:margin-bottom="0.199cm" loext:contextual-spacing="false" fo:text-align="center" style:justify-single-word="false"/>
      <style:text-properties fo:font-size="10pt" style:font-size-asian="10pt" style:font-size-complex="10pt"/>
    </style:style>
    <style:style style:name="P83" style:family="paragraph" style:parent-style-name="m-BlocEntete">
      <style:paragraph-properties style:snap-to-layout-grid="false"/>
    </style:style>
    <style:style style:name="P84" style:family="paragraph" style:parent-style-name="m-BlocEntete">
      <style:paragraph-properties fo:margin-left="0.005cm" fo:margin-right="1.05cm" fo:text-indent="0cm" style:auto-text-indent="false"/>
    </style:style>
    <style:style style:name="P85" style:family="paragraph" style:parent-style-name="m-CopieA" style:master-page-name="">
      <style:paragraph-properties fo:margin-left="0cm" fo:margin-right="7.994cm" fo:margin-top="1.499cm" fo:margin-bottom="0cm" loext:contextual-spacing="false" fo:line-height="0.459cm" fo:text-align="start" style:justify-single-word="false" fo:text-indent="0cm" style:auto-text-indent="false" style:page-number="auto"/>
      <style:text-properties officeooo:paragraph-rsid="00b51f1d"/>
    </style:style>
    <style:style style:name="P86" style:family="paragraph" style:parent-style-name="m-CopieA" style:master-page-name="">
      <style:paragraph-properties fo:margin-left="0cm" fo:margin-right="7.994cm" fo:margin-top="1.499cm" fo:margin-bottom="0cm" loext:contextual-spacing="false" fo:line-height="0.459cm" fo:text-align="start" style:justify-single-word="false" fo:text-indent="0cm" style:auto-text-indent="false" style:page-number="auto"/>
      <style:text-properties fo:font-weight="bold" officeooo:paragraph-rsid="00707c8a" style:font-weight-asian="bold" style:font-weight-complex="bold"/>
    </style:style>
    <style:style style:name="P87" style:family="paragraph" style:parent-style-name="m-BlocTitre">
      <style:paragraph-properties fo:margin-left="2.469cm" fo:margin-right="0.758cm" fo:margin-top="0.199cm" fo:margin-bottom="0.199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font-weight="normal" officeooo:paragraph-rsid="00b51f1d" style:font-weight-asian="normal" style:font-weight-complex="normal" fo:hyphenate="false" fo:hyphenation-remain-char-count="2" fo:hyphenation-push-char-count="2"/>
    </style:style>
    <style:style style:name="P88" style:family="paragraph" style:parent-style-name="m-BlocEmetteur">
      <style:paragraph-properties fo:margin-left="0cm" fo:margin-right="1.429cm" fo:text-indent="0cm" style:auto-text-indent="false"/>
    </style:style>
    <style:style style:name="P89" style:family="paragraph" style:parent-style-name="m-BlocEmetteur">
      <style:paragraph-properties fo:margin-left="0cm" fo:margin-right="1.429cm" fo:margin-top="0cm" fo:margin-bottom="0.3cm" loext:contextual-spacing="false" fo:text-indent="0cm" style:auto-text-indent="false"/>
    </style:style>
    <style:style style:name="P90" style:family="paragraph" style:parent-style-name="m-BlocEmetteur">
      <style:paragraph-properties fo:margin-left="0cm" fo:margin-right="1.15cm" fo:margin-top="0cm" fo:margin-bottom="0.3cm" loext:contextual-spacing="false" fo:text-indent="0cm" style:auto-text-indent="false"/>
    </style:style>
    <style:style style:name="P91" style:family="paragraph" style:parent-style-name="m-signature">
      <style:paragraph-properties fo:margin-top="1cm" fo:margin-bottom="0.9cm" loext:contextual-spacing="false"/>
    </style:style>
    <style:style style:name="P92" style:family="paragraph" style:parent-style-name="Table_20_Contents">
      <style:text-properties officeooo:rsid="000f4d54" officeooo:paragraph-rsid="00fae126"/>
    </style:style>
    <style:style style:name="P93" style:family="paragraph" style:parent-style-name="Table_20_Contents">
      <style:paragraph-properties fo:text-align="center" style:justify-single-word="false"/>
      <style:text-properties officeooo:paragraph-rsid="00fae126"/>
    </style:style>
    <style:style style:name="P94" style:family="paragraph" style:parent-style-name="m_5f_BlocTitre_5f_MLET">
      <style:paragraph-properties fo:margin-left="0cm" fo:margin-right="0cm" fo:text-align="center" style:justify-single-word="false" fo:text-indent="-0.053cm" style:auto-text-indent="false"/>
      <style:text-properties style:text-line-through-style="none" style:text-line-through-type="none" fo:font-size="11pt" fo:background-color="transparent" style:font-size-asian="11pt" style:font-size-complex="11pt"/>
    </style:style>
    <style:style style:name="P95" style:family="paragraph" style:parent-style-name="m_5f_BlocTitre_5f_MLET">
      <style:paragraph-properties fo:margin-left="0cm" fo:margin-right="0cm" fo:text-align="center" style:justify-single-word="false" fo:text-indent="-0.053cm" style:auto-text-indent="false"/>
      <style:text-properties style:text-line-through-style="none" style:text-line-through-type="none" fo:font-size="11pt" officeooo:rsid="01506377" officeooo:paragraph-rsid="01506377" fo:background-color="transparent" style:font-size-asian="11pt" style:font-size-complex="11pt"/>
    </style:style>
    <style:style style:name="P96" style:family="paragraph" style:parent-style-name="m_5f_BlocTitre_5f_METL">
      <style:paragraph-properties fo:text-align="center" style:justify-single-word="false"/>
    </style:style>
    <style:style style:name="P97" style:family="paragraph" style:parent-style-name="m-BlocTitre" style:master-page-name="Conversion_20_14">
      <style:paragraph-properties style:page-number="auto" fo:break-before="page"/>
    </style:style>
    <style:style style:name="P98" style:family="paragraph" style:parent-style-name="m-BlocTitre">
      <style:text-properties fo:font-weight="normal" officeooo:rsid="001df31c" style:font-weight-asian="normal" style:font-weight-complex="normal"/>
    </style:style>
    <style:style style:name="P99" style:family="paragraph" style:parent-style-name="m-listePuce" style:list-style-name="List_20_1">
      <style:text-properties fo:font-weight="normal" style:font-weight-asian="normal" style:font-weight-complex="normal"/>
    </style:style>
    <style:style style:name="P100" style:family="paragraph" style:parent-style-name="m-listePuce" style:list-style-name="List_20_1">
      <style:text-properties officeooo:rsid="00435160"/>
    </style:style>
    <style:style style:name="P101" style:family="paragraph" style:parent-style-name="m-listePuce">
      <style:text-properties fo:background-color="transparent"/>
    </style:style>
    <style:style style:name="P10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eaf2" style:font-weight-asian="bold" style:font-weight-complex="bold"/>
    </style:style>
    <style:style style:name="T3" style:family="text">
      <style:text-properties fo:font-weight="bold" officeooo:rsid="001aee03" style:font-weight-asian="bold" style:font-weight-complex="bold"/>
    </style:style>
    <style:style style:name="T4" style:family="text">
      <style:text-properties fo:font-weight="bold" officeooo:rsid="00d3b715" style:font-weight-asian="bold" style:font-weight-complex="bold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1579bde" fo:background-color="transparent" loext:char-shading-value="0"/>
    </style:style>
    <style:style style:name="T7" style:family="text">
      <style:text-properties officeooo:rsid="006d3438"/>
    </style:style>
    <style:style style:name="T8" style:family="text">
      <style:text-properties style:font-name-asian="Arial Unicode MS2" style:language-asian="zxx" style:country-asian="none" style:font-name-complex="Tahoma1" style:language-complex="zxx" style:country-complex="none"/>
    </style:style>
    <style:style style:name="T9" style:family="text">
      <style:text-properties officeooo:rsid="00af7049" style:font-name-asian="Arial Unicode MS2" style:language-asian="zxx" style:country-asian="none" style:font-name-complex="Tahoma1" style:language-complex="zxx" style:country-complex="none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9eaf2" style:font-weight-asian="normal" style:font-weight-complex="normal"/>
    </style:style>
    <style:style style:name="T12" style:family="text">
      <style:text-properties fo:font-weight="normal" officeooo:rsid="00f219de" style:font-weight-asian="normal" style:font-weight-complex="normal"/>
    </style:style>
    <style:style style:name="T13" style:family="text">
      <style:text-properties officeooo:rsid="00435160"/>
    </style:style>
    <style:style style:name="T14" style:family="text">
      <style:text-properties officeooo:rsid="001aee03"/>
    </style:style>
    <style:style style:name="T15" style:family="text">
      <style:text-properties style:use-window-font-color="true" fo:font-size="8pt" officeooo:rsid="002a1f57" fo:background-color="transparent" loext:char-shading-value="0" style:font-size-asian="8pt" style:font-size-complex="8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officeooo:rsid="002a1f57" style:font-size-asian="8pt" style:font-size-complex="8pt"/>
    </style:style>
    <style:style style:name="T19" style:family="text">
      <style:text-properties style:text-underline-style="none" officeooo:rsid="00fd8c92"/>
    </style:style>
    <style:style style:name="T20" style:family="text">
      <style:text-properties style:text-underline-style="none" officeooo:rsid="0108ed7f"/>
    </style:style>
    <style:style style:name="T21" style:family="text">
      <style:text-properties style:text-underline-style="none" officeooo:rsid="00175143"/>
    </style:style>
    <style:style style:name="T22" style:family="text">
      <style:text-properties style:text-underline-style="none" officeooo:rsid="0017fc97"/>
    </style:style>
    <style:style style:name="T23" style:family="text">
      <style:text-properties style:text-underline-style="none" officeooo:rsid="019e6ab4"/>
    </style:style>
    <style:style style:name="T24" style:family="text">
      <style:text-properties style:text-underline-style="none" officeooo:rsid="01a99350"/>
    </style:style>
    <style:style style:name="T25" style:family="text">
      <style:text-properties officeooo:rsid="000a4daf"/>
    </style:style>
    <style:style style:name="T26" style:family="text">
      <style:text-properties officeooo:rsid="00230377"/>
    </style:style>
    <style:style style:name="T27" style:family="text">
      <style:text-properties style:font-name="Liberation Sans1"/>
    </style:style>
    <style:style style:name="T28" style:family="text">
      <style:text-properties style:font-name="Liberation Sans1" fo:font-size="10pt"/>
    </style:style>
    <style:style style:name="T29" style:family="text">
      <style:text-properties style:font-name="Liberation Sans1" fo:font-size="10pt" style:font-name-asian="Arial Unicode MS2" style:language-asian="zxx" style:country-asian="none" style:font-name-complex="Tahoma1" style:language-complex="zxx" style:country-complex="none"/>
    </style:style>
    <style:style style:name="T30" style:family="text">
      <style:text-properties style:font-name="Liberation Sans1" fo:font-size="10pt" officeooo:rsid="01579bde" style:font-name-asian="Arial Unicode MS2" style:language-asian="zxx" style:country-asian="none" style:font-name-complex="Tahoma1" style:language-complex="zxx" style:country-complex="none"/>
    </style:style>
    <style:style style:name="T31" style:family="text">
      <style:text-properties style:font-name="Liberation Sans1" fo:font-size="10pt" fo:background-color="transparent" loext:char-shading-value="0"/>
    </style:style>
    <style:style style:name="T32" style:family="text">
      <style:text-properties style:font-name="Liberation Sans1" fo:font-size="10pt" officeooo:rsid="01579bde" fo:background-color="transparent" loext:char-shading-value="0"/>
    </style:style>
    <style:style style:name="T33" style:family="text">
      <style:text-properties style:font-name="Liberation Sans1" fo:font-size="10pt" officeooo:rsid="01579bde"/>
    </style:style>
    <style:style style:name="T34" style:family="text">
      <style:text-properties style:font-name="Liberation Sans1" officeooo:rsid="01579bde"/>
    </style:style>
    <style:style style:name="T35" style:family="text">
      <style:text-properties officeooo:rsid="006ea49b"/>
    </style:style>
    <style:style style:name="T36" style:family="text">
      <style:text-properties officeooo:rsid="00897322"/>
    </style:style>
    <style:style style:name="T37" style:family="text">
      <style:text-properties officeooo:rsid="009d0461"/>
    </style:style>
    <style:style style:name="T38" style:family="text">
      <style:text-properties officeooo:rsid="00af0055"/>
    </style:style>
    <style:style style:name="T39" style:family="text">
      <style:text-properties officeooo:rsid="00af7049"/>
    </style:style>
    <style:style style:name="T40" style:family="text">
      <style:text-properties officeooo:rsid="00d20f0a"/>
    </style:style>
    <style:style style:name="T41" style:family="text">
      <style:text-properties officeooo:rsid="0017f31c"/>
    </style:style>
    <style:style style:name="T42" style:family="text">
      <style:text-properties officeooo:rsid="00f219de"/>
    </style:style>
    <style:style style:name="T43" style:family="text">
      <style:text-properties officeooo:rsid="000f4d54"/>
    </style:style>
    <style:style style:name="T44" style:family="text">
      <style:text-properties officeooo:rsid="00fd8c92"/>
    </style:style>
    <style:style style:name="T45" style:family="text">
      <style:text-properties officeooo:rsid="00febd3b"/>
    </style:style>
    <style:style style:name="T46" style:family="text">
      <style:text-properties officeooo:rsid="01030572"/>
    </style:style>
    <style:style style:name="T47" style:family="text">
      <style:text-properties officeooo:rsid="011c6ec4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officeooo:rsid="000f4d54" style:font-size-asian="12pt" style:font-size-complex="12pt"/>
    </style:style>
    <style:style style:name="T50" style:family="text">
      <style:text-properties fo:font-size="12pt" officeooo:rsid="00fd8c92" style:font-size-asian="12pt" style:font-size-complex="12pt"/>
    </style:style>
    <style:style style:name="T5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2" style:family="text">
      <style:text-properties fo:font-size="12pt" style:text-underline-style="solid" style:text-underline-width="auto" style:text-underline-color="font-color" officeooo:rsid="000cf472" style:font-size-asian="12pt" style:font-size-complex="12pt"/>
    </style:style>
    <style:style style:name="T53" style:family="text">
      <style:text-properties fo:font-size="12pt" style:text-underline-style="solid" style:text-underline-width="auto" style:text-underline-color="font-color" officeooo:rsid="00327546" style:font-size-asian="12pt" style:font-size-complex="12pt"/>
    </style:style>
    <style:style style:name="T54" style:family="text">
      <style:text-properties fo:font-size="12pt" style:text-underline-style="solid" style:text-underline-width="auto" style:text-underline-color="font-color" officeooo:rsid="00b83f30" style:font-size-asian="12pt" style:font-size-complex="12pt"/>
    </style:style>
    <style:style style:name="T55" style:family="text">
      <style:text-properties officeooo:rsid="01506377"/>
    </style:style>
    <style:style style:name="T56" style:family="text">
      <style:text-properties officeooo:rsid="01579bde"/>
    </style:style>
    <style:style style:name="T57" style:family="text">
      <style:text-properties officeooo:rsid="00161a3d"/>
    </style:style>
    <style:style style:name="T58" style:family="text">
      <style:text-properties officeooo:rsid="016a11d7"/>
    </style:style>
    <style:style style:name="T59" style:family="text">
      <style:text-properties officeooo:rsid="016c9acf"/>
    </style:style>
    <style:style style:name="T60" style:family="text">
      <style:text-properties officeooo:rsid="018cef47"/>
    </style:style>
    <style:style style:name="T61" style:family="text">
      <style:text-properties officeooo:rsid="01947797"/>
    </style:style>
    <style:style style:name="T62" style:family="text">
      <style:text-properties officeooo:rsid="019e6ab4"/>
    </style:style>
    <style:style style:name="T63" style:family="text">
      <style:text-properties officeooo:rsid="01a99350"/>
    </style:style>
    <style:style style:name="T64" style:family="text">
      <style:text-properties officeooo:rsid="01abcd45"/>
    </style:style>
    <style:style style:name="T65" style:family="text">
      <style:text-properties officeooo:rsid="01c97773"/>
    </style:style>
    <style:style style:name="fr1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tracked-changes text:track-changes="false">
        <text:changed-region xml:id="ct547140800" text:id="ct547140800">
          <text:deletion>
            <office:change-info>
              <dc:creator>Christophe Gielen</dc:creator>
              <dc:date>2015-10-21T15:44:00</dc:date>
            </office:change-info>
            <text:p text:style-name="m-corps_20_texte">6</text:p>
          </text:deletion>
        </text:changed-region>
        <text:changed-region xml:id="ct547142144" text:id="ct547142144">
          <text:deletion>
            <office:change-info>
              <dc:creator>Christophe Gielen</dc:creator>
              <dc:date>2015-02-16T12:09:00</dc:date>
            </office:change-info>
            <text:p text:style-name="P1">Date et s</text:p>
          </text:deletion>
        </text:changed-region>
        <text:changed-region xml:id="ct547141248" text:id="ct547141248">
          <text:insertion>
            <office:change-info>
              <dc:creator>Christophe Gielen</dc:creator>
              <dc:date>2015-02-16T12:0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office:value-type="string">
            <text:p text:style-name="P94">MINISTÈRE DE L’<text:span text:style-name="T55">ENVIRONNEMENT,</text:span></text:p>
            <text:p text:style-name="P95">DE <text:span text:style-name="T56">L’ÉNERGIE</text:span> ET DE LA MER</text:p>
          </table:table-cell>
          <table:table-cell table:style-name="Tableau11.A1" table:number-columns-spanned="2" office:value-type="string">
            <text:p text:style-name="P96">MINISTÈRE DU LOGEMENT ET</text:p>
            <text:p text:style-name="m_5f_BlocTitre_5f_METL_5f_2èmeligne">DE L’HABITAT DURABLE</text:p>
          </table:table-cell>
          <table:covered-table-cell/>
        </table:table-row>
        <table:table-row table:style-name="Tableau11.2">
          <table:table-cell table:style-name="Tableau11.A2" table:number-columns-spanned="2" office:value-type="string">
            <text:p text:style-name="m-BlocEntete">Secrétariat général</text:p>
            <text:p text:style-name="m-BlocEntete"/>
            <text:p text:style-name="m-BlocEntete"/>
          </table:table-cell>
          <table:covered-table-cell/>
          <table:table-cell table:style-name="Tableau11.A2" office:value-type="string">
            <text:p text:style-name="P78">Lieu, le</text:p>
          </table:table-cell>
        </table:table-row>
        <table:table-row table:style-name="Tableau11.3">
          <table:table-cell table:style-name="Tableau11.A2" table:number-columns-spanned="2" office:value-type="string">
            <text:p text:style-name="P83"/>
          </table:table-cell>
          <table:covered-table-cell/>
          <table:table-cell table:style-name="Tableau11.A2" office:value-type="string">
            <text:p text:style-name="P6"/>
          </table:table-cell>
        </table:table-row>
        <table:table-row table:style-name="Tableau11.4">
          <table:table-cell table:style-name="Tableau11.A2" table:number-columns-spanned="2" office:value-type="string">
            <text:p text:style-name="P89">Direction des ressources humaines</text:p>
            <text:p text:style-name="P89">Sous-direction de la modernisation et de la gestion statutaires</text:p>
            <text:p text:style-name="P90">Bureau de la modernisation et de la gestion statutaires des corps de catégorie A</text:p>
          </table:table-cell>
          <table:covered-table-cell/>
          <table:table-cell table:style-name="Tableau11.A2" table:number-rows-spanned="2" office:value-type="string">
            <text:p text:style-name="P56">Madame / Monsieur Prénom Nom</text:p>
            <text:p text:style-name="P54"/>
          </table:table-cell>
        </table:table-row>
        <table:table-row table:style-name="Tableau11.5">
          <table:table-cell table:style-name="Tableau11.A2" table:number-columns-spanned="2" office:value-type="string">
            <text:p text:style-name="P88"/>
          </table:table-cell>
          <table:covered-table-cell/>
          <table:covered-table-cell/>
        </table:table-row>
        <table:table-row table:style-name="Tableau11.6">
          <table:table-cell table:style-name="Tableau11.A2" table:number-columns-spanned="3" office:value-type="string">
            <text:p text:style-name="P87">ATTESTATION</text:p>
          </table:table-cell>
          <table:covered-table-cell/>
          <table:covered-table-cell/>
        </table:table-row>
      </table:table>
      <text:p text:style-name="Standard"/>
      <text:p text:style-name="m-corps_20_texte">Je, soussigné(e) <text:s text:c="34"/><text:span text:style-name="T42">,</text:span> reconnais avoir pris connaissance des principes de gestion fixés par la circulaire promotion au titre de l’année <text:span text:style-name="T5">201</text:span><text:change text:change-id="ct547140800"/><text:span text:style-name="T6">8</text:span>.</text:p>
      <text:p text:style-name="m-corps_20_texte">Je suis informé(e) des conditions prévues pour l’avancement au grade de divisionnaire pour les ingénieurs des travaux publics de l’État qui ont une expérience professionnelle comprise entre sept et dix ans.</text:p>
      <text:p text:style-name="m-corps_20_texte">J’accepte donc d’être affecté sur un poste désigné par l’administration si je suis inscrit sur le tableau d’avancement au grade d’ingénieur divisionnaire des travaux publics de l’État.</text:p>
      <text:p text:style-name="m-corps_20_texte"/>
      <text:p text:style-name="m-corps_20_texte"/>
      <text:p text:style-name="P60"><text:change text:change-id="ct547142144"/><text:change-start text:change-id="ct547141248"/><text:span text:style-name="T14">S</text:span><text:change-end text:change-id="ct547141248"/>ignature de l’agent</text:p>
      <text:p text:style-name="P60"/>
      <text:p text:style-name="P60"/>
      <text:section text:style-name="Sect1" text:name="Section1">
        <text:p text:style-name="P60"/>
      </text:section>
      <text:p text:style-name="P60"/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StarSymbol" svg:font-family="StarSymbol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Mangal" svg:font-family="Mangal" style:font-family-generic="roman"/>
    <style:font-face style:name="Microsoft YaHei" svg:font-family="'Microsoft YaHei'" style:font-family-generic="roman"/>
    <style:font-face style:name="SimSun1" svg:font-family="SimSun" style:font-family-generic="roman"/>
    <style:font-face style:name="TimesNewRomanPSMT" svg:font-family="TimesNewRomanPSMT, 'Times New Roman'" style:font-family-generic="roman"/>
    <style:font-face style:name="Liberation Sans2" svg:font-family="'Liberation Sans'" style:font-family-generic="swiss"/>
    <style:font-face style:name="LiberationSans" svg:font-family="LiberationSans" style:font-family-generic="swiss"/>
    <style:font-face style:name="SimSun" svg:font-family="SimSun" style:font-adornments="Norm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2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  <style:font-face style:name="SimSun2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Liberation Sans1" fo:font-family="'Liberation Sans'" style:font-style-name="Normal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fo:font-size="14pt" style:font-name-asian="SimSun2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2" fo:font-family="'Liberation Sans'" style:font-family-generic="swiss" fo:font-size="12pt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2" fo:font-family="'Liberation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" style:font-family-generic="swiss" fo:font-size="12pt"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.056cm" loext:contextual-spacing="false" fo:text-indent="0cm" style:auto-text-indent="false" fo:keep-with-next="always"/>
      <style:text-properties style:font-name="Liberation Serif" fo:font-family="'Liberation Serif'" style:font-family-generic="roman" style:font-pitch="variable" fo:font-size="9pt" fo:font-style="italic" style:font-size-asian="9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Liberation Sans" fo:font-family="'Liberation Sans'" style:font-family-generic="swiss" style:font-pitch="variable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m-BlocEmetteur2" style:family="paragraph" style:parent-style-name="m-BlocEmetteur">
      <style:paragraph-properties fo:margin-top="0cm" fo:margin-bottom="0.161cm" loext:contextual-spacing="false"/>
    </style:style>
    <style:style style:name="m-BlocReference" style:family="paragraph" style:parent-style-name="Standard">
      <style:paragraph-properties fo:margin-top="0cm" fo:margin-bottom="0cm" loext:contextual-spacing="false"/>
      <style:text-properties style:use-window-font-color="true" fo:font-size="8pt" style:font-name-asian="Arial Unicode MS" style:font-family-asian="'Arial Unicode MS'" style:font-family-generic-asian="swiss" style:font-pitch-asian="variable" style:font-size-asian="8pt" style:text-scale="100%"/>
    </style:style>
    <style:style style:name="m-listeNumerique" style:family="paragraph" style:parent-style-name="Standard" style:list-style-name="Numbering_20_1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m-Objet" style:family="paragraph" style:parent-style-name="Standard" style:next-style-name="m-TextePieceJointe">
      <style:paragraph-properties fo:margin-left="2.499cm" fo:margin-right="0cm" fo:margin-top="0.499cm" fo:margin-bottom="0cm" loext:contextual-spacing="false" fo:text-indent="0cm" style:auto-text-indent="false"/>
      <style:text-properties fo:font-size="10pt" style:font-size-asian="10pt" style:text-scale="100%"/>
    </style:style>
    <style:style style:name="m-BlocDate" style:family="paragraph" style:parent-style-name="Standard">
      <style:paragraph-properties fo:margin-top="0.6cm" fo:margin-bottom="0cm" loext:contextual-spacing="false"/>
      <style:text-properties style:text-scale="100%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BlocDestinataire" style:family="paragraph" style:parent-style-name="Standard">
      <style:paragraph-properties fo:margin-top="0cm" fo:margin-bottom="0cm" loext:contextual-spacing="false" style:line-height-at-least="0.7cm"/>
      <style:text-properties fo:font-weight="bold"/>
    </style:style>
    <style:style style:name="m-BlocTitre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>
        <style:tab-stops/>
      </style:paragraph-properties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m-InterTitre1" style:family="paragraph" style:parent-style-name="Standard" style:next-style-name="Standard" style:master-page-name="">
      <style:paragraph-properties fo:margin-top="0.349cm" fo:margin-bottom="0.049cm" loext:contextual-spacing="false" fo:text-align="justify" style:justify-single-word="false" fo:keep-together="always" style:page-number="auto" fo:keep-with-next="always"/>
      <style:text-properties fo:font-size="10pt" fo:font-weight="bold" style:font-size-asian="12pt" style:font-weight-asian="bold"/>
    </style:style>
    <style:style style:name="m-InterTitre2" style:family="paragraph" style:parent-style-name="Standard" style:next-style-name="Standard" style:master-page-name="">
      <style:paragraph-properties fo:margin-top="0.3cm" fo:margin-bottom="0cm" loext:contextual-spacing="false" fo:text-align="justify" style:justify-single-word="false" fo:keep-together="always" fo:orphans="2" style:page-number="auto" fo:keep-with-next="always"/>
      <style:text-properties fo:font-size="10pt" fo:font-style="italic" style:font-size-asian="11pt" style:font-style-asian="italic"/>
    </style:style>
    <style:style style:name="m-BlocSignature" style:family="paragraph" style:parent-style-name="Standard">
      <style:paragraph-properties fo:margin-top="0cm" fo:margin-bottom="1.482cm" loext:contextual-spacing="false" fo:text-align="center" style:justify-single-word="false"/>
    </style:style>
    <style:style style:name="m-listePuce" style:family="paragraph" style:parent-style-name="Standard" style:list-style-name="List_20_1">
      <style:paragraph-properties fo:margin-left="0.529cm" fo:margin-right="0cm" fo:margin-top="0.049cm" fo:margin-bottom="0cm" loext:contextual-spacing="false" fo:text-indent="0cm" style:auto-text-indent="false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horaires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adresse" style:family="paragraph" style:parent-style-name="Standard">
      <style:paragraph-properties fo:margin-top="0cm" fo:margin-bottom="0cm" loext:contextual-spacing="false" fo:text-align="end" style:justify-single-word="false"/>
      <style:text-properties fo:font-size="7pt" style:font-size-asian="7pt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TextePieceJointe" style:family="paragraph" style:parent-style-name="m-Objet">
      <style:paragraph-properties fo:margin-left="2.499cm" fo:margin-right="0cm" fo:margin-top="0cm" fo:margin-bottom="0cm" loext:contextual-spacing="false" fo:text-indent="0cm" style:auto-text-indent="false"/>
    </style:style>
    <style:style style:name="m-corps_20_texte" style:display-name="m-corps texte" style:family="paragraph" style:parent-style-name="Standard" style:master-page-name="">
      <style:paragraph-properties fo:margin-top="0.199cm" fo:margin-bottom="0.049cm" loext:contextual-spacing="false" fo:text-align="justify" style:justify-single-word="false" style:page-number="auto"/>
    </style:style>
    <style:style style:name="Table_20_Contents" style:display-name="Table Contents" style:family="paragraph" style:parent-style-name="Text_20_body" style:class="extra">
      <style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graphic-properties draw:fill="solid" draw:fill-color="#ffffff" draw:opacity="100%"/>
      <style:paragraph-properties fo:hyphenation-ladder-count="no-limit" fo:background-color="#ffffff"/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pieA" style:family="paragraph" style:parent-style-name="Standard" style:next-style-name="m-CopieA2">
      <style:paragraph-properties fo:margin-top="1.499cm" fo:margin-bottom="0cm" loext:contextual-spacing="false" fo:line-height="0.459cm" fo:text-align="start" style:justify-single-word="false"/>
    </style:style>
    <style:style style:name="m-CopieA2" style:family="paragraph" style:parent-style-name="Standard">
      <style:paragraph-properties fo:margin-left="1.446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m_5f_contenudetableau" style:display-name="m_contenudetableau" style:family="paragraph" style:parent-style-name="Table_20_Contents">
      <style:text-properties fo:font-size="10pt"/>
    </style:style>
    <style:style style:name="m_5f_BlocTitre_5f_METL" style:display-name="m_BlocTitre_METL" style:family="paragraph" style:parent-style-name="m-BlocTitr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_5f_BlocTitre_5f_METL_5f_2èmeligne" style:display-name="m_BlocTitre_METL_2èmeligne" style:family="paragraph" style:parent-style-name="m_5f_BlocTitre_5f_METL">
      <style:paragraph-properties fo:margin-left="2.51cm" fo:margin-right="0cm" fo:margin-top="0cm" fo:margin-bottom="0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cm" fo:margin-bottom="0.199cm" loext:contextual-spacing="false" style:page-number="auto"/>
      <style:text-properties style:font-name="Liberation Sans3" fo:font-family="'Liberation Sans'" style:font-style-name="Gras" style:font-family-generic="swiss" style:font-pitch="variable" fo:font-size="12pt" fo:font-weight="normal" style:font-name-asian="Arial Unicode MS1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m-contenu_20_de_20_tableau" style:display-name="m-contenu de tableau" style:family="paragraph" style:parent-style-name="Text_20_body" style:master-page-name="">
      <style:paragraph-properties fo:margin-top="0.049cm" fo:margin-bottom="0.049cm" loext:contextual-spacing="false" style:page-number="auto"/>
    </style:style>
    <style:style style:name="m_5f_BlocTitre_5f_MLET" style:display-name="m_BlocTitre_MLET" style:family="paragraph" style:parent-style-name="m-BlocTitr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SimSun" fo:font-family="SimSun" style:font-style-name="Norm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SimSun" fo:font-family="SimSun" style:font-style-name="Norm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SimSun" fo:font-family="SimSun" style:font-style-name="Norm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SimSun" fo:font-family="SimSun" style:font-style-name="Norm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SimSun" fo:font-family="SimSun" style:font-style-name="Norm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SimSun" fo:font-family="SimSun" style:font-style-name="Norm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SimSun" fo:font-family="SimSun" style:font-style-name="Norm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SimSun" fo:font-family="SimSun" style:font-style-name="Norm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cm" fo:margin-bottom="0.503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text-outline="false" style:text-line-through-style="none" style:text-line-through-type="none" style:font-name="SimSun1" fo:font-family="SimSun" style:font-family-generic="roman" fo:font-size="20pt" fo:font-style="normal" fo:text-shadow="none" style:text-underline-style="none" fo:font-weight="bold" style:font-name-asian="Tahoma" style:font-family-asian="Tahoma" style:font-family-generic-asian="system" style:font-pitch-asian="variable" style:font-size-asian="20pt" style:font-style-asian="normal" style:font-weight-asian="bold" style:font-name-complex="Arial1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cm" fo:margin-bottom="0.4cm" loext:contextual-spacing="false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text-line-through-type="none" style:font-name="SimSun1" fo:font-family="SimSun" style:font-family-generic="roman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cm" fo:margin-bottom="0.3cm" loext:contextual-spacing="false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text-line-through-type="none" style:font-name="SimSun1" fo:font-family="SimSun" style:font-family-generic="roman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cm" fo:margin-bottom="0.203cm" loext:contextual-spacing="false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text-line-through-type="none" style:font-name="SimSun1" fo:font-family="SimSun" style:font-family-generic="roman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SimSun1" fo:font-family="SimSun" style:font-family-generic="roman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SimSun1" fo:font-family="SimSun" style:font-family-generic="roman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SimSun1" fo:font-family="SimSun" style:font-family-generic="roman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SimSun1" fo:font-family="SimSun" style:font-family-generic="roman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SimSun1" fo:font-family="SimSun" style:font-family-generic="roman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SimSun1" fo:font-family="SimSun" style:font-family-generic="roman" fo:font-size="50pt" fo:font-style="normal" fo:text-shadow="none" style:text-underline-style="none" fo:font-weight="bold" style:font-name-asian="Tahoma" style:font-family-asian="Tahoma" style:font-family-generic-asian="system" style:font-pitch-asian="variable" style:font-size-asian="50pt" style:font-style-asian="normal" style:font-weight-asian="bold" style:font-name-complex="Arial1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SimSun1" fo:font-family="SimSun" style:font-family-generic="roman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line-through-style="none" style:text-line-through-type="none" style:font-name="SimSun1" fo:font-family="SimSun" style:font-family-generic="roman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font-name="Mangal" fo:font-family="Mangal" style:font-family-generic="roman" fo:font-size="18pt" style:letter-kerning="true" style:font-name-asian="Tahoma" style:font-family-asian="Tahoma" style:font-family-generic-asian="system" style:font-pitch-asian="variable" style:font-size-asian="18pt" style:font-name-complex="Arial1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cm" fo:margin-bottom="0.503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cm" fo:margin-bottom="0.4cm" loext:contextual-spacing="false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cm" fo:margin-bottom="0.3cm" loext:contextual-spacing="false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cm" fo:margin-bottom="0.203cm" loext:contextual-spacing="false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cm" fo:margin-bottom="0.503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cm" fo:margin-bottom="0.4cm" loext:contextual-spacing="false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cm" fo:margin-bottom="0.3cm" loext:contextual-spacing="false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cm" fo:margin-bottom="0.203cm" loext:contextual-spacing="false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44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44pt" style:font-style-asian="normal" style:font-weight-asian="bold" style:font-name-complex="Arial1" style:font-family-complex="Arial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text-properties fo:language="zxx" fo:country="none" style:text-scale="100%"/>
    </style:style>
    <style:style style:name="M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4" style:family="paragraph" style:parent-style-name="Footer">
      <style:text-properties fo:language="zxx" fo:country="none" style:text-scale="100%"/>
    </style:style>
    <style:style style:name="MP5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cm" fo:border="none" style:shadow="none" draw:shadow-opacity="100%">
        <style:columns fo:column-count="1" fo:column-gap="0cm"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4.001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3.101cm" fo:margin-left="0cm" fo:margin-right="0cm" fo:margin-top="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.999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29cm" fo:margin-left="0cm" fo:margin-right="0cm" fo:margin-top="0.1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905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draw:line text:anchor-type="char" draw:z-index="0" draw:style-name="Mgr1" draw:text-style-name="MP3" svg:x1="0.504cm" svg:y1="9.901cm" svg:x2="1.003cm" svg:y2="9.901cm"><text:p/></draw:line><draw:frame draw:style-name="Mfr1" draw:name="marianne" text:anchor-type="char" svg:y="0.6cm" svg:width="2.988cm" svg:height="1.797cm" draw:z-index="1"><draw:image xlink:href="Pictures/1000020000000167000000D2CC6F030B.gif" xlink:type="simple" xlink:show="embed" xlink:actuate="onLoad"/></draw:frame></text:p>
      </style:header>
      <style:footer>
        <text:p text:style-name="MP4"><draw:frame draw:style-name="Mfr2" draw:name="Cadre1" text:anchor-type="char" svg:x="-2.2cm" svg:y="-1.72cm" svg:width="4.209cm" svg:height="0.591cm" draw:z-index="2"><draw:text-box><text:p text:style-name="m-site_20_web">www.territoires.gouv.fr<text:line-break/>www.developpement-durable.gouv.fr</text:p></draw:text-box></draw:frame></text:p>
      </style:footer>
    </style:master-page>
    <style:master-page style:name="Conversion_20_14" style:display-name="Conversion 14" style:page-layout-name="Mpm3">
      <style:header>
        <text:p text:style-name="Standard"/>
      </style:header>
      <style:footer>
        <text:p text:style-name="MP5"><text:page-number text:select-page="current">4</text:page-number>/<text:page-count>1</text:page-count></text:p>
      </style:footer>
    </style:master-page>
    <style:master-page style:name="standard" style:page-layout-name="Mpm4" style:next-style-name="Standard">
      <style:footer>
        <text:p text:style-name="MP1"><text:page-number text:select-page="current">0</text:page-number></text:p>
      </style:footer>
    </style:master-page>
    <style:master-page style:name="Conversion_20_16" style:display-name="Conversion 16" style:page-layout-name="Mpm5">
      <style:header>
        <text:p text:style-name="Standard"/>
      </style:header>
      <style:footer>
        <text:p text:style-name="MP5"><text:page-number text:select-page="current">0</text:page-number>/<text:page-count>1</text:page-count></text:p>
      </style:footer>
    </style:master-page>
    <style:master-page style:name="Conversion_20_17" style:display-name="Conversion 17" style:page-layout-name="Mpm6"/>
    <style:master-page style:name="Conversion_20_19" style:display-name="Conversion 19" style:page-layout-name="Mpm7"/>
    <style:master-page style:name="Conversion_20_20" style:display-name="Conversion 20" style:page-layout-name="Mpm8">
      <style:footer>
        <text:p text:style-name="MP5"><text:page-number text:select-page="current">0</text:page-number></text:p>
      </style:footer>
    </style:master-page>
    <style:master-page style:name="HTML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3T17:26:03.74</meta:creation-date>
    <meta:editing-duration>P19DT22H40M30S</meta:editing-duration>
    <meta:editing-cycles>321</meta:editing-cycles>
    <meta:generator>LibreOffice/4.4.4.3$Windows_x86 LibreOffice_project/2c39ebcf046445232b798108aa8a7e7d89552ea8</meta:generator>
    <dc:date>2017-04-12T16:50:18.500000000</dc:date>
    <meta:print-date>2017-04-05T10:51:25.438000000</meta:print-date>
    <dc:creator>Francois </dc:creator>
    <meta:document-statistic meta:table-count="1" meta:image-count="1" meta:object-count="0" meta:page-count="1" meta:paragraph-count="21" meta:word-count="142" meta:character-count="989" meta:non-whitespace-character-count="834"/>
    <meta:template xlink:type="simple" xlink:actuate="onRequest" xlink:title="Defaut" xlink:href="file:///D:/GLN/Modèles%20GLN/Corres/Defaut.ott" meta:date="2014-03-13T17:26:03.530000000"/>
  </office:meta>
</office:document-meta>
</file>