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534F1939E25D170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72cm" fo:margin-left="-2.466cm" fo:margin-right="-0.753cm" style:page-number="auto" fo:break-before="page" table:align="margins" style:writing-mode="lr-tb"/>
    </style:style>
    <style:style style:name="Tableau1.A" style:family="table-column">
      <style:table-column-properties style:column-width="9.283cm" style:rel-column-width="5263*"/>
    </style:style>
    <style:style style:name="Tableau1.B" style:family="table-column">
      <style:table-column-properties style:column-width="1.138cm" style:rel-column-width="645*"/>
    </style:style>
    <style:style style:name="Tableau1.C" style:family="table-column">
      <style:table-column-properties style:column-width="8.299cm" style:rel-column-width="4705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3.078cm" fo:keep-together="auto"/>
    </style:style>
    <style:style style:name="Tableau1.6" style:family="table-row">
      <style:table-row-properties style:min-row-height="2cm" fo:keep-together="auto"/>
    </style:style>
    <style:style style:name="P1" style:family="paragraph" style:parent-style-name="Footer">
      <style:paragraph-properties fo:text-align="end" style:justify-single-word="false"/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m-BlocEmetteur">
      <style:paragraph-properties fo:margin-left="0cm" fo:margin-right="1.429cm" fo:text-indent="0cm" style:auto-text-indent="false"/>
    </style:style>
    <style:style style:name="P6" style:family="paragraph" style:parent-style-name="m-BlocEmetteur">
      <style:paragraph-properties fo:margin-left="0cm" fo:margin-right="1.429cm" fo:text-indent="0cm" style:auto-text-indent="false"/>
      <style:text-properties officeooo:rsid="001c863c" officeooo:paragraph-rsid="001c863c"/>
    </style:style>
    <style:style style:name="P7" style:family="paragraph" style:parent-style-name="m-BlocEmetteur">
      <style:paragraph-properties fo:margin-left="0cm" fo:margin-right="1.429cm" fo:text-indent="0cm" style:auto-text-indent="false"/>
      <style:text-properties officeooo:rsid="001c863c" officeooo:paragraph-rsid="000534fb"/>
    </style:style>
    <style:style style:name="P8" style:family="paragraph" style:parent-style-name="m-BlocEmetteur">
      <style:paragraph-properties fo:margin-left="0cm" fo:margin-right="1.429cm" fo:text-indent="0cm" style:auto-text-indent="false"/>
      <style:text-properties officeooo:paragraph-rsid="000534fb"/>
    </style:style>
    <style:style style:name="P9" style:family="paragraph" style:parent-style-name="m-BlocEmetteur">
      <style:paragraph-properties fo:margin-left="0cm" fo:margin-right="1.429cm" fo:text-indent="0cm" style:auto-text-indent="false" style:snap-to-layout-grid="false"/>
      <style:text-properties officeooo:paragraph-rsid="000534fb"/>
    </style:style>
    <style:style style:name="P10" style:family="paragraph" style:parent-style-name="m-BlocEmetteur">
      <style:paragraph-properties fo:margin-left="0cm" fo:margin-right="1.15cm" fo:text-indent="0cm" style:auto-text-indent="false"/>
    </style:style>
    <style:style style:name="P11" style:family="paragraph" style:parent-style-name="m-BlocEmetteur">
      <style:paragraph-properties fo:margin-left="0cm" fo:margin-right="1.15cm" fo:text-indent="0cm" style:auto-text-indent="false"/>
      <style:text-properties officeooo:paragraph-rsid="000534fb"/>
    </style:style>
    <style:style style:name="P12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rsid="001667c1" officeooo:paragraph-rsid="001667c1"/>
    </style:style>
    <style:style style:name="P13" style:family="paragraph" style:parent-style-name="m-BlocEntete">
      <style:paragraph-properties style:snap-to-layout-grid="false"/>
    </style:style>
    <style:style style:name="P14" style:family="paragraph" style:parent-style-name="m-BlocDestinataire">
      <style:paragraph-properties style:snap-to-layout-grid="false"/>
      <style:text-properties style:font-name="Liberation Sans" fo:font-size="10pt" fo:font-weight="bold" officeooo:paragraph-rsid="001667c1" style:font-size-asian="10pt" style:font-weight-asian="bold" style:font-size-complex="10pt" style:font-weight-complex="bold"/>
    </style:style>
    <style:style style:name="P15" style:family="paragraph" style:parent-style-name="m-BlocDestinataire">
      <style:text-properties fo:font-weight="bold" style:font-weight-asian="bold" style:font-weight-complex="bold"/>
    </style:style>
    <style:style style:name="P16" style:family="paragraph" style:parent-style-name="m-BlocDestinataire">
      <style:text-properties style:font-weight-complex="bold"/>
    </style:style>
    <style:style style:name="P17" style:family="paragraph" style:parent-style-name="m-signature">
      <style:text-properties officeooo:rsid="001593ed" officeooo:paragraph-rsid="000534fb"/>
    </style:style>
    <style:style style:name="P18" style:family="paragraph" style:parent-style-name="m-corps_20_texte">
      <style:text-properties officeooo:paragraph-rsid="000534fb"/>
    </style:style>
    <style:style style:name="P19" style:family="paragraph" style:parent-style-name="m-corps_20_texte">
      <style:text-properties officeooo:paragraph-rsid="00090d23"/>
    </style:style>
    <style:style style:name="P20" style:family="paragraph" style:parent-style-name="m-CopieA" style:master-page-name="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 style:page-number="auto"/>
      <style:text-properties officeooo:paragraph-rsid="000534fb"/>
    </style:style>
    <style:style style:name="P21" style:family="paragraph" style:parent-style-name="m-CopieA2">
      <style:paragraph-properties fo:margin-left="1.446cm" fo:margin-right="10.507cm" fo:margin-top="0cm" fo:margin-bottom="0cm" loext:contextual-spacing="false" fo:line-height="0.459cm" fo:text-align="start" style:justify-single-word="false" fo:text-indent="0cm" style:auto-text-indent="false"/>
      <style:text-properties officeooo:paragraph-rsid="000534fb"/>
    </style:style>
    <style:style style:name="P22" style:family="paragraph" style:parent-style-name="m_5f_BlocTitre_5f_MLET">
      <style:paragraph-properties fo:text-align="center" style:justify-single-word="false"/>
      <style:text-properties officeooo:paragraph-rsid="00055d7d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37e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05ef" style:font-weight-asian="normal" style:font-weight-complex="normal"/>
    </style:style>
    <style:style style:name="T5" style:family="text">
      <style:text-properties officeooo:rsid="000508f4"/>
    </style:style>
    <style:style style:name="T6" style:family="text">
      <style:text-properties officeooo:rsid="00707c8a"/>
    </style:style>
    <style:style style:name="T7" style:family="text">
      <style:text-properties officeooo:rsid="001c863c"/>
    </style:style>
    <style:style style:name="T8" style:family="text">
      <style:text-properties officeooo:rsid="001805ef"/>
    </style:style>
    <style:style style:name="T9" style:family="text">
      <style:text-properties officeooo:rsid="001593ed"/>
    </style:style>
    <style:style style:name="T10" style:family="text">
      <style:text-properties officeooo:rsid="00055d7d"/>
    </style:style>
    <style:style style:name="T11" style:family="text">
      <style:text-properties officeooo:rsid="001d678c" style:text-scale="100%"/>
    </style:style>
    <style:style style:name="T12" style:family="text">
      <style:text-properties officeooo:rsid="000a0496"/>
    </style:style>
    <style:style style:name="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>MINISTÈRE DE L<text:span text:style-name="T12">A</text:span> <text:span text:style-name="T10">TRANSITION ÉCOLOGIQUE</text:span></text:p>
            <text:p text:style-name="P22"><text:span text:style-name="T10">ET SOLIDAIRE</text:span></text:p>
          </table:table-cell>
          <table:table-cell table:style-name="Tableau1.A1" table:number-columns-spanned="2" office:value-type="string">
            <text:p text:style-name="P22"><text:span text:style-name="T10">M</text:span>INISTÈRE D<text:span text:style-name="T10">E LA COHÉSION</text:span></text:p>
            <text:p text:style-name="P22"><text:span text:style-name="T10">DES TERRITOIRES</text:span>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m-BlocEntete"><text:span text:style-name="T10">Se</text:span>crétariat général</text:p>
            <text:p text:style-name="m-BlocEntete"/>
            <text:p text:style-name="m-BlocEntete"/>
          </table:table-cell>
          <table:covered-table-cell/>
          <table:table-cell table:style-name="Tableau1.A2" office:value-type="string">
            <text:p text:style-name="P12">Lieu, le</text:p>
          </table:table-cell>
        </table:table-row>
        <table:table-row table:style-name="Tableau1.3">
          <table:table-cell table:style-name="Tableau1.A2" table:number-columns-spanned="2" office:value-type="string" table:protected="true">
            <text:p text:style-name="P9">Direction des ressources humaines</text:p>
          </table:table-cell>
          <table:covered-table-cell/>
          <table:table-cell table:style-name="Tableau1.A2" office:value-type="string" table:protected="true">
            <text:p text:style-name="P4"/>
          </table:table-cell>
        </table:table-row>
        <table:table-row table:style-name="Tableau1.4">
          <table:table-cell table:style-name="Tableau1.A2" table:number-columns-spanned="2" office:value-type="string">
            <text:p text:style-name="P8"/>
            <text:p text:style-name="P7">Service gestion</text:p>
            <text:p text:style-name="P7"/>
            <text:p text:style-name="P8">Sous-direction de la modernisation et de la gestion statutaires</text:p>
            <text:p text:style-name="P11">Bureau de la modernisation et de la gestion statutaires des corps de catégorie A</text:p>
          </table:table-cell>
          <table:covered-table-cell/>
          <table:table-cell table:style-name="Tableau1.A2" table:number-rows-spanned="2" office:value-type="string">
            <text:p text:style-name="P14">Madame / Monsieur Prénom Nom</text:p>
            <text:p text:style-name="P15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1.5">
          <table:table-cell table:style-name="Tableau1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5">Direction des ressources humaines</text:p>
            <text:p text:style-name="P6">Service gestion</text:p>
            <text:p text:style-name="P5">Sous-direction de la modernisation et de la gestion statutaires</text:p>
            <text:p text:style-name="P10">Bureau de la modernisation et de la gestion statutaires des corps de catégorie A</text:p>
          </table:table-cell>
          <table:covered-table-cell/>
          <table:covered-table-cell/>
        </table:table-row>
      </table:table>
      <text:p text:style-name="P18"/>
      <text:p text:style-name="P18"/>
      <text:p text:style-name="P18">Je, soussigné(e) <text:s text:c="33"/><text:span text:style-name="T7">,</text:span> reconnais avoir pris connaissance des principes de gestion fixés par la circulaire promotion au titre de l’année 201<text:span text:style-name="T7">9</text:span>.</text:p>
      <text:p text:style-name="P18">Je suis informé(e) des conditions prévues pour l’avancement au grade de divisionnaire pour les ingénieurs des travaux publics de l’État qui ont une expérience professionnelle comprise entre sept et dix ans.</text:p>
      <text:p text:style-name="P19"><text:span text:style-name="T3">J’accepte donc d’être affecté sur un poste désigné par l’administration si je suis inscrit sur le tableau d’avancement au grade d’ingénieur divisionnaire des travaux publics de l’État.</text:span></text:p>
      <text:p text:style-name="P19"><text:span text:style-name="T3"/></text:p>
      <text:p text:style-name="P19"><text:span text:style-name="T4"><text:tab/><text:tab/><text:tab/><text:tab/><text:tab/><text:tab/><text:tab/><text:tab/></text:span><text:span text:style-name="T8">Signature de l’agent</text:span></text:p>
      <text:p text:style-name="P17"/>
      <text:p text:style-name="P20"><text:span text:style-name="T2">Copie à</text:span> : – <text:span text:style-name="T6">dossier individuel de l’agent</text:span></text:p>
      <text:p text:style-name="P21"><text:span text:style-name="T9"><text:s/>– agent concern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T1" style:family="text">
      <style:text-properties officeooo:rsid="000508f4"/>
    </style:style>
    <style:style style:name="MT2" style:family="text">
      <style:text-properties officeooo:rsid="00037ef6"/>
    </style:style>
    <style:style style:name="M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M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5.999cm" fo:margin-left="0cm" fo:margin-right="0cm" fo:margin-top="4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cm" fo:margin-left="0cm" fo:margin-right="0cm" fo:margin-top="4.3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draw:frame draw:style-name="Mfr1" draw:name="Cadre3" text:anchor-type="char" svg:x="1.51cm" svg:y="27.801cm" svg:width="7.652cm" svg:height="0.963cm" draw:z-index="4"><draw:text-box><text:p text:style-name="m-site_20_web">www.developpement-durable.gouv.fr</text:p><text:p text:style-name="m-site_20_web">www.territoires.gouv.fr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draw:frame draw:style-name="Mfr2" draw:name="Image6" text:anchor-type="char" svg:y="0.6cm" svg:width="2.988cm" svg:height="1.797cm" draw:z-index="1"><draw:image xlink:href="Pictures/1000020000000167000000D2534F1939E25D1706.gif" xlink:type="simple" xlink:show="embed" xlink:actuate="onLoad"/></draw:frame></text:p>
      </style:header>
      <style:footer>
        <text:p text:style-name="MP4"><draw:frame draw:style-name="Mfr3" draw:name="Cadre2" text:anchor-type="char" svg:x="2.988cm" svg:y="-1.49cm" svg:width="12.557cm" svg:height="0.318cm" draw:z-index="2"><draw:text-box><text:p text:style-name="m-adresse"><text:span text:style-name="MT1">La Défense</text:span> – 92055 cedex – Tél : 33 (0)1 <text:span text:style-name="MT2">40 81 62 63</text:span> – Fax : 33 (0)<text:span text:style-name="MT2">1 40 81 75 90</text:span></text:p></draw:text-box></draw:frame><draw:frame draw:style-name="Mfr3" draw:name="Cadre1" text:anchor-type="char" svg:x="-2.2cm" svg:y="-1.49cm" svg:width="4.657cm" svg:height="0.587cm" draw:z-index="3"><draw:text-box><text:p text:style-name="m-site_20_web">www.<text:span text:style-name="MT1">ecologique-solidaire</text:span>.gouv.fr</text:p><text:p text:style-name="m-site_20_web">www.<text:span text:style-name="MT1">cohesion-</text:span>territoires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MEDDE_METL_AC_Note_administrative_couleur</dc:title>
    <dc:description/>
    <meta:creation-date>2014-09-23T14:35:31.458000000</meta:creation-date>
    <meta:editing-cycles>7</meta:editing-cycles>
    <meta:editing-duration>PT39M41S</meta:editing-duration>
    <dc:date>2018-01-30T08:47:02.200000000</dc:date>
    <meta:document-statistic meta:table-count="1" meta:image-count="1" meta:object-count="0" meta:page-count="1" meta:paragraph-count="27" meta:word-count="196" meta:character-count="1372" meta:non-whitespace-character-count="1156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4-07</meta:user-defined>
    <meta:user-defined meta:name="Modèles - Nom du modèle " meta:value-type="string">MEDDE_METL_AC_Note_administrative_couleur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