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45.97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48.3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5.81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54.56mm"/>
    </style:style>
    <style:style style:name="co14" style:family="table-column">
      <style:table-column-properties fo:break-before="auto" style:column-width="56.97mm"/>
    </style:style>
    <style:style style:name="co15" style:family="table-column">
      <style:table-column-properties fo:break-before="auto" style:column-width="56.16mm"/>
    </style:style>
    <style:style style:name="co16" style:family="table-column">
      <style:table-column-properties fo:break-before="auto" style:column-width="32.53mm"/>
    </style:style>
    <style:style style:name="co17" style:family="table-column">
      <style:table-column-properties fo:break-before="auto" style:column-width="39.25mm"/>
    </style:style>
    <style:style style:name="co18" style:family="table-column">
      <style:table-column-properties fo:break-before="auto" style:column-width="52.93mm"/>
    </style:style>
    <style:style style:name="co19" style:family="table-column">
      <style:table-column-properties fo:break-before="auto" style:column-width="23.6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écap_20_carrière_20_LA_20_ITP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Tot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Total" style:data-style-name="N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Heading_20_3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Total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Heading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3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Outpu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c7ee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3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eading_20_1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100">
      <style:table-cell-properties fo:background-color="#c7ee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3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3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8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0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5.7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0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9.0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4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8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3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3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2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1.4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0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2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5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5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9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5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5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2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6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9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6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0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95mm" fo:min-width="29mm" fo:padding-top="1mm" fo:padding-bottom="1mm" fo:padding-left="1mm" fo:padding-right="1mm" draw:shadow="hidden" draw:shadow-offset-x="1mm" draw:shadow-offset-y="1mm" draw:caption-escape-direction="auto"/>
    </style:style>
    <style:style style:name="gr6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1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5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3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5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7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09mm" fo:min-width="29mm" fo:padding-top="1mm" fo:padding-bottom="1mm" fo:padding-left="1mm" fo:padding-right="1mm" draw:shadow="hidden" draw:shadow-offset-x="1mm" draw:shadow-offset-y="1mm" draw:caption-escape-direction="auto"/>
    </style:style>
    <style:style style:name="gr75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mm" fo:min-width="29mm" fo:padding-top="1mm" fo:padding-bottom="1mm" fo:padding-left="1mm" fo:padding-right="1mm" draw:shadow="hidden" draw:shadow-offset-x="1mm" draw:shadow-offset-y="1mm" draw:caption-escape-direction="auto"/>
    </style:style>
    <style:style style:name="gr76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7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7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78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94mm" fo:min-width="29mm" fo:padding-top="1mm" fo:padding-bottom="1mm" fo:padding-left="1mm" fo:padding-right="1mm" draw:shadow="hidden" draw:shadow-offset-x="1mm" draw:shadow-offset-y="1mm" draw:caption-escape-direction="auto"/>
    </style:style>
    <style:style style:name="gr79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0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6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97mm" fo:min-width="29mm" fo:padding-top="1mm" fo:padding-bottom="1mm" fo:padding-left="1mm" fo:padding-right="1mm" draw:shadow="hidden" draw:shadow-offset-x="1mm" draw:shadow-offset-y="1mm" draw:caption-escape-direction="auto"/>
    </style:style>
    <style:style style:name="gr82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0.44mm" fo:min-width="29mm" fo:padding-top="1mm" fo:padding-bottom="1mm" fo:padding-left="1mm" fo:padding-right="1mm" draw:shadow="hidden" draw:shadow-offset-x="1mm" draw:shadow-offset-y="1mm" draw:caption-escape-direction="auto"/>
    </style:style>
    <style:style style:name="gr83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6.99mm" fo:min-width="29mm" fo:padding-top="1mm" fo:padding-bottom="1mm" fo:padding-left="1mm" fo:padding-right="1mm" draw:shadow="hidden" draw:shadow-offset-x="1mm" draw:shadow-offset-y="1mm" draw:caption-escape-direction="auto"/>
    </style:style>
    <style:style style:name="gr84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64.1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$9:.$B$10])" table:allow-empty-cell="true" table:display-list="unsorted" table:base-cell-address="'Récap carrière LA ITPE'.B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2" table:condition="of:cell-content-is-in-list([.$H$9:.$H$10])" table:allow-empty-cell="true" table:display-list="unsorted" table:base-cell-address="'Récap carrière LA ITPE'.H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3" table:condition="of:cell-content-is-in-list([.$N$9:.$N$12])" table:allow-empty-cell="true" table:display-list="unsorted" table:base-cell-address="'Récap carrière LA ITPE'.N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  <table:content-validation table:name="val4" table:condition="of:cell-content-is-in-list([.$W$9:.$W$14])" table:allow-empty-cell="true" table:display-list="unsorted" table:base-cell-address="'Récap carrière LA ITPE'.W17">
          <table:help-message table:display="true"/>
          <table:error-message table:message-type="stop" table:title="Saisie incorrecte !" table:display="true">
            <text:p>Votre saisie est incorrecte, merci d'utiliser le menu déroulant. </text:p>
          </table:error-message>
        </table:content-validation>
      </table:content-validations>
      <table:table table:name="Récap carrière LA ITPE" table:style-name="ta1" table:protected="true" table:print-ranges="'Récap carrière LA ITPE'.A1:'Récap carrière LA ITPE'.X1048576">
        <loext:table-protection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13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5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number-columns-repeated="1000" table:default-cell-style-name="ce5"/>
        <table:table-row table:style-name="ro1">
          <table:table-cell table:style-name="ce1" office:value-type="string" calcext:value-type="string" table:number-columns-spanned="23" table:number-rows-spanned="1">
            <text:p>Tableau récapitulatif carrière - Proposition Liste d'Aptitude ingénieur des travaux publics de l'État au titre de l'année</text:p>
          </table:table-cell>
          <table:covered-table-cell table:number-columns-repeated="22" table:style-name="ce1"/>
          <table:table-cell table:style-name="ce24" office:value-type="float" office:value="2020" calcext:value-type="float">
            <text:p>2020</text:p>
          </table:table-cell>
          <table:table-cell table:style-name="ce9" table:number-columns-repeated="1000"/>
        </table:table-row>
        <table:table-row table:style-name="ro1">
          <table:table-cell table:style-name="ce1" table:number-columns-repeated="23"/>
          <table:table-cell table:style-name="ce24"/>
          <table:table-cell table:style-name="ce9" table:number-columns-repeated="1000"/>
        </table:table-row>
        <table:table-row table:style-name="ro2">
          <table:table-cell table:style-name="ce2" office:value-type="string" calcext:value-type="string">
            <text:p>Légende</text:p>
          </table:table-cell>
          <table:table-cell table:style-name="ce1" table:number-columns-repeated="22"/>
          <table:table-cell table:style-name="ce24"/>
          <table:table-cell table:style-name="ce9" table:number-columns-repeated="1000"/>
        </table:table-row>
        <table:table-row table:style-name="ro2">
          <table:table-cell table:style-name="ce3" office:value-type="string" calcext:value-type="string">
            <text:p>Vert</text:p>
          </table:table-cell>
          <table:table-cell table:style-name="ce9" office:value-type="string" calcext:value-type="string">
            <text:p>Cellules à renseigner par les harmonisateurs</text:p>
          </table:table-cell>
          <table:table-cell table:style-name="ce1" table:number-columns-repeated="21"/>
          <table:table-cell table:style-name="ce24"/>
          <table:table-cell table:style-name="ce9" table:number-columns-repeated="1000"/>
        </table:table-row>
        <table:table-row table:style-name="ro2">
          <table:table-cell table:style-name="ce4" office:value-type="string" calcext:value-type="string">
            <text:p>Bleu</text:p>
          </table:table-cell>
          <table:table-cell table:style-name="ce9" office:value-type="string" calcext:value-type="string">
            <text:p>Cellules à renseigner par les services</text:p>
          </table:table-cell>
          <table:table-cell table:style-name="ce1" table:number-columns-repeated="21"/>
          <table:table-cell table:style-name="ce24"/>
          <table:table-cell table:style-name="ce9" table:number-columns-repeated="1000"/>
        </table:table-row>
        <table:table-row table:style-name="ro3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3" table:visibility="collapse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3" table:visibility="collapse">
          <table:table-cell table:style-name="ce5"/>
          <table:table-cell table:style-name="ce10" office:value-type="string" calcext:value-type="string">
            <text:p>Liste</text:p>
          </table:table-cell>
          <table:table-cell table:style-name="ce11" table:number-columns-repeated="2"/>
          <table:table-cell table:style-name="ce5" table:number-columns-repeated="3"/>
          <table:table-cell table:style-name="ce10" office:value-type="string" calcext:value-type="string">
            <text:p>Liste</text:p>
          </table:table-cell>
          <table:table-cell table:style-name="ce5"/>
          <table:table-cell table:style-name="ce10" office:value-type="string" calcext:value-type="string">
            <text:p>Calcul de date</text:p>
          </table:table-cell>
          <table:table-cell table:style-name="ce5" table:number-columns-repeated="3"/>
          <table:table-cell table:style-name="ce10" office:value-type="string" calcext:value-type="string">
            <text:p>Liste</text:p>
          </table:table-cell>
          <table:table-cell table:style-name="ce5" table:number-columns-repeated="8"/>
          <table:table-cell table:style-name="ce10" office:value-type="string" calcext:value-type="string">
            <text:p>Liste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office:value-type="string" calcext:value-type="string">
            <text:p>Oui</text:p>
          </table:table-cell>
          <table:table-cell table:style-name="ce11" table:number-columns-repeated="2"/>
          <table:table-cell table:style-name="ce5" table:number-columns-repeated="3"/>
          <table:table-cell table:style-name="ce5" office:value-type="string" calcext:value-type="string">
            <text:p>H</text:p>
          </table:table-cell>
          <table:table-cell table:style-name="ce5"/>
          <table:table-cell table:style-name="ce18" office:value-type="string" calcext:value-type="string">
            <text:p>Date de ref</text:p>
          </table:table-cell>
          <table:table-cell table:style-name="ce5" table:number-columns-repeated="3"/>
          <table:table-cell table:style-name="ce5" office:value-type="string" calcext:value-type="string">
            <text:p>Accueil sur corps</text:p>
          </table:table-cell>
          <table:table-cell table:style-name="ce5" table:number-columns-repeated="8"/>
          <table:table-cell table:style-name="ce5" office:value-type="string" calcext:value-type="string">
            <text:p>Expert international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office:value-type="string" calcext:value-type="string">
            <text:p>Non</text:p>
          </table:table-cell>
          <table:table-cell table:style-name="ce11" table:number-columns-repeated="2"/>
          <table:table-cell table:style-name="ce5" table:number-columns-repeated="3"/>
          <table:table-cell table:style-name="ce5" office:value-type="string" calcext:value-type="string">
            <text:p>F</text:p>
          </table:table-cell>
          <table:table-cell table:style-name="ce5"/>
          <table:table-cell table:style-name="ce19" table:formula="of:=CONCATENATE(&quot;01/01/&quot;;[.X1])" office:value-type="string" office:string-value="01/01/2020" calcext:value-type="string">
            <text:p>01/01/2020</text:p>
          </table:table-cell>
          <table:table-cell table:style-name="ce5" table:number-columns-repeated="3"/>
          <table:table-cell table:style-name="ce9" office:value-type="string" calcext:value-type="string">
            <text:p>Concours externe</text:p>
          </table:table-cell>
          <table:table-cell table:style-name="ce5" table:number-columns-repeated="8"/>
          <table:table-cell table:style-name="ce5" office:value-type="string" calcext:value-type="string">
            <text:p>Expert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3"/>
          <table:table-cell table:style-name="ce5" office:value-type="string" calcext:value-type="string">
            <text:p>Concours interne</text:p>
          </table:table-cell>
          <table:table-cell table:style-name="ce5" table:number-columns-repeated="8"/>
          <table:table-cell table:style-name="ce5" office:value-type="string" calcext:value-type="string">
            <text:p>Spécialiste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3"/>
          <table:table-cell table:style-name="ce5" office:value-type="string" calcext:value-type="string">
            <text:p>Tableau d'avancement</text:p>
          </table:table-cell>
          <table:table-cell table:style-name="ce5" table:number-columns-repeated="8"/>
          <table:table-cell table:style-name="ce5" office:value-type="string" calcext:value-type="string">
            <text:p>Chercheur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12"/>
          <table:table-cell table:style-name="ce5" office:value-type="string" calcext:value-type="string">
            <text:p>En cours</text:p>
          </table:table-cell>
          <table:table-cell table:style-name="ce5"/>
          <table:table-cell table:style-name="ce9" table:number-columns-repeated="1000"/>
        </table:table-row>
        <table:table-row table:style-name="ro2" table:visibility="collapse">
          <table:table-cell table:style-name="ce5"/>
          <table:table-cell table:style-name="ce11" table:number-columns-repeated="3"/>
          <table:table-cell table:style-name="ce5" table:number-columns-repeated="5"/>
          <table:table-cell/>
          <table:table-cell table:style-name="ce5" table:number-columns-repeated="12"/>
          <table:table-cell table:style-name="ce5" office:value-type="string" calcext:value-type="string">
            <text:p>Non</text:p>
          </table:table-cell>
          <table:table-cell table:style-name="ce5"/>
          <table:table-cell table:style-name="ce9" table:number-columns-repeated="1000"/>
        </table:table-row>
        <table:table-row table:style-name="ro4" table:visibility="collapse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14"/>
          <table:table-cell table:style-name="ce9" table:number-columns-repeated="1000"/>
        </table:table-row>
        <table:table-row table:style-name="ro5">
          <table:table-cell table:style-name="ce6" office:value-type="string" calcext:value-type="string">
            <text:p>Harmonisateurs</text:p>
          </table:table-cell>
          <table:table-cell table:style-name="ce6" office:value-type="string" calcext:value-type="string">
            <text:p>Proposé</text:p>
          </table:table-cell>
          <table:table-cell table:style-name="ce6" office:value-type="string" calcext:value-type="string">
            <text:p>Rang harmonisateur</text:p>
          </table:table-cell>
          <table:table-cell table:style-name="ce14" office:value-type="string" calcext:value-type="string">
            <text:p>Rang</text:p>
            <text:p>Service</text:p>
          </table:table-cell>
          <table:table-cell table:style-name="ce14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4" office:value-type="string" calcext:value-type="string">
            <text:p>Matricule ReHucit</text:p>
          </table:table-cell>
          <table:table-cell table:style-name="ce14" office:value-type="string" calcext:value-type="string">
            <text:p>Sexe</text:p>
          </table:table-cell>
          <table:table-cell table:style-name="ce14" office:value-type="string" calcext:value-type="string">
            <text:p>Date de naissance</text:p>
          </table:table-cell>
          <table:table-cell table:style-name="ce14" office:value-type="string" calcext:value-type="string">
            <text:p>Age au 01/01/2020</text:p>
          </table:table-cell>
          <table:table-cell table:style-name="ce14" office:value-type="string" calcext:value-type="string">
            <text:p>Mode et année d'accès</text:p>
            <text:p>à la catégorie B</text:p>
          </table:table-cell>
          <table:table-cell table:style-name="ce14" office:value-type="string" calcext:value-type="string">
            <text:p>Grade</text:p>
          </table:table-cell>
          <table:table-cell table:style-name="ce14" office:value-type="string" calcext:value-type="string">
            <text:p>Date d’accès grade TSCDD</text:p>
          </table:table-cell>
          <table:table-cell table:style-name="ce14" office:value-type="string" calcext:value-type="string">
            <text:p>Mode d'accès grade</text:p>
          </table:table-cell>
          <table:table-cell table:style-name="ce14" office:value-type="string" calcext:value-type="string">
            <text:p>Échelon au 01/01/2020</text:p>
          </table:table-cell>
          <table:table-cell table:style-name="ce14" office:value-type="string" calcext:value-type="string">
            <text:p>Position</text:p>
            <text:p>administrative</text:p>
          </table:table-cell>
          <table:table-cell table:style-name="ce14" office:value-type="string" calcext:value-type="string">
            <text:p>Structure</text:p>
          </table:table-cell>
          <table:table-cell table:style-name="ce14" office:value-type="string" calcext:value-type="string">
            <text:p>Service / Bureau</text:p>
          </table:table-cell>
          <table:table-cell table:style-name="ce14" office:value-type="string" calcext:value-type="string">
            <text:p>Poste</text:p>
          </table:table-cell>
          <table:table-cell table:style-name="ce14" office:value-type="string" calcext:value-type="string">
            <text:p>Date début poste</text:p>
          </table:table-cell>
          <table:table-cell table:style-name="ce14" office:value-type="string" calcext:value-type="string">
            <text:p>Propositions</text:p>
            <text:p>Antérieures</text:p>
          </table:table-cell>
          <table:table-cell table:style-name="ce14" office:value-type="string" calcext:value-type="string">
            <text:p>Candidatures à un concours/exa pro accès à la catégorie A</text:p>
          </table:table-cell>
          <table:table-cell table:style-name="ce14" office:value-type="string" calcext:value-type="string">
            <text:p>Comité d’évaluation</text:p>
          </table:table-cell>
          <table:table-cell table:style-name="ce14" office:value-type="string" calcext:value-type="string">
            <text:p>Domaine/CESAAR</text:p>
            <text:p>Date de la décision</text:p>
          </table:table-cell>
          <table:table-cell table:style-name="ce9" table:number-columns-repeated="1000"/>
        </table:table-row>
        <table:table-row table:style-name="ro6">
          <table:table-cell table:style-name="ce7">
            <office:annotation draw:style-name="gr1" draw:text-style-name="P2" svg:width="45.96mm" svg:height="34.34mm" svg:x="0mm" svg:y="119.07mm" draw:caption-point-x="29.72mm" draw:caption-point-y="-49.65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2" draw:text-style-name="P2" svg:width="45.43mm" svg:height="50.87mm" svg:x="0.53mm" svg:y="35.71mm" draw:caption-point-x="53.66mm" draw:caption-point-y="33.71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3" draw:text-style-name="P2" svg:width="47.68mm" svg:height="25.28mm" svg:x="49.93mm" svg:y="119.07mm" draw:caption-point-x="34.08mm" draw:caption-point-y="-49.65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2" draw:text-style-name="P2" svg:width="47.94mm" svg:height="50.87mm" svg:x="51.78mm" svg:y="35.71mm" draw:caption-point-x="55.3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4" draw:text-style-name="P2" svg:width="36.34mm" svg:height="13.83mm" svg:x="101.57mm" svg:y="119.87mm" draw:caption-point-x="51.52mm" draw:caption-point-y="-50.45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5.45mm" svg:height="13.53mm" svg:x="110.39mm" svg:y="82.47mm" draw:caption-point-x="65.54mm" draw:caption-point-y="-13.05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6" draw:text-style-name="P2" svg:width="50.03mm" svg:height="21.31mm" svg:x="140.82mm" svg:y="120.39mm" draw:caption-point-x="59.58mm" draw:caption-point-y="-50.9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" draw:text-style-name="P2" svg:width="40.5mm" svg:height="21.21mm" svg:x="149.81mm" svg:y="78.63mm" draw:caption-point-x="64.29mm" draw:caption-point-y="-9.21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8" draw:text-style-name="P2" svg:width="38.7mm" svg:height="17.54mm" svg:x="193.49mm" svg:y="121.19mm" draw:caption-point-x="42.11mm" draw:caption-point-y="-51.7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7];[.$J$10];&quot;y&quot;)&amp;&quot; ans&quot; &amp;&quot; &quot; &amp;DATEDIF([.I17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2" draw:text-style-name="P2" svg:width="53.71mm" svg:height="50.87mm" svg:x="229.81mm" svg:y="35.71mm" draw:caption-point-x="8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8.08mm" svg:height="13.53mm" svg:x="238.87mm" svg:y="121.61mm" draw:caption-point-x="92.69mm" draw:caption-point-y="-52.1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9" draw:text-style-name="P2" svg:width="38.59mm" svg:height="17.37mm" svg:x="287.49mm" svg:y="80.55mm" draw:caption-point-x="69.87mm" draw:caption-point-y="-11.13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10" draw:text-style-name="P2" svg:width="44.05mm" svg:height="34.08mm" svg:x="338.8mm" svg:y="122.25mm" draw:caption-point-x="59.15mm" draw:caption-point-y="-52.83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40.09mm" svg:height="13.53mm" svg:x="348.33mm" svg:y="82.47mm" draw:caption-point-x="72.46mm" draw:caption-point-y="-13.05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11" draw:text-style-name="P2" svg:width="52.58mm" svg:height="29.52mm" svg:x="384.44mm" svg:y="122.25mm" draw:caption-point-x="66.45mm" draw:caption-point-y="-52.83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12" draw:text-style-name="P2" svg:width="72.32mm" svg:height="75.11mm" svg:x="509.51mm" svg:y="91.87mm" draw:caption-point-x="-4.07mm" draw:caption-point-y="-22.45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13" draw:text-style-name="P2" svg:width="63.54mm" svg:height="28.89mm" svg:x="470.3mm" svg:y="122.96mm" draw:caption-point-x="92.12mm" draw:caption-point-y="-53.54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2" draw:text-style-name="P2" svg:width="97.51mm" svg:height="50.87mm" svg:x="490.94mm" svg:y="35.71mm" draw:caption-point-x="127.64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14" draw:text-style-name="P2" svg:width="43.99mm" svg:height="65.96mm" svg:x="574.69mm" svg:y="98.3mm" draw:caption-point-x="69.69mm" draw:caption-point-y="-28.88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9.37mm" svg:height="17.37mm" svg:x="613.58mm" svg:y="80.55mm" draw:caption-point-x="63.33mm" draw:caption-point-y="-11.13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15" draw:text-style-name="P2" svg:width="43.22mm" svg:height="31.62mm" svg:x="703.99mm" svg:y="107.1mm" draw:caption-point-x="12.17mm" draw:caption-point-y="-37.6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2" draw:text-style-name="P2" svg:width="44.28mm" svg:height="50.87mm" svg:x="698.97mm" svg:y="35.71mm" draw:caption-point-x="70.12mm" draw:caption-point-y="33.71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16" draw:text-style-name="P2" svg:width="90.1mm" svg:height="65.78mm" svg:x="758.32mm" svg:y="115.83mm" draw:caption-point-x="63.71mm" draw:caption-point-y="-46.41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style-name="ce9" table:number-columns-repeated="1000"/>
        </table:table-row>
        <table:table-row table:style-name="ro6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style-name="ce9" table:number-columns-repeated="1000"/>
        </table:table-row>
        <table:table-row table:style-name="ro6">
          <table:table-cell table:style-name="ce7">
            <office:annotation draw:style-name="gr10" draw:text-style-name="P2" svg:width="45.9mm" svg:height="34.08mm" svg:x="33.79mm" svg:y="220.71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17" draw:text-style-name="P2" svg:width="45.96mm" svg:height="30.11mm" svg:x="58.26mm" svg:y="220.71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18" draw:text-style-name="P2" svg:width="47.45mm" svg:height="25.27mm" svg:x="88.08mm" svg:y="220.71mm" draw:caption-point-x="-4.07mm" draw:caption-point-y="-19.55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18" draw:text-style-name="P2" svg:width="47.82mm" svg:height="25.27mm" svg:x="111.19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19" draw:text-style-name="P2" svg:width="35.54mm" svg:height="14.88mm" svg:x="157.16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220.59mm" draw:caption-point-x="-4.07mm" draw:caption-point-y="-19.43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20" draw:text-style-name="P2" svg:width="50.01mm" svg:height="21.3mm" svg:x="204.47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20" draw:text-style-name="P2" svg:width="39.49mm" svg:height="21.3mm" svg:x="218.17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21" draw:text-style-name="P2" svg:width="38.82mm" svg:height="18.13mm" svg:x="239.67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28];[.$J$10];&quot;y&quot;)&amp;&quot; ans&quot; &amp;&quot; &quot; &amp;DATEDIF([.I28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18" draw:text-style-name="P2" svg:width="53.87mm" svg:height="25.27mm" svg:x="317.88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220.59mm" draw:caption-point-x="-4.07mm" draw:caption-point-y="-19.43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21" draw:text-style-name="P2" svg:width="38.47mm" svg:height="18.13mm" svg:x="361.43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10" draw:text-style-name="P2" svg:width="43.47mm" svg:height="34.08mm" svg:x="402.02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22" draw:text-style-name="P2" svg:width="39.62mm" svg:height="13.82mm" svg:x="424.86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23" draw:text-style-name="P2" svg:width="52.17mm" svg:height="29.58mm" svg:x="454.96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24" draw:text-style-name="P2" svg:width="72.32mm" svg:height="42.08mm" svg:x="509.51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13" draw:text-style-name="P2" svg:width="63.83mm" svg:height="28.89mm" svg:x="566.49mm" svg:y="220.66mm" draw:caption-point-x="-4.07mm" draw:caption-point-y="-19.5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25" draw:text-style-name="P2" svg:width="97.84mm" svg:height="33.28mm" svg:x="622.65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20" draw:text-style-name="P2" svg:width="43.38mm" svg:height="21.3mm" svg:x="648.45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26" draw:text-style-name="P2" svg:width="38.46mm" svg:height="17.6mm" svg:x="680.98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218.91mm" draw:caption-point-x="-4.07mm" draw:caption-point-y="-17.75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27" draw:text-style-name="P2" svg:width="43.65mm" svg:height="37.78mm" svg:x="773.16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28" draw:text-style-name="P2" svg:width="95.93mm" svg:height="66.04mm" svg:x="826.1mm" svg:y="220.71mm" draw:caption-point-x="-4.07mm" draw:caption-point-y="-19.55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style-name="ce9" table:number-columns-repeated="1000"/>
        </table:table-row>
        <table:table-row table:style-name="ro6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style-name="ce9" table:number-columns-repeated="1000"/>
        </table:table-row>
        <table:table-row table:style-name="ro7">
          <table:table-cell table:style-name="ce7">
            <office:annotation draw:style-name="gr29" draw:text-style-name="P2" svg:width="45.9mm" svg:height="35.56mm" svg:x="33.79mm" svg:y="365.1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30" draw:text-style-name="P2" svg:width="45.96mm" svg:height="31.07mm" svg:x="58.26mm" svg:y="365.1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31" draw:text-style-name="P2" svg:width="47.45mm" svg:height="26.62mm" svg:x="88.08mm" svg:y="365.1mm" draw:caption-point-x="-4.07mm" draw:caption-point-y="-20.22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31" draw:text-style-name="P2" svg:width="47.82mm" svg:height="26.62mm" svg:x="111.19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32" draw:text-style-name="P2" svg:width="35.54mm" svg:height="15.3mm" svg:x="157.16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33" draw:text-style-name="P2" svg:width="36.05mm" svg:height="14.24mm" svg:x="180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34" draw:text-style-name="P2" svg:width="50.01mm" svg:height="22.65mm" svg:x="204.47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34" draw:text-style-name="P2" svg:width="39.49mm" svg:height="22.65mm" svg:x="218.17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35" draw:text-style-name="P2" svg:width="38.82mm" svg:height="19.21mm" svg:x="239.67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40];[.$J$10];&quot;y&quot;)&amp;&quot; ans&quot; &amp;&quot; &quot; &amp;DATEDIF([.I40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36" draw:text-style-name="P2" svg:width="53.87mm" svg:height="25.83mm" svg:x="317.88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33" draw:text-style-name="P2" svg:width="97.43mm" svg:height="14.24mm" svg:x="335.63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35" draw:text-style-name="P2" svg:width="38.47mm" svg:height="19.21mm" svg:x="361.43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37" draw:text-style-name="P2" svg:width="43.47mm" svg:height="35.03mm" svg:x="402.02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38" draw:text-style-name="P2" svg:width="39.62mm" svg:height="14.51mm" svg:x="424.86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39" draw:text-style-name="P2" svg:width="52.17mm" svg:height="30.27mm" svg:x="454.96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40" draw:text-style-name="P2" svg:width="72.32mm" svg:height="43.45mm" svg:x="509.51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41" draw:text-style-name="P2" svg:width="63.83mm" svg:height="30.01mm" svg:x="566.49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42" draw:text-style-name="P2" svg:width="97.84mm" svg:height="34.24mm" svg:x="622.65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43" draw:text-style-name="P2" svg:width="43.38mm" svg:height="21.86mm" svg:x="648.45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44" draw:text-style-name="P2" svg:width="38.46mm" svg:height="17.89mm" svg:x="680.98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363.44mm" draw:caption-point-x="-4.07mm" draw:caption-point-y="-18.56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45" draw:text-style-name="P2" svg:width="43.65mm" svg:height="39mm" svg:x="773.16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46" draw:text-style-name="P2" svg:width="95.93mm" svg:height="67.16mm" svg:x="826.1mm" svg:y="365.1mm" draw:caption-point-x="-4.07mm" draw:caption-point-y="-20.22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425.43mm" draw:caption-point-x="-4.07mm" draw:caption-point-y="55.66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48" draw:text-style-name="P2" svg:width="45.96mm" svg:height="29.26mm" svg:x="58.26mm" svg:y="425.43mm" draw:caption-point-x="-4.07mm" draw:caption-point-y="55.66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49" draw:text-style-name="P2" svg:width="47.45mm" svg:height="25.05mm" svg:x="88.08mm" svg:y="425.29mm" draw:caption-point-x="-4.07mm" draw:caption-point-y="55.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49" draw:text-style-name="P2" svg:width="47.82mm" svg:height="25.05mm" svg:x="111.19mm" svg:y="425.29mm" draw:caption-point-x="-4.07mm" draw:caption-point-y="55.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50" draw:text-style-name="P2" svg:width="35.54mm" svg:height="14.5mm" svg:x="157.16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425.25mm" draw:caption-point-x="-4.07mm" draw:caption-point-y="55.84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51" draw:text-style-name="P2" svg:width="50.01mm" svg:height="21.85mm" svg:x="204.47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51" draw:text-style-name="P2" svg:width="39.49mm" svg:height="21.85mm" svg:x="218.17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52" draw:text-style-name="P2" svg:width="38.82mm" svg:height="17.41mm" svg:x="239.67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51];[.$J$10];&quot;y&quot;)&amp;&quot; ans&quot; &amp;&quot; &quot; &amp;DATEDIF([.I51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425.29mm" draw:caption-point-x="-4.07mm" draw:caption-point-y="55.8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425.25mm" draw:caption-point-x="-4.07mm" draw:caption-point-y="55.84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52" draw:text-style-name="P2" svg:width="38.47mm" svg:height="17.41mm" svg:x="361.43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53" draw:text-style-name="P2" svg:width="43.47mm" svg:height="34.23mm" svg:x="402.02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4" draw:text-style-name="P2" svg:width="39.62mm" svg:height="13.7mm" svg:x="424.86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48" draw:text-style-name="P2" svg:width="52.17mm" svg:height="29.26mm" svg:x="454.96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55" draw:text-style-name="P2" svg:width="72.32mm" svg:height="41.64mm" svg:x="509.51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13" draw:text-style-name="P2" svg:width="63.83mm" svg:height="28.89mm" svg:x="566.49mm" svg:y="425.22mm" draw:caption-point-x="-4.07mm" draw:caption-point-y="55.8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56" draw:text-style-name="P2" svg:width="97.84mm" svg:height="33.17mm" svg:x="622.65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425.22mm" draw:caption-point-x="-4.07mm" draw:caption-point-y="55.8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425.19mm" draw:caption-point-x="-4.07mm" draw:caption-point-y="55.9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423.27mm" draw:caption-point-x="-4.07mm" draw:caption-point-y="57.82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57" draw:text-style-name="P2" svg:width="43.65mm" svg:height="37.93mm" svg:x="773.16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58" draw:text-style-name="P2" svg:width="95.93mm" svg:height="65.61mm" svg:x="826.1mm" svg:y="425.43mm" draw:caption-point-x="-4.07mm" draw:caption-point-y="55.66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650.9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41" draw:text-style-name="P2" svg:width="45.96mm" svg:height="30.01mm" svg:x="58.26mm" svg:y="650.9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60" draw:text-style-name="P2" svg:width="47.45mm" svg:height="25.56mm" svg:x="88.08mm" svg:y="650.9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60" draw:text-style-name="P2" svg:width="47.82mm" svg:height="25.56mm" svg:x="111.19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650.77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62" draw:text-style-name="P2" svg:width="50.01mm" svg:height="21.6mm" svg:x="204.47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62" draw:text-style-name="P2" svg:width="39.49mm" svg:height="21.6mm" svg:x="218.17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63" draw:text-style-name="P2" svg:width="38.82mm" svg:height="18.16mm" svg:x="239.67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63];[.$J$10];&quot;y&quot;)&amp;&quot; ans&quot; &amp;&quot; &quot; &amp;DATEDIF([.I63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650.81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650.77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63" draw:text-style-name="P2" svg:width="38.47mm" svg:height="18.16mm" svg:x="361.43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64" draw:text-style-name="P2" svg:width="43.47mm" svg:height="33.98mm" svg:x="402.02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650.91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65" draw:text-style-name="P2" svg:width="52.17mm" svg:height="29.21mm" svg:x="454.96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6" draw:text-style-name="P2" svg:width="72.32mm" svg:height="42.39mm" svg:x="509.51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67" draw:text-style-name="P2" svg:width="63.83mm" svg:height="28.95mm" svg:x="566.49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8" draw:text-style-name="P2" svg:width="97.84mm" svg:height="33.18mm" svg:x="622.65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650.75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650.68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648.76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69" draw:text-style-name="P2" svg:width="43.65mm" svg:height="37.94mm" svg:x="773.16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0" draw:text-style-name="P2" svg:width="95.93mm" svg:height="66.1mm" svg:x="826.1mm" svg:y="650.9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787.16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41" draw:text-style-name="P2" svg:width="45.96mm" svg:height="30.01mm" svg:x="58.26mm" svg:y="787.16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71" draw:text-style-name="P2" svg:width="47.45mm" svg:height="25.55mm" svg:x="88.08mm" svg:y="787.16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71" draw:text-style-name="P2" svg:width="47.82mm" svg:height="25.55mm" svg:x="111.19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786.98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72" draw:text-style-name="P2" svg:width="50.01mm" svg:height="21.59mm" svg:x="204.47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2" draw:text-style-name="P2" svg:width="39.49mm" svg:height="21.59mm" svg:x="218.17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74];[.$J$10];&quot;y&quot;)&amp;&quot; ans&quot; &amp;&quot; &quot; &amp;DATEDIF([.I74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787.02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786.98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64" draw:text-style-name="P2" svg:width="43.47mm" svg:height="33.98mm" svg:x="402.02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787.12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65" draw:text-style-name="P2" svg:width="52.17mm" svg:height="29.21mm" svg:x="454.96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6" draw:text-style-name="P2" svg:width="72.32mm" svg:height="42.39mm" svg:x="509.51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67" draw:text-style-name="P2" svg:width="63.83mm" svg:height="28.95mm" svg:x="566.49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8" draw:text-style-name="P2" svg:width="97.84mm" svg:height="33.18mm" svg:x="622.65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786.95mm" draw:caption-point-x="-4.07mm" draw:caption-point-y="-21.06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786.89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784.97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69" draw:text-style-name="P2" svg:width="43.65mm" svg:height="37.94mm" svg:x="773.16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787.16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59" draw:text-style-name="P2" svg:width="45.9mm" svg:height="34.5mm" svg:x="33.79mm" svg:y="935.7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41" draw:text-style-name="P2" svg:width="45.96mm" svg:height="30.01mm" svg:x="58.26mm" svg:y="935.7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71" draw:text-style-name="P2" svg:width="47.45mm" svg:height="25.55mm" svg:x="88.08mm" svg:y="935.75mm" draw:caption-point-x="-4.07mm" draw:caption-point-y="-21.27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71" draw:text-style-name="P2" svg:width="47.82mm" svg:height="25.55mm" svg:x="111.19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935.57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72" draw:text-style-name="P2" svg:width="50.01mm" svg:height="21.59mm" svg:x="204.47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2" draw:text-style-name="P2" svg:width="39.49mm" svg:height="21.59mm" svg:x="218.17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86];[.$J$10];&quot;y&quot;)&amp;&quot; ans&quot; &amp;&quot; &quot; &amp;DATEDIF([.I86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935.61mm" draw:caption-point-x="-4.07mm" draw:caption-point-y="-21.1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935.57mm" draw:caption-point-x="-4.07mm" draw:caption-point-y="-21.09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64" draw:text-style-name="P2" svg:width="43.47mm" svg:height="33.98mm" svg:x="402.02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935.71mm" draw:caption-point-x="-4.07mm" draw:caption-point-y="-21.23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65" draw:text-style-name="P2" svg:width="52.17mm" svg:height="29.21mm" svg:x="454.96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6" draw:text-style-name="P2" svg:width="72.32mm" svg:height="42.39mm" svg:x="509.51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67" draw:text-style-name="P2" svg:width="63.83mm" svg:height="28.95mm" svg:x="566.49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8" draw:text-style-name="P2" svg:width="97.84mm" svg:height="33.18mm" svg:x="622.65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935.54mm" draw:caption-point-x="-4.07mm" draw:caption-point-y="-21.06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935.48mm" draw:caption-point-x="-4.07mm" draw:caption-point-y="-2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933.56mm" draw:caption-point-x="-4.07mm" draw:caption-point-y="-1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69" draw:text-style-name="P2" svg:width="43.65mm" svg:height="37.94mm" svg:x="773.16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935.75mm" draw:caption-point-x="-4.07mm" draw:caption-point-y="-21.27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1071.96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75" draw:text-style-name="P2" svg:width="45.96mm" svg:height="30mm" svg:x="58.26mm" svg:y="1071.96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71" draw:text-style-name="P2" svg:width="47.45mm" svg:height="25.55mm" svg:x="88.08mm" svg:y="1071.96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71" draw:text-style-name="P2" svg:width="47.82mm" svg:height="25.55mm" svg:x="111.19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071.78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72" draw:text-style-name="P2" svg:width="50.01mm" svg:height="21.59mm" svg:x="204.47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2" draw:text-style-name="P2" svg:width="39.49mm" svg:height="21.59mm" svg:x="218.17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97];[.$J$10];&quot;y&quot;)&amp;&quot; ans&quot; &amp;&quot; &quot; &amp;DATEDIF([.I97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1071.82mm" draw:caption-point-x="-4.07mm" draw:caption-point-y="-21.14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1071.78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76" draw:text-style-name="P2" svg:width="43.47mm" svg:height="33.97mm" svg:x="402.02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1071.92mm" draw:caption-point-x="-4.07mm" draw:caption-point-y="-21.24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77" draw:text-style-name="P2" svg:width="52.17mm" svg:height="29.2mm" svg:x="454.96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6" draw:text-style-name="P2" svg:width="72.32mm" svg:height="42.39mm" svg:x="509.51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78" draw:text-style-name="P2" svg:width="63.83mm" svg:height="28.94mm" svg:x="566.49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56" draw:text-style-name="P2" svg:width="97.84mm" svg:height="33.17mm" svg:x="622.65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1071.75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1071.69mm" draw:caption-point-x="-4.07mm" draw:caption-point-y="-21.0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1069.77mm" draw:caption-point-x="-4.07mm" draw:caption-point-y="-19.09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57" draw:text-style-name="P2" svg:width="43.65mm" svg:height="37.93mm" svg:x="773.16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1071.96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47" draw:text-style-name="P2" svg:width="45.9mm" svg:height="34.49mm" svg:x="33.79mm" svg:y="1220.55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75" draw:text-style-name="P2" svg:width="45.96mm" svg:height="30mm" svg:x="58.26mm" svg:y="1220.55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71" draw:text-style-name="P2" svg:width="47.45mm" svg:height="25.55mm" svg:x="88.08mm" svg:y="1220.55mm" draw:caption-point-x="-4.07mm" draw:caption-point-y="-21.28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71" draw:text-style-name="P2" svg:width="47.82mm" svg:height="25.55mm" svg:x="111.19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61" draw:text-style-name="P2" svg:width="35.54mm" svg:height="14.23mm" svg:x="157.16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220.37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72" draw:text-style-name="P2" svg:width="50.01mm" svg:height="21.59mm" svg:x="204.47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2" draw:text-style-name="P2" svg:width="39.49mm" svg:height="21.59mm" svg:x="218.17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73" draw:text-style-name="P2" svg:width="38.82mm" svg:height="18.15mm" svg:x="239.67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09];[.$J$10];&quot;y&quot;)&amp;&quot; ans&quot; &amp;&quot; &quot; &amp;DATEDIF([.I109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1220.41mm" draw:caption-point-x="-4.07mm" draw:caption-point-y="-21.14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1220.37mm" draw:caption-point-x="-4.07mm" draw:caption-point-y="-21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73" draw:text-style-name="P2" svg:width="38.47mm" svg:height="18.15mm" svg:x="361.43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76" draw:text-style-name="P2" svg:width="43.47mm" svg:height="33.97mm" svg:x="402.02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5" draw:text-style-name="P2" svg:width="39.62mm" svg:height="13.53mm" svg:x="424.86mm" svg:y="1220.51mm" draw:caption-point-x="-4.07mm" draw:caption-point-y="-21.24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77" draw:text-style-name="P2" svg:width="52.17mm" svg:height="29.2mm" svg:x="454.96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6" draw:text-style-name="P2" svg:width="72.32mm" svg:height="42.39mm" svg:x="509.51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78" draw:text-style-name="P2" svg:width="63.83mm" svg:height="28.94mm" svg:x="566.49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56" draw:text-style-name="P2" svg:width="97.84mm" svg:height="33.17mm" svg:x="622.65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" draw:text-style-name="P2" svg:width="43.38mm" svg:height="21.21mm" svg:x="648.45mm" svg:y="1220.34mm" draw:caption-point-x="-4.07mm" draw:caption-point-y="-21.07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1220.28mm" draw:caption-point-x="-4.07mm" draw:caption-point-y="-21.01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1218.36mm" draw:caption-point-x="-4.07mm" draw:caption-point-y="-19.09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57" draw:text-style-name="P2" svg:width="43.65mm" svg:height="37.93mm" svg:x="773.16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74" draw:text-style-name="P2" svg:width="95.93mm" svg:height="66.09mm" svg:x="826.1mm" svg:y="1220.55mm" draw:caption-point-x="-4.07mm" draw:caption-point-y="-21.28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0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7">
          <table:table-cell table:style-name="ce7">
            <office:annotation draw:style-name="gr37" draw:text-style-name="P2" svg:width="45.9mm" svg:height="35.03mm" svg:x="33.79mm" svg:y="1328.56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2" table:content-validation-name="val1">
            <office:annotation draw:style-name="gr79" draw:text-style-name="P2" svg:width="45.96mm" svg:height="30.05mm" svg:x="58.26mm" svg:y="1328.56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Utiliser le menu déroulant ou saisir :</text:span></text:p>
              <text:p text:style-name="P1"><text:span text:style-name="T2">- Oui : proposition retenue par l'harmonisateur</text:span></text:p>
              <text:p text:style-name="P1"><text:span text:style-name="T2">- Non :proposition non retenue par l'harmonisateur</text:span></text:p>
            </office:annotation>
          </table:table-cell>
          <table:table-cell table:style-name="ce12">
            <office:annotation draw:style-name="gr71" draw:text-style-name="P2" svg:width="47.45mm" svg:height="25.55mm" svg:x="88.08mm" svg:y="1328.56mm" draw:caption-point-x="-4.07mm" draw:caption-point-y="6.92mm">
              <dc:date>2018-12-13T00:00:00</dc:date>
              <text:p text:style-name="P1"><text:span text:style-name="T1">Saisie par l'harmonisateur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15">
            <office:annotation draw:style-name="gr71" draw:text-style-name="P2" svg:width="47.82mm" svg:height="25.55mm" svg:x="111.19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classement par ordre croissant sous le format : </text:span></text:p>
              <text:p text:style-name="P1"><text:span text:style-name="T2">- x/y </text:span></text:p>
              <text:p text:style-name="P1"><text:span text:style-name="T2">- NC : proposition non retenue par le service</text:span></text:p>
            </office:annotation>
          </table:table-cell>
          <table:table-cell table:style-name="ce16">
            <office:annotation draw:style-name="gr50" draw:text-style-name="P2" svg:width="35.54mm" svg:height="14.5mm" svg:x="157.16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6">
            <office:annotation draw:style-name="gr5" draw:text-style-name="P2" svg:width="36.05mm" svg:height="13.53mm" svg:x="180mm" svg:y="1328.38mm" draw:caption-point-x="-4.07mm" draw:caption-point-y="7.1mm">
              <dc:date>2018-12-13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15">
            <office:annotation draw:style-name="gr72" draw:text-style-name="P2" svg:width="50.01mm" svg:height="21.59mm" svg:x="204.47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Saisir le matricule Rehucit de l'agent (numéro à 9 caractères) pour les services ayant accès au SIRH ministériel</text:span></text:p>
            </office:annotation>
          </table:table-cell>
          <table:table-cell table:style-name="ce15" table:content-validation-name="val2">
            <office:annotation draw:style-name="gr72" draw:text-style-name="P2" svg:width="39.49mm" svg:height="21.59mm" svg:x="218.17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7">
            <office:annotation draw:style-name="gr80" draw:text-style-name="P2" svg:width="38.82mm" svg:height="17.67mm" svg:x="239.67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date de naissance de l'agent sous le format jj/mm/aaaa</text:span></text:p>
            </office:annotation>
          </table:table-cell>
          <table:table-cell table:style-name="ce20" table:formula="of:=DATEDIF([.I120];[.$J$10];&quot;y&quot;)&amp;&quot; ans&quot; &amp;&quot; &quot; &amp;DATEDIF([.I120];[.$J$10];&quot;ym&quot;)&amp;&quot; mois&quot;" office:value-type="string" office:string-value="120 ans 0 mois" calcext:value-type="string">
            <text:p>120 ans 0 mois</text:p>
          </table:table-cell>
          <table:table-cell table:style-name="ce15">
            <office:annotation draw:style-name="gr49" draw:text-style-name="P2" svg:width="53.87mm" svg:height="25.05mm" svg:x="317.88mm" svg:y="1328.55mm" draw:caption-point-x="-4.07mm" draw:caption-point-y="6.93mm">
              <dc:date>2018-12-13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15">
            <office:annotation draw:style-name="gr5" draw:text-style-name="P2" svg:width="97.43mm" svg:height="13.53mm" svg:x="335.63mm" svg:y="1328.38mm" draw:caption-point-x="-4.07mm" draw:caption-point-y="7.1mm">
              <dc:date>2018-12-13T00:00:00</dc:date>
              <text:p text:style-name="P1"><text:span text:style-name="T1">Saisie par le service</text:span></text:p>
              <text:p text:style-name="P1"><text:span text:style-name="T2">Indiquer le grade de l'agent actuel sous le format :</text:span></text:p>
              <text:p text:style-name="P1"><text:span text:style-name="T2">- TSCDD : technicien supérieur en chef du développement durable</text:span></text:p>
            </office:annotation>
          </table:table-cell>
          <table:table-cell table:style-name="ce17">
            <office:annotation draw:style-name="gr80" draw:text-style-name="P2" svg:width="38.47mm" svg:height="17.67mm" svg:x="361.43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date d'accès au grade TSCDD sous le format jj/mm/aaaa</text:span></text:p>
            </office:annotation>
          </table:table-cell>
          <table:table-cell table:style-name="ce15" table:content-validation-name="val3">
            <office:annotation draw:style-name="gr64" draw:text-style-name="P2" svg:width="43.47mm" svg:height="33.98mm" svg:x="402.02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Concours externe</text:span></text:p>
              <text:p text:style-name="P1"><text:span text:style-name="T2">- Concours interne</text:span></text:p>
              <text:p text:style-name="P1"><text:span text:style-name="T2">- Tableau d'avancement</text:span></text:p>
            </office:annotation>
          </table:table-cell>
          <table:table-cell table:style-name="ce21">
            <office:annotation draw:style-name="gr81" draw:text-style-name="P2" svg:width="39.62mm" svg:height="13.97mm" svg:x="424.86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'échelon détenu par l'agent au 01/01/2020 </text:span></text:p>
            </office:annotation>
          </table:table-cell>
          <table:table-cell table:style-name="ce15">
            <office:annotation draw:style-name="gr48" draw:text-style-name="P2" svg:width="52.17mm" svg:height="29.26mm" svg:x="454.96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82" draw:text-style-name="P2" svg:width="72.32mm" svg:height="42.44mm" svg:x="509.51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22">
            <office:annotation draw:style-name="gr83" draw:text-style-name="P2" svg:width="63.83mm" svg:height="28.99mm" svg:x="566.49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 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22">
            <office:annotation draw:style-name="gr64" draw:text-style-name="P2" svg:width="97.84mm" svg:height="33.98mm" svg:x="622.65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3">
            <office:annotation draw:style-name="gr72" draw:text-style-name="P2" svg:width="43.38mm" svg:height="21.59mm" svg:x="648.45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22">
            <office:annotation draw:style-name="gr9" draw:text-style-name="P2" svg:width="38.46mm" svg:height="17.37mm" svg:x="680.98mm" svg:y="1328.32mm" draw:caption-point-x="-4.07mm" draw:caption-point-y="7.16mm">
              <dc:date>2018-12-13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22">
            <office:annotation draw:style-name="gr7" draw:text-style-name="P2" svg:width="41.8mm" svg:height="21.21mm" svg:x="720.23mm" svg:y="1326.4mm" draw:caption-point-x="-4.07mm" draw:caption-point-y="9.08mm">
              <dc:date>2018-12-13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 </text:span></text:p>
            </office:annotation>
          </table:table-cell>
          <table:table-cell table:style-name="ce22" table:content-validation-name="val4">
            <office:annotation draw:style-name="gr69" draw:text-style-name="P2" svg:width="43.65mm" svg:height="37.94mm" svg:x="773.16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25">
            <office:annotation draw:style-name="gr84" draw:text-style-name="P2" svg:width="95.93mm" svg:height="66.14mm" svg:x="826.1mm" svg:y="1328.56mm" draw:caption-point-x="-4.07mm" draw:caption-point-y="6.92mm">
              <dc:date>2018-12-13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0"/>
        </table:table-row>
        <table:table-row table:style-name="ro7" table:number-rows-repeated="11">
          <table:table-cell table:style-name="ce5" table:number-columns-repeated="2"/>
          <table:table-cell table:style-name="ce11" table:number-columns-repeated="2"/>
          <table:table-cell table:style-name="ce5" table:number-columns-repeated="5"/>
          <table:table-cell/>
          <table:table-cell table:style-name="ce5" table:number-columns-repeated="6"/>
          <table:table-cell table:style-name="ce22" table:number-columns-repeated="3"/>
          <table:table-cell table:style-name="ce23"/>
          <table:table-cell table:style-name="ce22" table:number-columns-repeated="4"/>
          <table:table-cell table:number-columns-repeated="1000"/>
        </table:table-row>
        <table:table-row table:style-name="ro8" table:number-rows-repeated="12">
          <table:table-cell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Récap carrière LA ITPE'.$A$1" table:cell-range-address="$'Récap carrière LA ITPE'.$A$1:.$X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family-generic-complex="swiss" style:font-size-complex="11pt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1" loext:scale-to-X="1" style:table-centering="horizontal" style:writing-mode="lr-tb" style:print="charts drawings objects zero-values"/>
      <style:header-style>
        <style:header-footer-properties fo:min-height="11.43mm" fo:margin-left="0mm" fo:margin-right="0mm" fo:margin-bottom="7.55mm"/>
      </style:header-style>
      <style:footer-style>
        <style:header-footer-properties fo:min-height="11.43mm" fo:margin-left="0mm" fo:margin-right="0mm" fo:margin-top="7.5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6:55:06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_20_carrière_20_LA_20_ITPE" style:display-name="PageStyle_Récap carrière LA ITP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12-13T14:00:22.194000000</meta:creation-date>
    <meta:editing-duration>PT4M41S</meta:editing-duration>
    <meta:generator>LibreOffice/5.0.6.3.0$Windows_x86 LibreOffice_project/fe46e5b82646505d0acf84e14cef05527e401d3b</meta:generator>
    <dc:date>2018-12-13T16:59:48.028000000</dc:date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