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2845" officeooo:paragraph-rsid="001a284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1503" officeooo:paragraph-rsid="001b1503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2845" officeooo:paragraph-rsid="001a284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b1503" officeooo:paragraph-rsid="001b15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rsid="001a352e" officeooo:paragraph-rsid="001b1503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1a352e" officeooo:paragraph-rsid="001a352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officeooo:rsid="001a2845" officeooo:paragraph-rsid="001a2845" style:font-size-asian="10.5pt" style:font-size-complex="10.5pt"/>
    </style:style>
    <style:style style:name="P10" style:family="paragraph" style:parent-style-name="Standard">
      <style:text-properties fo:font-size="10.5pt" officeooo:rsid="001a2845" officeooo:paragraph-rsid="001a2845" style:font-size-asian="10.5pt" style:font-size-complex="10.5pt"/>
    </style:style>
    <style:style style:name="P11" style:family="paragraph" style:parent-style-name="Standard">
      <style:text-properties fo:font-size="10.5pt" officeooo:rsid="001a352e" officeooo:paragraph-rsid="001a352e" style:font-size-asian="10.5pt" style:font-size-complex="10.5pt"/>
    </style:style>
    <style:style style:name="P12" style:family="paragraph" style:parent-style-name="Standard">
      <style:text-properties fo:font-size="10.5pt" fo:font-style="italic" officeooo:rsid="001a352e" officeooo:paragraph-rsid="001b1503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0.5pt" fo:font-style="italic" officeooo:rsid="001b1503" officeooo:paragraph-rsid="001c9dc8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0.5pt" fo:font-style="italic" officeooo:rsid="001b1503" officeooo:paragraph-rsid="001b1503" style:font-size-asian="10.5pt" style:font-style-asian="italic" style:font-size-complex="10.5pt" style:font-style-complex="italic"/>
    </style:style>
    <style:style style:name="P16" style:family="paragraph" style:parent-style-name="Standard">
      <style:text-properties fo:font-size="10.5pt" officeooo:rsid="001a352e" officeooo:paragraph-rsid="001a352e" fo:background-color="transparent" style:font-size-asian="10.5pt" style:font-size-complex="10.5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.5pt" fo:font-weight="bold" officeooo:rsid="001b1503" officeooo:paragraph-rsid="001b1503" style:font-size-asian="10.5pt" style:font-weight-asian="bold" style:font-size-complex="10.5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.5pt" fo:font-weight="normal" officeooo:rsid="001b1503" officeooo:paragraph-rsid="001b1503" style:font-size-asian="10.5pt" style:font-weight-asian="normal" style:font-size-complex="10.5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0.5pt" fo:font-weight="normal" officeooo:rsid="00274b6a" officeooo:paragraph-rsid="00274b6a" style:font-size-asian="10.5pt" style:font-weight-asian="normal" style:font-size-complex="10.5pt" style:font-weight-complex="normal"/>
    </style:style>
    <style:style style:name="P20" style:family="paragraph" style:parent-style-name="Standard" style:list-style-name="L2">
      <style:text-properties fo:font-size="10.5pt" officeooo:rsid="001a352e" officeooo:paragraph-rsid="001a352e" style:font-size-asian="10.5pt" style:font-size-complex="10.5pt"/>
    </style:style>
    <style:style style:name="P21" style:family="paragraph" style:parent-style-name="Standard" style:list-style-name="L2">
      <style:text-properties fo:font-size="10.5pt" officeooo:rsid="001cd766" officeooo:paragraph-rsid="001cd766" fo:background-color="transparent" style:font-size-asian="10.5pt" style:font-size-complex="10.5pt"/>
    </style:style>
    <style:style style:name="P22" style:family="paragraph" style:parent-style-name="Standard" style:list-style-name="L2">
      <style:text-properties fo:font-size="10.5pt" officeooo:rsid="001a352e" officeooo:paragraph-rsid="001a352e" fo:background-color="transparent" style:font-size-asian="10.5pt" style:font-size-complex="10.5pt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officeooo:rsid="001b150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officeooo:rsid="001b1503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2">(cocher)</text:span> :</text:p>
      <text:p text:style-name="P6"/>
      <text:list xml:id="list743759796" text:style-name="L1">
        <text:list-item>
          <text:p text:style-name="P17">l’accès au corps des ingénieurs des travaux publics de l’Etat (ITPE) :</text:p>
          <text:p text:style-name="P17"/>
          <text:list>
            <text:list-item>
              <text:p text:style-name="P18"><draw:rect text:anchor-type="paragraph" draw:z-index="2" draw:style-name="gr1" draw:text-style-name="P23" svg:width="0.555cm" svg:height="0.433cm" svg:x="12.998cm" svg:y="0.118cm"><text:p/></draw:rect>liste d’aptitude</text:p>
            </text:list-item>
          </text:list>
        </text:list-item>
      </text:list>
      <text:p text:style-name="P5"/>
      <text:list xml:id="list114244996079328" text:continue-numbering="true" text:style-name="L1">
        <text:list-item>
          <text:list>
            <text:list-item>
              <text:p text:style-name="P19"><draw:rect text:anchor-type="paragraph" draw:z-index="4" draw:style-name="gr1" draw:text-style-name="P23" svg:width="0.555cm" svg:height="0.433cm" svg:x="12.998cm" svg:y="0.118cm"><text:p/></draw:rect>examen professionnel<text:tab/><text:tab/><text:tab/><text:tab/><text:tab/><text:tab/><text:tab/></text:p>
            </text:list-item>
          </text:list>
        </text:list-item>
      </text:list>
      <text:p text:style-name="P5"/>
      <text:list xml:id="list114243438268458" text:continue-numbering="true" text:style-name="L1">
        <text:list-item>
          <text:list>
            <text:list-header>
              <text:p text:style-name="P17"/>
            </text:list-header>
          </text:list>
        </text:list-item>
        <text:list-item>
          <text:p text:style-name="P17">l’accès au corps des attachés d’administration de l’Etat (AAE) :</text:p>
          <text:p text:style-name="P17"><draw:rect text:anchor-type="paragraph" draw:z-index="0" draw:style-name="gr1" draw:text-style-name="P23" svg:width="0.555cm" svg:height="0.433cm" svg:x="12.949cm" svg:y="0.39cm"><text:p/></draw:rect></text:p>
          <text:list>
            <text:list-item>
              <text:p text:style-name="P18">liste d’aptitude</text:p>
              <text:p text:style-name="P18"><draw:rect text:anchor-type="paragraph" draw:z-index="1" draw:style-name="gr1" draw:text-style-name="P23" svg:width="0.555cm" svg:height="0.433cm" svg:x="12.949cm" svg:y="0.173cm"><text:p/></draw:rect></text:p>
            </text:list-item>
            <text:list-item>
              <text:p text:style-name="P18">examen professionnel</text:p>
            </text:list-item>
          </text:list>
        </text:list-item>
      </text:list>
      <text:p text:style-name="P5"/>
      <text:list xml:id="list114244756750814" text:continue-numbering="true" text:style-name="L1">
        <text:list-item>
          <text:list>
            <text:list-item>
              <text:p text:style-name="P18"><draw:rect text:anchor-type="paragraph" draw:z-index="3" draw:style-name="gr1" draw:text-style-name="P23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10"/>
      <text:p text:style-name="P7">I- Introduction</text:p>
      <text:p text:style-name="P12">(date de naissance, corps, grade, échelon, <text:span text:style-name="T1">éléments relatifs à la carrière de l’agent, etc.)</text:span></text:p>
      <text:p text:style-name="P11"/>
      <text:p text:style-name="P11"/>
      <text:p text:style-name="P8">II- Missions actuelles : <text:span text:style-name="T3">(intitulé du poste)</text:span></text:p>
      <text:p text:style-name="P11"/>
      <text:p text:style-name="P11"/>
      <text:p text:style-name="P8">III- Présentation du projet professionnel</text:p>
      <text:p text:style-name="P11"/>
      <text:list xml:id="list785973237" text:style-name="L2">
        <text:list-item>
          <text:p text:style-name="P20">Contexte du projet</text:p>
          <text:p text:style-name="P20"/>
        </text:list-item>
        <text:list-item>
          <text:p text:style-name="P20">Description des nouvelles missions</text:p>
        </text:list-item>
      </text:list>
      <text:p text:style-name="P11"/>
      <text:list xml:id="list114245218954639" text:continue-numbering="true" text:style-name="L2">
        <text:list-item>
          <text:p text:style-name="P21">Evolution du positionnement dans la structure et rattachement hiérarchique</text:p>
          <text:p text:style-name="P21"/>
        </text:list-item>
        <text:list-item>
          <text:p text:style-name="P21">Calendrier de mise en oeuvre</text:p>
        </text:list-item>
      </text:list>
      <text:p text:style-name="P16"/>
      <text:list xml:id="list114243868547128" text:continue-numbering="true" text:style-name="L2">
        <text:list-item>
          <text:p text:style-name="P22">Cohérence du projet avec les compétences</text:p>
        </text:list-item>
      </text:list>
      <text:p text:style-name="P16"/>
      <text:p text:style-name="P11"/>
      <text:p text:style-name="P11"/>
      <text:p text:style-name="P11"/>
      <text:p text:style-name="P15"/>
      <text:p text:style-name="P15"/>
      <text:p text:style-name="P14"><text:tab/><text:tab/><text:tab/><text:tab/><text:tab/><text:tab/><text:tab/><text:tab/></text:p>
      <text:p text:style-name="P14"/>
      <text:p text:style-name="P14"><text:tab/><text:tab/><text:tab/><text:tab/><text:tab/><text:tab/><text:tab/><text:tab/><text:tab/>Date</text:p>
      <text:p text:style-name="P13"/>
      <text:p text:style-name="P13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1:42:42.399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0" meta:word-count="128" meta:character-count="803" meta:non-whitespace-character-count="679"/>
  </office:meta>
</office:document-meta>
</file>