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E6000002EF19906E89EB47958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165cm" fo:margin-left="3.911cm" table:align="left" style:writing-mode="lr-tb"/>
    </style:style>
    <style:style style:name="Tableau1.A" style:family="table-column">
      <style:table-column-properties style:column-width="11.16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="0.5pt solid #000000" style:writing-mode="lr-tb"/>
    </style:style>
    <style:style style:name="Tableau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925cm" fo:margin-left="-0.226cm" table:align="left" style:writing-mode="lr-tb"/>
    </style:style>
    <style:style style:name="Tableau2.A" style:family="table-column">
      <style:table-column-properties style:column-width="8.927cm"/>
    </style:style>
    <style:style style:name="Tableau2.B" style:family="table-column">
      <style:table-column-properties style:column-width="8.9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Intitulé_20_direction">
      <style:text-properties fo:language="fr" fo:country="FR"/>
    </style:style>
    <style:style style:name="P5" style:family="paragraph" style:parent-style-name="Pied_20_de_20_Page_20_2">
      <style:text-properties style:text-position="35% 100%"/>
    </style:style>
    <style:style style:name="P6" style:family="paragraph" style:parent-style-name="Footer">
      <style:text-properties style:text-position="35% 100%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punctuation-wrap="simple" style:vertical-align="baseline"/>
      <style:text-properties fo:font-size="10pt" fo:language="fr" fo:country="FR" style:text-underline-style="solid" style:text-underline-width="auto" style:text-underline-color="font-color" fo:font-weight="bold" style:letter-kerning="true" style:font-name-asian="Times New Roman" style:font-size-asian="10pt" style:language-asian="zh" style:country-asian="CN" style:font-weight-asian="bold" style:font-size-complex="10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punctuation-wrap="simple" style:vertical-align="baseline" style:snap-to-layout-grid="false"/>
      <style:text-properties fo:font-size="10pt" fo:language="fr" fo:country="FR" style:text-underline-style="solid" style:text-underline-width="auto" style:text-underline-color="font-color" fo:font-weight="bold" style:letter-kerning="true" style:font-name-asian="Times New Roman" style:font-size-asian="10pt" style:language-asian="zh" style:country-asian="CN" style:font-weight-asian="bold" style:font-size-complex="10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text-properties style:use-window-font-color="true" fo:font-size="10pt" fo:language="fr" fo:country="FR" fo:font-style="italic" style:font-name-asian="Arial" style:font-size-asian="10pt" style:font-style-asian="italic" style:font-name-complex="Arial" style:font-size-complex="10pt" style:language-complex="ar" style:country-complex="SA" style:font-style-complex="italic"/>
    </style:style>
    <style:style style:name="P10" style:family="paragraph" style:parent-style-name="Standard">
      <style:paragraph-properties fo:margin-left="2.501cm" fo:margin-right="0cm" fo:margin-top="0.212cm" fo:margin-bottom="0.212cm" loext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fo:font-weight="bold" style:letter-kerning="true" style:font-name-asian="Times New Roman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11" style:family="paragraph" style:parent-style-name="Text_20_body">
      <style:text-properties fo:language="none" fo:country="none" style:language-asian="none" style:country-asian="none"/>
    </style:style>
    <style:style style:name="P12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text-properties fo:font-style="italic" style:font-style-asian="italic"/>
    </style:style>
    <style:style style:name="P14" style:family="paragraph" style:parent-style-name="Titre_20_1_20_de_20_ma_20_page">
      <style:text-properties fo:font-size="11pt" style:font-size-asian="11pt" style:font-size-complex="11pt"/>
    </style:style>
    <style:style style:name="P15" style:family="paragraph" style:parent-style-name="Titre_20_1_20_de_20_ma_20_page">
      <style:paragraph-properties fo:margin-top="0.002cm" fo:margin-bottom="0cm" loext:contextual-spacing="false"/>
    </style:style>
    <style:style style:name="P16" style:family="paragraph" style:parent-style-name="Sous-titre_20_2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ous-titre_20_2">
      <style:text-properties fo:font-size="11pt" style:font-size-asian="11pt" style:font-size-complex="11pt"/>
    </style:style>
    <style:style style:name="P18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Heading_20_1">
      <style:text-properties fo:language="none" fo:country="none" style:language-asian="none" style:country-asian="none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section text:style-name="Sect1" text:name="Section1">
        <text:p text:style-name="P11"/>
        <text:p text:style-name="P11"/>
        <text:h text:style-name="P19" text:outline-level="1">ANNEXE F</text:h>
        <text:p text:style-name="Text_20_body"/>
        <text:p text:style-name="P16">DATE D’EFFET DE MUTATION</text:p>
        <text:p text:style-name="P12"/>
        <text:p text:style-name="P12"/>
        <text:p text:style-name="P17">Cet imprimé est à retourner au bureau SG/DRH/D/RM2 par courriel, à l’adresse suivante :</text:p>
        <text:p text:style-name="Sous-titre_20_2"/>
        <text:p text:style-name="Sous-titre_20_2"><text:span text:style-name="T1"><text:s/></text:span><text:span text:style-name="Internet_20_link"><text:span text:style-name="T1">candidatures.rm2.d.drh.sg@developpement-durable.gouv.fr</text:span></text:span></text:p>
        <text:p text:style-name="P14"/>
        <text:p text:style-name="P14"/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10">Mobilité au Fil de l’eau A,B,C du :</text:p>
            </table:table-cell>
          </table:table-row>
          <table:table-row table:style-name="Tableau1.1">
            <table:table-cell table:style-name="Tableau1.A2" office:value-type="string">
              <text:p text:style-name="P8"/>
              <text:p text:style-name="P7"/>
            </table:table-cell>
          </table:table-row>
        </table:table>
        <text:p text:style-name="Titre_20_1_20_de_20_ma_20_page"/>
        <text:p text:style-name="Titre_20_1_20_de_20_ma_20_page"/>
        <text:p text:style-name="Titre_20_1_20_de_20_ma_20_page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15">Mutation de :</text:p>
              <text:p text:style-name="Text_20_body"/>
              <text:p text:style-name="Text_20_body">NOM :</text:p>
              <text:p text:style-name="Text_20_body">Prénom :</text:p>
              <text:p text:style-name="Text_20_body">Grade :</text:p>
              <text:p text:style-name="Text_20_body"/>
            </table:table-cell>
            <table:table-cell table:style-name="Tableau2.B1" office:value-type="string">
              <text:p text:style-name="P15">Signature :</text:p>
              <text:p text:style-name="P9">J’accepte la nouvelle date de mutation indiquée dans la présente annexe</text:p>
            </table:table-cell>
          </table:table-row>
          <table:table-row table:style-name="Tableau2.1">
            <table:table-cell table:style-name="Tableau2.A1" office:value-type="string">
              <text:p text:style-name="P15">Service d’origine :</text:p>
              <text:p text:style-name="Text_20_body"/>
              <text:p text:style-name="Text_20_body">Intitulé du poste tenu :</text:p>
              <text:p text:style-name="Text_20_body"/>
              <text:p text:style-name="Text_20_body"/>
              <text:p text:style-name="Text_20_body"/>
            </table:table-cell>
            <table:table-cell table:style-name="Tableau2.B1" office:value-type="string">
              <text:p text:style-name="P15">Cachet et signature :</text:p>
            </table:table-cell>
          </table:table-row>
          <table:table-row table:style-name="Tableau2.1">
            <table:table-cell table:style-name="Tableau2.A1" office:value-type="string">
              <text:p text:style-name="P15">Service d’accueil :</text:p>
              <text:p text:style-name="Text_20_body"/>
              <text:p text:style-name="Text_20_body">Numéro du poste d’affectation <text:line-break/>(dans RenoiRH) :</text:p>
              <text:p text:style-name="Text_20_body"/>
              <text:p text:style-name="Text_20_body">Intitulé du poste d’affectation :</text:p>
              <text:p text:style-name="Text_20_body"/>
              <text:p text:style-name="Text_20_body"/>
              <text:p text:style-name="Text_20_body"/>
            </table:table-cell>
            <table:table-cell table:style-name="Tableau2.B1" office:value-type="string">
              <text:p text:style-name="P15">Cachet et signature :</text:p>
            </table:table-cell>
          </table:table-row>
        </table:table>
        <text:p text:style-name="Titre_20_1_20_de_20_ma_20_page"/>
        <text:p text:style-name="Titre_20_1_20_de_20_ma_20_page"/>
        <text:p text:style-name="Titre_20_1_20_de_20_ma_20_page">DATE D’EFFET SOUHAITÉE:</text:p>
        <text:p text:style-name="Titre_20_1_20_de_20_ma_20_page"/>
        <text:p text:style-name="Titre_20_1_20_de_20_ma_20_page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3">La demande ne pourra être prise en compte que si le formulaire comporte les cachets et signatures des services d’accueil, d’origine et de l’agent ayant obtenu sa mutation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/>
    <style:style style:name="Date1" style:family="paragraph" style:parent-style-name="Standard" style:next-style-name="Text_20_body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Objet" style:family="paragraph" style:parent-style-name="Text_20_body" style:next-style-name="Text_20_body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next-style-name="Text_20_body" style:default-outline-level="" style:list-style-name="">
      <style:paragraph-properties fo:margin-left="0cm" fo:margin-right="0cm" fo:text-align="end" style:justify-single-word="false" fo:text-indent="0cm" style:auto-text-indent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>
      <style:paragraph-properties fo:margin-top="0cm" fo:margin-bottom="0.212cm" loext:contextual-spacing="false" fo:line-height="110%" fo:text-align="center" style:justify-single-word="false" fo:orphans="2" fo:widows="2" style:text-autospace="ideograph-alpha"/>
      <style:text-properties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>
      <style:text-properties fo:font-size="8pt" style:font-size-asian="8pt" style:font-size-complex="8pt"/>
    </style:style>
    <style:style style:name="Sous-titre1" style:family="paragraph" style:parent-style-name="Standard" style:next-style-name="Text_20_body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>
      <style:text-properties fo:font-weight="normal" style:font-weight-asian="normal" style:font-weight-complex="normal"/>
    </style:style>
    <style:style style:name="Date_20_2" style:display-name="Date 2" style:family="paragraph" style:parent-style-name="Date1" style:next-style-name="Text_20_body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next-style-name="Text_20_body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nex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next-style-name="Text_20_body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next-style-name="Text_20_body">
      <style:paragraph-properties fo:line-height="0.284cm"/>
      <style:text-properties fo:color="#939598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8Num2z1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5770be" style:text-underline-style="solid" style:text-underline-width="auto" style:text-underline-color="font-color"/>
    </style:style>
    <style:style style:name="date_20_Car" style:display-name="date Car" style:family="tex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fo:language="fr" fo:country="FR" style:font-size-asian="10pt" style:font-size-complex="10pt"/>
    </style:style>
    <style:style style:name="Objet_20_Car" style:display-name="Objet Car" style:family="text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weight="bold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>
      <style:text-properties fo:color="#939598" fo:font-size="7pt" fo:language="fr" fo:country="FR" style:font-size-asian="7pt"/>
    </style:style>
    <style:style style:name="Intitulé_20_direction_20_Car" style:display-name="Intitulé direction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>
      <style:text-properties fo:color="#939598" fo:font-size="7pt" fo:language="fr" fo:country="FR" style:font-size-asian="7pt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>
      <style:text-properties fo:color="#605e5c" fo:background-color="#e1dfdd"/>
    </style:style>
    <style:style style:name="Titre_20_2_20_Car" style:display-name="Titre 2 Car" style:family="text">
      <style:text-properties style:font-name="Calibri Light" fo:font-family="'Calibri Light'" style:font-family-generic="swiss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Intitulé_20_direction">
      <style:text-properties fo:language="fr" fo:country="FR"/>
    </style:style>
    <style:style style:name="MP4" style:family="paragraph" style:parent-style-name="Header">
      <style:text-properties fo:language="fr" fo:country="FR"/>
    </style:style>
    <style:style style:name="MP5" style:family="paragraph" style:parent-style-name="Pied_20_de_20_Page_20_2">
      <style:text-properties style:text-position="35% 100%"/>
    </style:style>
    <style:style style:name="MP6" style:family="paragraph" style:parent-style-name="Footer">
      <style:text-properties style:text-position="35% 100%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5cm" fo:margin-left="0cm" fo:margin-right="0cm" fo:margin-bottom="0.326cm" style:dynamic-spacing="true"/>
      </style:header-style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0.457cm" svg:y="-0.019cm" svg:width="8.012cm" svg:height="3.979cm" draw:z-index="0"><draw:image xlink:href="Pictures/10000000000005E6000002EF19906E89EB47958B.jpg" xlink:type="simple" xlink:show="embed" xlink:actuate="onLoad" loext:mime-type="image/jpeg"/></draw:frame></text:p>
        <text:p text:style-name="MP2"><text:tab/></text:p>
        <text:p text:style-name="MP3">Secrétariat Général </text:p>
        <text:p text:style-name="MP3"><text:s/>Direction des ressources humaines</text:p>
        <text:p text:style-name="Text_20_body"><text:tab/><text:tab/><text:tab/><text:tab/><text:tab/><text:tab/><text:tab/><text:tab/></text:p>
        <text:p text:style-name="MP4"/>
      </style:header>
      <style:footer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creation-date>2021-02-17T10:17:02.638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2" meta:image-count="1" meta:object-count="0" meta:page-count="1" meta:paragraph-count="24" meta:word-count="119" meta:character-count="766" meta:non-whitespace-character-count="656"/>
    <meta:user-defined meta:name="Created" meta:value-type="date">2020-02-23T02:00:00</meta:user-defined>
    <meta:user-defined meta:name="Creator">Adobe Illustrator CC 22.1 (Macintosh)</meta:user-defined>
    <meta:user-defined meta:name="LastSaved" meta:value-type="date">2020-03-05T02:00:00</meta:user-defined>
  </office:meta>
</office:document-meta>
</file>