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7046" officeooo:paragraph-rsid="00137046"/>
    </style:style>
    <style:style style:name="P2" style:family="paragraph" style:parent-style-name="Standard">
      <style:text-properties officeooo:rsid="00137046" officeooo:paragraph-rsid="0016b44a"/>
    </style:style>
    <style:style style:name="P3" style:family="paragraph" style:parent-style-name="Standard">
      <style:text-properties officeooo:rsid="00137046" officeooo:paragraph-rsid="00137046" fo:background-color="#ffff00"/>
    </style:style>
    <style:style style:name="P4" style:family="paragraph" style:parent-style-name="Standard">
      <style:text-properties style:text-underline-style="solid" style:text-underline-width="auto" style:text-underline-color="font-color" officeooo:rsid="00137046" officeooo:paragraph-rsid="00137046"/>
    </style:style>
    <style:style style:name="T1" style:family="text">
      <style:text-properties fo:background-color="#ffff00" loext:char-shading-value="0"/>
    </style:style>
    <style:style style:name="T2" style:family="text">
      <style:text-properties officeooo:rsid="0016b44a"/>
    </style:style>
    <style:style style:name="T3" style:family="text">
      <style:text-properties officeooo:rsid="00174f21"/>
    </style:style>
    <style:style style:name="T4" style:family="text">
      <style:text-properties officeooo:rsid="0017a96a"/>
    </style:style>
    <style:style style:name="T5" style:family="text">
      <style:text-properties officeooo:rsid="0019da45"/>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Objet : modalités de paiement d’une dette de l’État me concernant</text:p>
      <text:p text:style-name="P1"/>
      <text:p text:style-name="P1"/>
      <text:p text:style-name="P3">Madame/Monsieur</text:p>
      <text:p text:style-name="P3">le/la</text:p>
      <text:p text:style-name="P3">Député.e / Sénateur.trice,</text:p>
      <text:p text:style-name="P1"/>
      <text:p text:style-name="P1">je me permets de vous adresser ce message suite à une communication de mon administration de gestion, le Ministère de la Transition É<text:span text:style-name="T5">cologique.</text:span></text:p>
      <text:p text:style-name="P1"/>
      <text:p text:style-name="P1"><text:span text:style-name="T1">Ingénieur.e / divisionnaire / hors-classe / en chef</text:span> des Travaux Publics de l’État, je suis en effet <text:span text:style-name="T1">concerné.e</text:span> par le prochain règlement d’une dette de l’État qui concerne ma rémunération en tant que fonctionnaire : il s’agit de la mise en paiement de l’année de retard de l’indemnité spécifique de service (majeure partie des primes que je perçois actuellement).</text:p>
      <text:p text:style-name="P1"/>
      <text:p text:style-name="P1">Il apparaît que le Gouvernement envisage de procéder au paiement de cette dette sur six années (alors que les textes prévoient que cette indemnité est due l’année suivant celle où le service est effectué) et va vous proposer d’entériner cette décision dans une disposition du projet de Loi de Finances.</text:p>
      <text:p text:style-name="P1"/>
      <text:p text:style-name="P1">Je tiens à vous signaler que, en ce qui me concerne, le paiement de cette dette sur l’année civile 2022 n’a aucune conséquence fiscale défavorable, contrairement à ce que le Ministère de la Transition Énergétique indique pour justifier l’étalement du paiement sur six années. La majorité de mes collègues concerné.e.s se trouve dans la même situation.</text:p>
      <text:p text:style-name="P1"/>
      <text:p text:style-name="P2">Je me permets donc de solliciter votre vigilance et vous prie de bien vouloir intervenir <text:span text:style-name="T2">pour que le paiement de cette dette puisse être effectué intégralement en 2022, </text:span><text:span text:style-name="T3">et en tout état de cause qu’il soit apporté toutes les garanties à ce que l’intégralité des sommes qui me sont dues me ser</text:span><text:span text:style-name="T4">a</text:span><text:span text:style-name="T3"> effectivement versée</text:span><text:span text:style-name="T2">. Je vous précise par ailleurs que mon syndicat,</text:span> le SNITPECT, vous a adressé un courrier plus complet <text:span text:style-name="T2">sur le sujet</text:span>.</text:p>
      <text:p text:style-name="P1"/>
      <text:p text:style-name="P1">Je vous remercie par avance pour votre bienveillance et votre action, et vous prie d’agréer, </text:p>
      <text:p text:style-name="P3">Madame/Monsieur</text:p>
      <text:p text:style-name="P3">le/la</text:p>
      <text:p text:style-name="P3">Député.e / Sénateur.trice,</text:p>
      <text:p text:style-name="P1">l'expression de ma considération la plus distinguée. </text:p>
      <text:p text:style-name="P1"/>
      <text:p text:style-name="P1">L’<text:span text:style-name="T1">Ingénieur.e / divisionnaire / hors-classe / en chef</text:span> des Travaux Publics de l’État</text:p>
      <text:p text:style-name="P3">Signature</text:p>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6T16:18:45.290000000</meta:creation-date>
    <dc:date>2021-09-03T11:51:51.635000000</dc:date>
    <meta:editing-duration>PT15M31S</meta:editing-duration>
    <meta:editing-cycles>5</meta:editing-cycles>
    <meta:generator>LibreOffice/7.1.0.3$Windows_X86_64 LibreOffice_project/f6099ecf3d29644b5008cc8f48f42f4a40986e4c</meta:generator>
    <meta:document-statistic meta:table-count="0" meta:image-count="0" meta:object-count="0" meta:page-count="1" meta:paragraph-count="16" meta:word-count="319" meta:character-count="1982" meta:non-whitespace-character-count="1677"/>
  </office:meta>
</office:document-meta>
</file>