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Wingdings" svg:font-family="Wingding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style:font-name="Tahoma" fo:font-size="10.5pt" officeooo:rsid="00043f95" officeooo:paragraph-rsid="00043f95" style:font-size-asian="10.5pt" style:font-size-complex="10.5pt"/>
    </style:style>
    <style:style style:name="P2" style:family="paragraph" style:parent-style-name="Text_20_body">
      <style:paragraph-properties fo:margin-top="0cm" fo:margin-bottom="0cm" style:contextual-spacing="false"/>
      <style:text-properties style:font-name="Tahoma" fo:font-size="10.5pt" officeooo:paragraph-rsid="000a6e5c" style:font-size-asian="10.5pt" style:font-size-complex="10.5pt"/>
    </style:style>
    <style:style style:name="P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ahoma" fo:font-size="10.5pt" officeooo:paragraph-rsid="000e374f" style:font-size-asian="10.5pt" style:font-size-complex="10.5pt"/>
    </style:style>
    <style:style style:name="P4" style:family="paragraph" style:parent-style-name="Text_20_body">
      <style:paragraph-properties fo:margin-top="0cm" fo:margin-bottom="0cm" style:contextual-spacing="false"/>
      <style:text-properties style:font-name="Tahoma" fo:font-size="10.5pt" officeooo:paragraph-rsid="0001d9cc" style:font-size-asian="10.5pt" style:font-size-complex="10.5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size="10.5pt" style:font-size-asian="10.5pt" style:font-size-complex="10.5pt"/>
    </style:style>
    <style:style style:name="P6" style:family="paragraph" style:parent-style-name="Text_20_body">
      <style:paragraph-properties fo:margin-top="0cm" fo:margin-bottom="0cm" style:contextual-spacing="false"/>
      <style:text-properties style:font-name="Tahoma" fo:font-size="10.5pt" officeooo:paragraph-rsid="00151eb2" style:font-size-asian="10.5pt" style:font-size-complex="10.5pt"/>
    </style:style>
    <style:style style:name="P7" style:family="paragraph" style:parent-style-name="Text_20_body">
      <style:paragraph-properties fo:margin-top="0cm" fo:margin-bottom="0cm" style:contextual-spacing="false"/>
      <style:text-properties style:font-name="Tahoma" fo:font-size="10.5pt" officeooo:paragraph-rsid="001ad547" style:font-size-asian="10.5pt" style:font-size-complex="10.5pt"/>
    </style:style>
    <style:style style:name="P8" style:family="paragraph" style:parent-style-name="Standard">
      <style:paragraph-properties fo:margin-top="0cm" fo:margin-bottom="0cm" style:contextual-spacing="false"/>
      <style:text-properties style:font-name="Tahoma" fo:font-size="10.5pt" officeooo:rsid="00043f95" officeooo:paragraph-rsid="00043f95" style:font-size-asian="10.5pt" style:font-size-complex="10.5pt"/>
    </style:style>
    <style:style style:name="P9" style:family="paragraph" style:parent-style-name="Text_20_body">
      <style:paragraph-properties fo:margin-top="0cm" fo:margin-bottom="0cm" style:contextual-spacing="false"/>
      <style:text-properties style:font-name="Tahoma" fo:font-size="10.5pt" officeooo:paragraph-rsid="00151eb2" style:font-size-asian="10.5pt" style:font-size-complex="10.5pt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Tahoma" fo:font-size="10.5pt" officeooo:paragraph-rsid="0001d9cc" style:font-size-asian="10.5pt" style:font-size-complex="10.5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ahoma" fo:font-size="10.5pt" officeooo:rsid="001024e3" officeooo:paragraph-rsid="001ad547" style:font-size-asian="10.5pt" style:font-size-complex="10.5pt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ahoma" fo:font-size="10.5pt" officeooo:rsid="001f2c8a" officeooo:paragraph-rsid="001f2c8a" style:font-size-asian="10.5pt" style:font-size-complex="10.5pt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ahoma" fo:font-size="10.5pt" officeooo:paragraph-rsid="001f2c8a" style:font-size-asian="10.5pt" style:font-size-complex="10.5pt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ahoma" fo:font-size="10.5pt" officeooo:paragraph-rsid="000e374f" style:font-size-asian="10.5pt" style:font-size-complex="10.5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Tahoma" fo:font-size="10.5pt" officeooo:paragraph-rsid="001ad547" style:font-size-asian="10.5pt" style:font-size-complex="10.5pt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ahoma" fo:font-size="10.5pt" officeooo:paragraph-rsid="001ad547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ahoma" fo:font-size="10.5pt" officeooo:paragraph-rsid="001f2c8a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Tahoma" fo:font-size="10.5pt" officeooo:paragraph-rsid="00151eb2" fo:background-color="#ffff00" style:font-size-asian="10.5pt" style:font-size-complex="10.5pt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Tahoma" fo:font-size="10.5pt" fo:font-style="italic" officeooo:paragraph-rsid="001ad547" style:font-size-asian="10.5pt" style:font-style-asian="italic" style:font-size-complex="10.5pt" style:font-style-complex="italic"/>
    </style:style>
    <style:style style:name="T1" style:family="text">
      <style:text-properties officeooo:rsid="0001d9cc"/>
    </style:style>
    <style:style style:name="T2" style:family="text">
      <style:text-properties officeooo:rsid="00043f95"/>
    </style:style>
    <style:style style:name="T3" style:family="text">
      <style:text-properties officeooo:rsid="000a6e5c"/>
    </style:style>
    <style:style style:name="T4" style:family="text">
      <style:text-properties style:text-position="super 58%" officeooo:rsid="001024e3" style:font-size-asian="10.5pt" style:font-size-complex="10.5pt"/>
    </style:style>
    <style:style style:name="T5" style:family="text">
      <style:text-properties officeooo:rsid="0014b4e6"/>
    </style:style>
    <style:style style:name="T6" style:family="text">
      <style:text-properties style:font-size-asian="10.5pt" style:font-size-complex="10.5pt"/>
    </style:style>
    <style:style style:name="T7" style:family="text">
      <style:text-properties officeooo:rsid="0014b4e6" style:font-size-asian="10.5pt" style:font-size-complex="10.5pt"/>
    </style:style>
    <style:style style:name="T8" style:family="text">
      <style:text-properties officeooo:rsid="00151eb2" style:font-size-asian="10.5pt" style:font-size-complex="10.5pt"/>
    </style:style>
    <style:style style:name="T9" style:family="text">
      <style:text-properties officeooo:rsid="0018cd86" style:font-size-asian="10.5pt" style:font-size-complex="10.5pt"/>
    </style:style>
    <style:style style:name="T10" style:family="text">
      <style:text-properties officeooo:rsid="001024e3" style:font-size-asian="10.5pt" style:font-size-complex="10.5pt"/>
    </style:style>
    <style:style style:name="T11" style:family="text">
      <style:text-properties officeooo:rsid="001ad547" style:font-size-asian="10.5pt" style:font-size-complex="10.5pt"/>
    </style:style>
    <style:style style:name="T12" style:family="text">
      <style:text-properties officeooo:rsid="001bde99" style:font-size-asian="10.5pt" style:font-size-complex="10.5pt"/>
    </style:style>
    <style:style style:name="T13" style:family="text">
      <style:text-properties officeooo:rsid="001f2c8a" style:font-size-asian="10.5pt" style:font-size-complex="10.5pt"/>
    </style:style>
    <style:style style:name="T14" style:family="text">
      <style:text-properties officeooo:rsid="001a4343"/>
    </style:style>
    <style:style style:name="T15" style:family="text">
      <style:text-properties officeooo:rsid="001e9947"/>
    </style:style>
    <style:style style:name="T16" style:family="text">
      <style:text-properties officeooo:rsid="001f2c8a"/>
    </style:style>
    <style:style style:name="T17" style:family="text">
      <style:text-properties officeooo:rsid="0020a5cb"/>
    </style:style>
    <style:style style:name="T18" style:family="text">
      <style:text-properties fo:background-color="#ffff00" loext:char-shading-value="0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226dbc"/>
    </style:style>
    <style:style style:name="T21" style:family="text">
      <style:text-properties officeooo:rsid="0026b1f2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officeooo:rsid="0026d1ed" style:font-size-asian="14pt" style:font-size-complex="14pt"/>
    </style:style>
    <style:style style:name="T24" style:family="text">
      <style:text-properties style:font-name="Wingdings" fo:font-size="14pt" officeooo:rsid="0026d1ed" style:font-name-asian="Wingdings" style:font-size-asian="14pt" style:font-name-complex="Wingdings" style:font-size-complex="14pt"/>
    </style:style>
    <style:style style:name="T25" style:family="text">
      <style:text-properties style:font-name="Wingdings" fo:font-size="14pt" fo:font-style="normal" officeooo:rsid="0026d1ed" style:font-name-asian="Wingdings" style:font-size-asian="14pt" style:font-style-asian="normal" style:font-name-complex="Wingdings" style:font-size-complex="14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[Prénom] [Nom]<text:tab/><text:tab/><text:tab/><text:tab/><text:tab/><text:tab/><text:tab/><text:span text:style-name="T3">A [lieu], le [date]</text:span></text:p>
      <text:p text:style-name="P7">[Adresse <text:span text:style-name="T21">personnelle</text:span>]<text:line-break/></text:p>
      <text:p text:style-name="P19"><text:span text:style-name="T25"></text:span> Je souhaite une réponse à ma correspondance</text:p>
      <text:p text:style-name="P7"/>
      <text:p text:style-name="P7"/>
      <text:p text:style-name="P7"/>
      <text:p text:style-name="P3"><text:tab/><text:tab/><text:tab/><text:tab/><text:tab/><text:tab/>Monsieur le Président de la République</text:p>
      <text:p text:style-name="P3"><text:tab/><text:tab/><text:tab/><text:tab/><text:tab/><text:tab/>Palais de l'Elysée</text:p>
      <text:p text:style-name="P3"><text:tab/><text:tab/><text:tab/><text:tab/><text:tab/><text:tab/>55 rue du Faubourg Saint Honoré</text:p>
      <text:p text:style-name="P3"><text:tab/><text:tab/><text:tab/><text:tab/><text:tab/><text:tab/>75008 PARIS</text:p>
      <text:p text:style-name="P4"/>
      <text:p text:style-name="P4"/>
      <text:p text:style-name="P6"><text:tab/></text:p>
      <text:p text:style-name="P6">M. le Président de la République,</text:p>
      <text:p text:style-name="P6"/>
      <text:p text:style-name="P6">cadre supérieu<text:span text:style-name="T19">r.e</text:span> technique de la Fonction publique, l’administration aurait dû me verser la somme de <text:span text:style-name="T19">… …... </text:span>€ à la fin de l’année 2021.</text:p>
      <text:p text:style-name="P6"/>
      <text:p text:style-name="P6">J’apprends que cette dette ne sera honorée qu’à partir de 2022 et son paiement étalé sur six ans, sans aucune compensation de l’inflation.</text:p>
      <text:p text:style-name="P6"/>
      <text:p text:style-name="P6">Cette décision du Ministère de la Transition Ecologique me paraît en décalage complet avec l’attention que le Gouvernement a apporté à la flambée du coût de la vie, ayant débouché sur un dispositif exceptionnel de soutien au pouvoir d’achat.</text:p>
      <text:p text:style-name="P6"/>
      <text:p text:style-name="P6">Je me permets donc de me tourner vers vous pour que cette situation, que je considère comme anormale, puisse être résolue.</text:p>
      <text:p text:style-name="P6"/>
      <text:p text:style-name="P6">Je vous prie d’agréer, Monsieur le Président de la République, l’expression de ma très haute considération.</text:p>
      <text:p text:style-name="P5"/>
      <text:p text:style-name="P5"><text:line-break/>[Prénom] [Nom]<text:line-break/><text:line-break/>[Signature]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Wingdings" svg:font-family="Wingding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ois </meta:initial-creator>
    <meta:creation-date>2016-04-13T17:33:13.423000000</meta:creation-date>
    <dc:date>2021-11-27T13:06:13.008000000</dc:date>
    <meta:editing-duration>PT3H30M33S</meta:editing-duration>
    <meta:editing-cycles>20</meta:editing-cycles>
    <meta:generator>LibreOffice/7.1.2.2$Windows_X86_64 LibreOffice_project/8a45595d069ef5570103caea1b71cc9d82b2aae4</meta:generator>
    <meta:print-date>2017-01-11T16:31:45.462000000</meta:print-date>
    <meta:document-statistic meta:table-count="0" meta:image-count="0" meta:object-count="0" meta:page-count="1" meta:paragraph-count="15" meta:word-count="165" meta:character-count="1035" meta:non-whitespace-character-count="850"/>
  </office:meta>
</office:document-meta>
</file>