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a6e5c" style:font-size-asian="10.5pt" style:font-size-complex="10.5pt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ahoma" fo:font-size="10.5pt" officeooo:paragraph-rsid="000e374f" style:font-size-asian="10.5pt" style:font-size-complex="10.5pt"/>
    </style:style>
    <style:style style:name="P3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01d9cc" style:font-size-asian="10.5pt" style:font-size-complex="10.5pt"/>
    </style:style>
    <style:style style:name="P4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style:font-size-asian="10.5pt" style:font-size-complex="10.5pt"/>
    </style:style>
    <style:style style:name="P5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ad547" style:font-size-asian="10.5pt" style:font-size-complex="10.5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51196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/>
      <style:text-properties style:font-name="Tahoma" fo:font-size="10.5pt" officeooo:rsid="00251196" officeooo:paragraph-rsid="00251196" style:font-size-asian="10.5pt" style:font-size-complex="10.5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ahoma" fo:font-size="10.5pt" officeooo:rsid="00251196" officeooo:paragraph-rsid="0026466d" style:font-size-asian="10.5pt" style:font-size-complex="10.5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10.5pt" style:font-size-asian="10.5pt" style:font-size-complex="10.5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ahoma" fo:font-size="10.5pt" officeooo:rsid="00271b1b" officeooo:paragraph-rsid="00271b1b" style:font-size-asian="10.5pt" style:font-size-complex="10.5pt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71b1b" style:font-size-asian="10.5pt" style:font-size-complex="10.5pt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2f52ef" style:font-size-asian="10.5pt" style:font-size-complex="10.5pt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ahoma" fo:font-size="10.5pt" officeooo:paragraph-rsid="00151eb2" fo:background-color="transparent" style:font-size-asian="10.5pt" style:font-size-complex="10.5pt"/>
    </style:style>
    <style:style style:name="T1" style:family="text">
      <style:text-properties officeooo:rsid="000a6e5c"/>
    </style:style>
    <style:style style:name="T2" style:family="text">
      <style:text-properties style:text-position="super 58%" officeooo:rsid="002f52ef"/>
    </style:style>
    <style:style style:name="T3" style:family="text">
      <style:text-properties officeooo:rsid="0014b4e6"/>
    </style:style>
    <style:style style:name="T4" style:family="text">
      <style:text-properties officeooo:rsid="00226dbc"/>
    </style:style>
    <style:style style:name="T5" style:family="text">
      <style:text-properties officeooo:rsid="0024abe5"/>
    </style:style>
    <style:style style:name="T6" style:family="text">
      <style:text-properties officeooo:rsid="00251196"/>
    </style:style>
    <style:style style:name="T7" style:family="text">
      <style:text-properties officeooo:rsid="0026466d"/>
    </style:style>
    <style:style style:name="T8" style:family="text">
      <style:text-properties officeooo:rsid="00271b1b"/>
    </style:style>
    <style:style style:name="T9" style:family="text">
      <style:text-properties officeooo:rsid="002a962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6466d" fo:background-color="transparent" loext:char-shading-value="0"/>
    </style:style>
    <style:style style:name="T12" style:family="text">
      <style:text-properties officeooo:rsid="002f52ef"/>
    </style:style>
    <style:style style:name="T13" style:family="text">
      <style:text-properties officeooo:rsid="002ff0bb"/>
    </style:style>
    <style:style style:name="T14" style:family="text">
      <style:text-properties officeooo:rsid="002fffc4"/>
    </style:style>
    <style:style style:name="T15" style:family="text">
      <style:text-properties officeooo:rsid="00316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Prénom] [Nom]<text:tab/><text:tab/><text:tab/><text:tab/><text:tab/><text:tab/><text:tab/><text:span text:style-name="T1">A [lieu], le [date]</text:span><text:line-break/><text:span text:style-name="T15">Elève-ingénieur.e des </text:span><text:span text:style-name="T9">TPE</text:span></text:p>
      <text:p text:style-name="P5">[Adresse électronique]<text:line-break/></text:p>
      <text:p text:style-name="P5"/>
      <text:p text:style-name="P5"/>
      <text:p text:style-name="P2"><text:tab/><text:tab/><text:tab/><text:tab/><text:tab/><text:tab/>A l'attention de<text:line-break/><text:tab/><text:tab/><text:tab/><text:tab/><text:tab/><text:tab/><text:span text:style-name="T3">Madame la Directrice de l’ENTPE</text:span><text:line-break/><text:tab/><text:tab/><text:tab/><text:tab/><text:tab/><text:tab/><text:span text:style-name="T9">ENTPE</text:span></text:p>
      <text:p text:style-name="P2"><text:tab/><text:tab/><text:tab/><text:tab/><text:tab/><text:tab/>3 Rue Maurice Audin, 69120 Vaulx-en-Velin</text:p>
      <text:p text:style-name="P3"/>
      <text:p text:style-name="P3"/>
      <text:p text:style-name="P12">Objet : <text:span text:style-name="T4">Demande d’information sur l’évolution d</text:span><text:span text:style-name="T12">u </text:span><text:span text:style-name="T4">régime indemnitaire </text:span><text:span text:style-name="T12">des élèves-ingénieurs des TPE</text:span></text:p>
      <text:p text:style-name="P4"><text:tab/></text:p>
      <text:p text:style-name="P4"/>
      <text:p text:style-name="P13">Madame la directrice,</text:p>
      <text:p text:style-name="P4"/>
      <text:p text:style-name="P11"><text:span text:style-name="T5">Je viens de prendre connaissance de l’évolution du régime indemnitaire de </text:span><text:span text:style-name="T9">la filière</text:span><text:span text:style-name="T5"> technique</text:span>, <text:span text:style-name="T5">qui bascule au</text:span> RIFSEEP <text:span text:style-name="T8">au</text:span> 1er janvier 2021.</text:p>
      <text:p text:style-name="P4"/>
      <text:p text:style-name="P10">En ma qualité d’<text:span text:style-name="T12">Elève-</text:span>Ingénieur.<text:span text:style-name="T14">e</text:span>, je s<text:span text:style-name="T12">erai</text:span> <text:span text:style-name="T12">prochainement </text:span>concerné.<text:span text:style-name="T9">e</text:span> par cette mesure.</text:p>
      <text:p text:style-name="P4"/>
      <text:p text:style-name="P4">La DRH du MTE soutient que ce bouleversement du régime indemnitaire du corps des ITPE sera neutre.</text:p>
      <text:p text:style-name="P4"/>
      <text:p text:style-name="P12"><text:span text:style-name="T6">J</text:span>e me permets d’attirer votre attention <text:span text:style-name="T7">sur</text:span> l’absence <text:span text:style-name="T6">totale </text:span>d’<text:span text:style-name="T6">information de la DRH du MTE </text:span>sur <text:span text:style-name="T12">l’évolution de </text:span>mes <text:span text:style-name="T12">futures</text:span> conditions de rémunération, <text:span text:style-name="T12">par rapport à celles qui étaient en vigueur lors de la signature de mon engagement à suivre le cycle complet de l'enseignement et à servir, en qualité de fonctionnaire de l'Etat, pendant une durée minimale de huit ans. Je </text:span>souhaite donc vous alerter sur les inquiétudes soulevées par cette contre-réforme sur l’attractivité de la filière technique.</text:p>
      <text:p text:style-name="P6"/>
      <text:p text:style-name="P8">En conséquence, je vous demande de <text:span text:style-name="T12">bien vouloir m’informer des impacts de la bascule au RIFSEEP lors de mon passage en 3</text:span><text:span text:style-name="T2">e</text:span><text:span text:style-name="T12"> année et de ma nomination en tant qu’ingénieur stagiaire, par rapport aux droits à indemnité spécifique de service durant cette année de scolarité </text:span><text:span text:style-name="T13">qui prévalaient</text:span><text:span text:style-name="T12"> dans le système indemnitaire antérieur</text:span>.</text:p>
      <text:p text:style-name="P7"/>
      <text:p text:style-name="P6"/>
      <text:p text:style-name="P4">Veuillez agréer, <text:span text:style-name="T10">madame </text:span><text:span text:style-name="T11">la directrice</text:span>, l’expression de mes salutations distinguées.</text:p>
      <text:p text:style-name="P9"/>
      <text:p text:style-name="P9"/>
      <text:p text:style-name="P9"><text:line-break/>[Prénom] [Nom]<text:line-break/><text:line-break/>[Signature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ois </meta:initial-creator>
    <meta:creation-date>2016-04-13T17:33:13.423000000</meta:creation-date>
    <dc:date>2022-02-07T15:58:31.969000000</dc:date>
    <meta:editing-duration>PT7H55M27S</meta:editing-duration>
    <meta:editing-cycles>28</meta:editing-cycles>
    <meta:generator>LibreOffice/7.1.2.2$Windows_X86_64 LibreOffice_project/8a45595d069ef5570103caea1b71cc9d82b2aae4</meta:generator>
    <meta:print-date>2017-01-11T16:31:45.462000000</meta:print-date>
    <meta:document-statistic meta:table-count="0" meta:image-count="0" meta:object-count="0" meta:page-count="1" meta:paragraph-count="14" meta:word-count="236" meta:character-count="1584" meta:non-whitespace-character-count="1327"/>
  </office:meta>
</office:document-meta>
</file>