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Tahoma" fo:font-size="10.5pt" officeooo:rsid="00043f95" officeooo:paragraph-rsid="00043f95" style:font-size-asian="10.5pt" style:font-size-complex="10.5pt"/>
    </style:style>
    <style:style style:name="P2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a6e5c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paragraph-rsid="000e374f" style:font-size-asian="10.5pt" style:font-size-complex="10.5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1d9cc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151eb2" style:font-size-asian="10.5pt" style:font-size-complex="10.5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1ad547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226dbc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251196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ahoma" fo:font-size="10.5pt" officeooo:rsid="00251196" officeooo:paragraph-rsid="00251196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ahoma" fo:font-size="10.5pt" officeooo:rsid="00251196" officeooo:paragraph-rsid="0026466d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26466d" style:font-size-asian="10.5pt" style:font-size-complex="10.5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ahoma" fo:font-size="10.5pt" officeooo:rsid="00271b1b" officeooo:paragraph-rsid="00271b1b" style:font-size-asian="10.5pt" style:font-size-complex="10.5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271b1b" style:font-size-asian="10.5pt" style:font-size-complex="10.5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151eb2" fo:background-color="transparent" style:font-size-asian="10.5pt" style:font-size-complex="10.5pt"/>
    </style:style>
    <style:style style:name="T1" style:family="text">
      <style:text-properties officeooo:rsid="000a6e5c"/>
    </style:style>
    <style:style style:name="T2" style:family="text">
      <style:text-properties style:text-position="super 58%"/>
    </style:style>
    <style:style style:name="T3" style:family="text">
      <style:text-properties officeooo:rsid="0014b4e6"/>
    </style:style>
    <style:style style:name="T4" style:family="text">
      <style:text-properties officeooo:rsid="00226dbc"/>
    </style:style>
    <style:style style:name="T5" style:family="text">
      <style:text-properties officeooo:rsid="0024abe5"/>
    </style:style>
    <style:style style:name="T6" style:family="text">
      <style:text-properties officeooo:rsid="00251196"/>
    </style:style>
    <style:style style:name="T7" style:family="text">
      <style:text-properties officeooo:rsid="0026466d"/>
    </style:style>
    <style:style style:name="T8" style:family="text">
      <style:text-properties officeooo:rsid="00270847"/>
    </style:style>
    <style:style style:name="T9" style:family="text">
      <style:text-properties officeooo:rsid="00271b1b"/>
    </style:style>
    <style:style style:name="T10" style:family="text">
      <style:text-properties officeooo:rsid="002a9626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6466d" fo:background-color="transparent" loext:char-shading-value="0"/>
    </style:style>
    <style:style style:name="T13" style:family="text">
      <style:text-properties officeooo:rsid="002e8d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Prénom] [Nom]<text:tab/><text:tab/><text:tab/><text:tab/><text:tab/><text:tab/><text:tab/><text:span text:style-name="T1">A [lieu], le [date]</text:span><text:line-break/><text:span text:style-name="T10">ITPE stagiaire</text:span></text:p>
      <text:p text:style-name="P6">[Adresse électronique]<text:line-break/></text:p>
      <text:p text:style-name="P6"/>
      <text:p text:style-name="P6"/>
      <text:p text:style-name="P3"><text:tab/><text:tab/><text:tab/><text:tab/><text:tab/><text:tab/>A l'attention de<text:line-break/><text:tab/><text:tab/><text:tab/><text:tab/><text:tab/><text:tab/><text:span text:style-name="T3">Madame la Directrice de l’ENTPE</text:span><text:line-break/><text:tab/><text:tab/><text:tab/><text:tab/><text:tab/><text:tab/><text:span text:style-name="T10">ENTPE</text:span></text:p>
      <text:p text:style-name="P3"><text:tab/><text:tab/><text:tab/><text:tab/><text:tab/><text:tab/>3 Rue Maurice Audin, 69120 Vaulx-en-Velin</text:p>
      <text:p text:style-name="P4"/>
      <text:p text:style-name="P4"/>
      <text:p text:style-name="P7">Objet : <text:span text:style-name="T4">Demande d’information sur l’évolution de mon régime indemnitaire et de notification des montants indemnitaires qui me sont alloués </text:span><text:span text:style-name="T10">au titre de l’année 2021</text:span></text:p>
      <text:p text:style-name="P5"><text:tab/></text:p>
      <text:p text:style-name="P5"/>
      <text:p text:style-name="P15">Madame la directrice,</text:p>
      <text:p text:style-name="P5"/>
      <text:p text:style-name="P14"><text:span text:style-name="T5">Je viens de prendre connaissance de l’évolution du régime indemnitaire de </text:span><text:span text:style-name="T10">la filière</text:span><text:span text:style-name="T5"> technique</text:span>, <text:span text:style-name="T5">qui bascule au</text:span> RIFSEEP <text:span text:style-name="T9">au</text:span> 1er janvier 2021.</text:p>
      <text:p text:style-name="P5"/>
      <text:p text:style-name="P13">En ma qualité d’Ingénieur.<text:span text:style-name="T13">e</text:span> stagiaire depuis le 1<text:span text:style-name="T2">er</text:span> août 2021, je suis concerné.<text:span text:style-name="T10">e</text:span> par cette mesure.</text:p>
      <text:p text:style-name="P5"/>
      <text:p text:style-name="P5">La DRH du MTE soutient que ce bouleversement du régime indemnitaire du corps des ITPE sera neutre et prendra en compte <text:span text:style-name="T5">l’ensemble des</text:span> <text:span text:style-name="T5">situations et </text:span>évolutions de carrière intervenues en 2021.</text:p>
      <text:p text:style-name="P5"/>
      <text:p text:style-name="P8"><text:span text:style-name="T6">J</text:span>e me permets d’attirer votre attention <text:span text:style-name="T7">sur</text:span> l’absence <text:span text:style-name="T6">totale </text:span>d’<text:span text:style-name="T6">information de la DRH du MTE </text:span>sur mes conditions de rémunération, <text:span text:style-name="T10">notamment mes droits à primes,</text:span> pour <text:span text:style-name="T6">2021 et à compter de </text:span>2022 et souhaite donc vous alerter sur les inquiétudes soulevées par cette contre-réforme sur l’attractivité de la filière technique.</text:p>
      <text:p text:style-name="P8"/>
      <text:p text:style-name="P10">En conséquence, je vous demande de me notifier dans les meilleurs délais mon Indemnité de Fonction, de Sujétion et d’<text:span text:style-name="T7">E</text:span>xpertise (IFSE) au titre de 2021 et <text:span text:style-name="T8">de </text:span>me préciser les principes et éléments retenus pour fixer ces différents montants me concernant.</text:p>
      <text:p text:style-name="P9"/>
      <text:p text:style-name="P8"/>
      <text:p text:style-name="P5">Veuillez agréer, <text:span text:style-name="T11">madame </text:span><text:span text:style-name="T12">la directrice</text:span>, l’expression de mes salutations distinguées.</text:p>
      <text:p text:style-name="P11"/>
      <text:p text:style-name="P11"/>
      <text:p text:style-name="P11"><text:line-break/>[Prénom] [Nom]<text:line-break/><text:line-break/>[Signature]</text:p>
      <text:p text:style-name="P11"/>
      <text:p text:style-name="P11"/>
      <text:p text:style-name="P12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ois </meta:initial-creator>
    <meta:creation-date>2016-04-13T17:33:13.423000000</meta:creation-date>
    <dc:date>2022-02-07T15:48:06.629000000</dc:date>
    <meta:editing-duration>PT7H40M26S</meta:editing-duration>
    <meta:editing-cycles>25</meta:editing-cycles>
    <meta:generator>LibreOffice/7.1.2.2$Windows_X86_64 LibreOffice_project/8a45595d069ef5570103caea1b71cc9d82b2aae4</meta:generator>
    <meta:print-date>2017-01-11T16:31:45.462000000</meta:print-date>
    <meta:document-statistic meta:table-count="0" meta:image-count="0" meta:object-count="0" meta:page-count="2" meta:paragraph-count="14" meta:word-count="226" meta:character-count="1492" meta:non-whitespace-character-count="1245"/>
  </office:meta>
</office:document-meta>
</file>