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.5pt" officeooo:paragraph-rsid="000a6e5c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.5pt" officeooo:paragraph-rsid="00043f95" style:font-size-asian="10.5pt" style:font-size-complex="10.5pt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.5pt" officeooo:paragraph-rsid="00108b68" style:font-size-asian="10.5pt" style:font-size-complex="10.5pt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.5pt" officeooo:paragraph-rsid="001c83b9" style:font-size-asian="10.5pt" style:font-size-complex="10.5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01d9cc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size="10.5pt" style:font-size-asian="10.5pt" style:font-size-complex="10.5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ahoma" fo:font-size="10.5pt" officeooo:rsid="000dda95" officeooo:paragraph-rsid="0001d9cc" style:font-size-asian="10.5pt" style:font-size-complex="10.5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ahoma" fo:font-size="10.5pt" officeooo:rsid="00043f95" style:font-size-asian="10.5pt" style:font-size-complex="10.5pt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.5pt" fo:font-style="italic" fo:font-weight="bold" officeooo:rsid="00270585" officeooo:paragraph-rsid="001d00c2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size="10.5pt" fo:font-style="italic" officeooo:rsid="00251a32" officeooo:paragraph-rsid="0026debd" fo:background-color="#66ffff" style:font-size-asian="10.5pt" style:font-style-asian="italic" style:font-size-complex="10.5pt" style:font-style-complex="italic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.5pt" officeooo:rsid="002046e1" officeooo:paragraph-rsid="002046e1" fo:background-color="#ffff00" style:font-size-asian="10.5pt" style:font-size-complex="10.5pt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1pt" fo:font-weight="normal" officeooo:paragraph-rsid="000f4404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0a6e5c" fo:background-color="#ffff00" style:font-size-asian="10.5pt" style:font-size-complex="10.5pt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.5pt" officeooo:rsid="002046e1" officeooo:paragraph-rsid="002046e1" fo:background-color="#ffff00" style:font-size-asian="10.5pt" style:font-size-complex="10.5pt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.5pt" officeooo:rsid="002945b5" officeooo:paragraph-rsid="002945b5" fo:background-color="#ffff00" style:font-size-asian="10.5pt" style:font-size-complex="10.5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239cb8" style:font-size-asian="10.5pt" style:font-size-complex="10.5pt"/>
    </style:style>
    <style:style style:name="T1" style:family="text">
      <style:text-properties officeooo:rsid="001305e6"/>
    </style:style>
    <style:style style:name="T2" style:family="text">
      <style:text-properties officeooo:rsid="00043f95"/>
    </style:style>
    <style:style style:name="T3" style:family="text">
      <style:text-properties officeooo:rsid="0001d9cc"/>
    </style:style>
    <style:style style:name="T4" style:family="text">
      <style:text-properties officeooo:rsid="0005f7d0"/>
    </style:style>
    <style:style style:name="T5" style:family="text">
      <style:text-properties officeooo:rsid="000780e1"/>
    </style:style>
    <style:style style:name="T6" style:family="text">
      <style:text-properties officeooo:rsid="0008e6f1"/>
    </style:style>
    <style:style style:name="T7" style:family="text">
      <style:text-properties officeooo:rsid="000a6e5c"/>
    </style:style>
    <style:style style:name="T8" style:family="text">
      <style:text-properties style:font-name="Tahoma" fo:font-size="10.5pt" style:font-size-asian="10.5pt" style:font-size-complex="10.5pt"/>
    </style:style>
    <style:style style:name="T9" style:family="text">
      <style:text-properties fo:font-size="11pt" fo:font-weight="normal" officeooo:rsid="0011a852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19f928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1b8ff1" style:font-size-asian="11pt" style:font-weight-asian="normal" style:font-size-complex="11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0eb2a9" style:font-size-asian="11pt" style:font-size-complex="11pt"/>
    </style:style>
    <style:style style:name="T14" style:family="text">
      <style:text-properties fo:font-size="11pt" officeooo:rsid="00108b68" style:font-size-asian="11pt" style:font-size-complex="11pt"/>
    </style:style>
    <style:style style:name="T15" style:family="text">
      <style:text-properties officeooo:rsid="000f4404"/>
    </style:style>
    <style:style style:name="T16" style:family="text">
      <style:text-properties officeooo:rsid="00103e64"/>
    </style:style>
    <style:style style:name="T17" style:family="text">
      <style:text-properties officeooo:rsid="001c83b9"/>
    </style:style>
    <style:style style:name="T18" style:family="text">
      <style:text-properties officeooo:rsid="001d00c2"/>
    </style:style>
    <style:style style:name="T19" style:family="text">
      <style:text-properties style:text-position="super 58%" officeooo:rsid="001d00c2"/>
    </style:style>
    <style:style style:name="T20" style:family="text">
      <style:text-properties officeooo:rsid="002046e1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1c83b9" fo:background-color="#ffff00" loext:char-shading-value="0"/>
    </style:style>
    <style:style style:name="T23" style:family="text">
      <style:text-properties officeooo:rsid="000780e1" fo:background-color="#ffff00" loext:char-shading-value="0"/>
    </style:style>
    <style:style style:name="T24" style:family="text">
      <style:text-properties officeooo:rsid="0005f7d0" fo:background-color="#ffff00" loext:char-shading-value="0"/>
    </style:style>
    <style:style style:name="T25" style:family="text">
      <style:text-properties officeooo:rsid="00239cb8" fo:background-color="#ffff00" loext:char-shading-value="0"/>
    </style:style>
    <style:style style:name="T26" style:family="text">
      <style:text-properties officeooo:rsid="00239cb8" fo:background-color="#ffff00" loext:char-shading-value="0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239cb8"/>
    </style:style>
    <style:style style:name="T29" style:family="text">
      <style:text-properties officeooo:rsid="0023cd6e"/>
    </style:style>
    <style:style style:name="T30" style:family="text">
      <style:text-properties officeooo:rsid="0026debd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0a6e5c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[Prénom] [Nom]<text:span text:style-name="T31"><text:tab/><text:tab/><text:tab/><text:tab/><text:tab/><text:tab/><text:tab/></text:span><text:span text:style-name="T32">A </text:span><text:span text:style-name="T7">[lieu]</text:span><text:span text:style-name="T32">, le </text:span><text:span text:style-name="T7">[date]</text:span><text:line-break/>[<text:span text:style-name="T3">grade</text:span>] en <text:span text:style-name="T3">poste </text:span>[<text:span text:style-name="T3">au service XX</text:span>]</text:p>
      <text:p text:style-name="P17"><text:span text:style-name="T27">[Adresse personnelle]<text:line-break/>[Adresse électronique]</text:span><text:line-break/><text:line-break/><text:line-break/>DEMANDE PREALABLE </text:p>
      <text:p text:style-name="P10">Lettre <text:span text:style-name="T18">recommandée </text:span>avec accusé de réception</text:p>
      <text:p text:style-name="P10"/>
      <text:p text:style-name="P4"><text:line-break/><text:tab/><text:tab/><text:tab/><text:tab/><text:tab/><text:tab/><text:span text:style-name="T12">A l'attention de<text:line-break/><text:tab/><text:tab/><text:tab/><text:tab/><text:tab/><text:tab/>M</text:span><text:span text:style-name="T13">onsieur le </text:span><text:span text:style-name="T14">D</text:span><text:span text:style-name="T13">irecteur des ressources humaines</text:span><text:span text:style-name="T12"><text:line-break/><text:tab/><text:tab/><text:tab/><text:tab/><text:tab/><text:tab/></text:span><text:span text:style-name="T9">MTE-MCT</text:span><text:span text:style-name="T10">RCT-</text:span><text:span text:style-name="T11">MM</text:span></text:p>
      <text:p text:style-name="P13"><text:tab/><text:tab/><text:tab/><text:tab/><text:tab/><text:tab/>92055 La Défense Cedex</text:p>
      <text:p text:style-name="P11"><text:span text:style-name="T30">Si tu étais</text:span> en position d’activité en dehors du MTE en 2020 (<text:span text:style-name="T30">toute ou partie de l’a</text:span>nnée) </text:p>
      <text:p text:style-name="P11">c<text:span text:style-name="T30">ontacte le SNITPECT ou le SNP2E </text:span>pour adapter ce modèle</text:p>
      <text:p text:style-name="P6"><text:line-break/>Objet : Demande <text:span text:style-name="T15">d</text:span>'acquittement d'une créance échue et non honorée <text:span text:style-name="T18">et</text:span> de paiement des intérêts moratoires (avec capitalisation de ces intérêts)</text:p>
      <text:p text:style-name="P6"/>
      <text:p text:style-name="P6"/>
      <text:p text:style-name="P8">Monsieur le directeur,</text:p>
      <text:p text:style-name="P6"/>
      <text:p text:style-name="P5"><text:span text:style-name="T17">A ce jour, j</text:span>e n’ai pas été payé <text:span text:style-name="T17">du montant de </text:span><text:span text:style-name="T22">[XX XXX]</text:span><text:span text:style-name="T17">€ qui m’était dû au titre de l’ISS de l’année 2020, et dont le versement aurait dû intervenir avant l</text:span><text:span text:style-name="T29">e 31 décembre</text:span><text:span text:style-name="T17"> 2021, </text:span><text:span text:style-name="T18">en application de l’article 1</text:span><text:span text:style-name="T19">er</text:span><text:span text:style-name="T18"> du décret n°2003-799 du 25 août 2003 </text:span><text:span text:style-name="T29">alors en vigueur à cette date</text:span><text:span text:style-name="T18">.</text:span></text:p>
      <text:p text:style-name="P5"/>
      <text:p text:style-name="P5">Je vous demande par la présente le paiement sans délai du principal <text:span text:style-name="T2">augmenté des </text:span>intérêts moratoires sur la base du taux de l'intérêt légal, en vertu notamment de la circulaire B-2B-140 du 24 octobre 1980.</text:p>
      <text:p text:style-name="P3"/>
      <text:p text:style-name="P2"><text:span text:style-name="T2">Par ailleurs, j</text:span>e <text:span text:style-name="T2">vous</text:span> demande également, en vertu de l'article <text:span text:style-name="T1">1231-6</text:span> du code civil, que <text:span text:style-name="T4">des </text:span>intérêts compensatoires <text:span text:style-name="T4">me soient versés, correspondants au remboursement des </text:span>frais d'e<text:span text:style-name="T6">nvoi, en recommandé avec accusé de réception,</text:span> de la présente demande préalable <text:span text:style-name="T5">pour un montant de</text:span> <text:span text:style-name="T21">[</text:span><text:span text:style-name="T24">XX</text:span><text:span text:style-name="T21">]</text:span> euros.<text:line-break/><text:line-break/><text:span text:style-name="T20">Dans l’hypothèse où ma</text:span><text:span text:style-name="T5"> situation </text:span><text:span text:style-name="T20">mettrait</text:span><text:span text:style-name="T5"> plus d'un an à être régularisée, j</text:span>e demande que ces intérêts fassent l'objet d'une capitalisation pour produire eux-mêmes des intérêts, <text:span text:style-name="T4">dans l'éventualité</text:span> où une année d'intérêts sera<text:span text:style-name="T4">it</text:span> due et pour chaque échéance annuelle à compter de cette date. <text:line-break/><text:tab/></text:p>
      <text:p text:style-name="P12">Compte tenu de ma situation individuelle</text:p>
      <text:p text:style-name="P12">[détails de tout élément professionnel ou personnel pouvant éclairer la situation :</text:p>
      <text:p text:style-name="P12">fonctionnaire en début de carrière ; situation indiciaire en raison du gel du point d’indice ; …</text:p>
      <text:p text:style-name="P16">impacts d’erreurs ou retard de paye, notamment liées à la bascule au RIFSEEP</text:p>
      <text:p text:style-name="P12">description et spécificités du foyer familial ; personnes à charges ; enfants réalisant des études supérieures ; crédit immobilier ; ...]</text:p>
      <text:p text:style-name="P12">je vous précise que le retard du paiement de cette somme m’est particulièrement préjudiciable.</text:p>
      <text:p text:style-name="P2"/>
      <text:p text:style-name="P2">En l'absence du versement de l'ensemble des sommes demandées, je me verrai contraint de formuler <text:soft-page-break/>un recours contentieux auprès du tribunal administratif. <text:span text:style-name="T5">Je n'exclus pas alors de demander </text:span>une indemnité au titre du trouble dans <text:span text:style-name="T2">m</text:span>es conditions d’existence <text:span text:style-name="T20">et</text:span> du préjudice moral subi.</text:p>
      <text:p text:style-name="P2"/>
      <text:p text:style-name="P3"><text:span text:style-name="T2">Je vous remercie de votre bienveillance et de votre attention, relatives à ce</text:span> recours que je vous présente, <text:span text:style-name="T2">et </text:span>vous prie d'agréer, <text:span text:style-name="T16">monsieur le directeur</text:span>, l'expression de mes salutations distinguées.</text:p>
      <text:p text:style-name="P7"/>
      <text:p text:style-name="P7"><text:line-break/>[Prénom] [Nom]<text:line-break/><text:line-break/>[Signature]</text:p>
      <text:p text:style-name="P1"><text:span text:style-name="Strong_20_Emphasis"><text:span text:style-name="T8"/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" fo:font-family="Times" style:font-pitch="variable" fo:font-size="10pt" fo:language="en" fo:country="US" style:font-name-asian="Times" style:font-family-asian="Times" style:font-pitch-asian="variable" style:font-size-asian="10pt" style:font-name-complex="Times" style:font-family-complex="Time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ois </meta:initial-creator>
    <meta:creation-date>2016-04-13T17:33:13.423000000</meta:creation-date>
    <dc:date>2022-04-06T16:53:59.783000000</dc:date>
    <meta:editing-duration>PT7H22M5S</meta:editing-duration>
    <meta:editing-cycles>31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21" meta:word-count="424" meta:character-count="2708" meta:non-whitespace-character-count="2263"/>
  </office:meta>
</office:document-meta>
</file>