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-2.501cm" fo:margin-right="-2.501cm" fo:text-align="center" style:justify-single-word="false" fo:text-indent="0cm" style:auto-text-indent="false"/>
      <style:text-properties fo:color="#666666" loext:opacity="100%" fo:font-size="10.5pt" officeooo:rsid="000aa1d6" officeooo:paragraph-rsid="00d8fca9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5pt" officeooo:rsid="0005e115" officeooo:paragraph-rsid="0005e115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ahoma" fo:font-size="10.5pt" fo:font-weight="bold" officeooo:rsid="0005e115" officeooo:paragraph-rsid="0005e115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fo:font-weight="bold" officeooo:rsid="00da950c" officeooo:paragraph-rsid="00da950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" fo:font-size="10.5pt" fo:font-weight="bold" officeooo:rsid="00daccd5" officeooo:paragraph-rsid="00daccd5" fo:background-color="#ffff00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officeooo:rsid="0005e115" officeooo:paragraph-rsid="00cfd0db" fo:background-color="#ffbf00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officeooo:rsid="00db300e" officeooo:paragraph-rsid="00db300e" fo:background-color="#ffff0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officeooo:rsid="00137046" officeooo:paragraph-rsid="00db300e" fo:background-color="#ffff0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ahoma" fo:font-size="10.5pt" fo:language="fr" fo:country="FR" fo:font-weight="normal" officeooo:rsid="00048d1e" officeooo:paragraph-rsid="000d4b13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style:font-name="Calibri" fo:language="fr" fo:country="FR" officeooo:rsid="005585ba" officeooo:paragraph-rsid="00543356" style:font-name-asian="Times New Roman" style:font-name-complex="Times New Roman"/>
    </style:style>
    <style:style style:name="P11" style:family="paragraph" style:parent-style-name="Standard">
      <style:text-properties officeooo:rsid="00137046" officeooo:paragraph-rsid="00db300e"/>
    </style:style>
    <style:style style:name="P12" style:family="paragraph" style:parent-style-name="Standard">
      <style:text-properties officeooo:rsid="00137046" officeooo:paragraph-rsid="00db300e" fo:background-color="#ffff00"/>
    </style:style>
    <style:style style:name="P13" style:family="paragraph" style:parent-style-name="Standard">
      <style:text-properties officeooo:rsid="00dcee7f" officeooo:paragraph-rsid="00dcee7f"/>
    </style:style>
    <style:style style:name="P14" style:family="paragraph" style:parent-style-name="Standard">
      <style:text-properties officeooo:rsid="00db300e" officeooo:paragraph-rsid="00db300e"/>
    </style:style>
    <style:style style:name="P15" style:family="paragraph" style:parent-style-name="Standard">
      <style:text-properties officeooo:rsid="00def1ae" officeooo:paragraph-rsid="00def1a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1cd9"/>
    </style:style>
    <style:style style:name="T3" style:family="text">
      <style:text-properties officeooo:rsid="00b14a2c"/>
    </style:style>
    <style:style style:name="T4" style:family="text">
      <style:text-properties officeooo:rsid="00d8fca9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daccd5" fo:background-color="#ffff00" loext:char-shading-value="0"/>
    </style:style>
    <style:style style:name="T7" style:family="text">
      <style:text-properties officeooo:rsid="00def1ae" fo:background-color="#ffff00" loext:char-shading-value="0"/>
    </style:style>
    <style:style style:name="T8" style:family="text">
      <style:text-properties officeooo:rsid="00df65ad" fo:background-color="#ffff00" loext:char-shading-value="0"/>
    </style:style>
    <style:style style:name="T9" style:family="text">
      <style:text-properties officeooo:rsid="00db300e"/>
    </style:style>
    <style:style style:name="T10" style:family="text">
      <style:text-properties officeooo:rsid="00dcee7f"/>
    </style:style>
    <style:style style:name="T11" style:family="text">
      <style:text-properties officeooo:rsid="00dee0e6"/>
    </style:style>
    <style:style style:name="T12" style:family="text">
      <style:text-properties officeooo:rsid="00def1ae"/>
    </style:style>
    <style:style style:name="T13" style:family="text">
      <style:text-properties officeooo:rsid="00df0af7"/>
    </style:style>
    <style:style style:name="T14" style:family="text">
      <style:text-properties officeooo:rsid="00df65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NOM<text:line-break/>PRENOM</text:span><text:line-break/><text:span text:style-name="T5">ID-C-HC-TPE<text:line-break/>Adresse </text:span><text:span text:style-name="T6">postale</text:span><text:span text:style-name="T5"> personnelle</text:span></text:p>
      <text:p text:style-name="P3"/>
      <text:p text:style-name="P3"/>
      <text:p text:style-name="P3"><text:line-break/>, le <text:span text:style-name="T6">XX</text:span> <text:span text:style-name="T2">202</text:span><text:span text:style-name="T3">2</text:span></text:p>
      <text:p text:style-name="P5">Monsieur/Madame le/la Député e Prénom Nom<text:line-break/><text:line-break/></text:p>
      <text:p text:style-name="P10"/>
      <text:p text:style-name="P9"><text:span text:style-name="T1">Objet :</text:span> <text:span text:style-name="T9">Inflation et étalement de la dette de l’État à mon égard, éviter</text:span><text:span text:style-name="T4"> la double peine !</text:span></text:p>
      <text:p text:style-name="P2"/>
      <text:p text:style-name="P2"/>
      <text:p text:style-name="P7">Monsieur/Madame le/la Député.e/Sénateur.trice,</text:p>
      <text:p text:style-name="P7"/>
      <text:p text:style-name="P11"><text:span text:style-name="T5">Ingénieur.e / divisionnaire / hors-classe / en chef</text:span> des Travaux Publics de l’État, je suis <text:span text:style-name="T5">concerné.e</text:span> par l<text:span text:style-name="T9">a décision de Mme Pompili d’étaler sur 6 années, entre 2022 et 2027, le paiement de la somme de XX euros en ce qui me concerne. </text:span></text:p>
      <text:p text:style-name="P11"/>
      <text:p text:style-name="P14">Ce montant m’est <text:span text:style-name="T14">pourtant</text:span> dû au titre de ma période d’activité de l’année 2020. <text:span text:style-name="T7">Au vu de la manière dont cette décision m’a été appliquée,</text:span><text:span text:style-name="T5"> j</text:span><text:span text:style-name="T8">e n</text:span><text:span text:style-name="T5">’ai </text:span><text:span text:style-name="T8">eu d’autre choix que de saisir la justice administrative, pour la première fois de ma carrière, à travers</text:span><text:span text:style-name="T5"> une requête </text:span><text:span text:style-name="T8">déposée</text:span><text:span text:style-name="T5"> au Tribunal administratif le JJ/MM/AAAA.</text:span><text:line-break/><text:line-break/>Par ailleurs, et quel que soit le résultat de cette démarche contentieuse <text:span text:style-name="T10">qui est </text:span>en cours, l’inflation connaît une progression fulgurante en 2021. <text:span text:style-name="T10">Elle pourrait s’élever cette fin 2022 à 10 % et la perte me concernant est d’ores et déjà très substantielle.</text:span></text:p>
      <text:p text:style-name="P11"/>
      <text:p text:style-name="P13">L’État n’ayant à ce stade pas prévu d’actualiser les sommes qu’il prétend me verser jusqu’en 2027, je pourrais ainsi perdre plusieurs milliers d’euros si ce <text:span text:style-name="T11">niveau</text:span> d’inflation s’établit sur une longue période. </text:p>
      <text:p text:style-name="P13"/>
      <text:p text:style-name="P15"><text:span text:style-name="T14">Je me permets d’attirer votre attention sur le fait que</text:span>, en l’état actuel des choses, la dette constituée n’est pas budgétée autrement qu’annuellement. Les garanties apportées à cette opération peuvent donc être remises en cause dès le vote du budget pour 2023, <text:span text:style-name="T13">et chaque année qui suivra</text:span>.</text:p>
      <text:p text:style-name="P13"/>
      <text:p text:style-name="P13">Aussi j’en appelle à votre intervention afin de porter auprès du Gouvernement, ainsi que dans la loi de Finances à venir, la budgétisation <text:span text:style-name="T12">de l’ensemble de </text:span><text:span text:style-name="T13">cette</text:span><text:span text:style-name="T12"> dette ainsi que</text:span> l’indexation de<text:span text:style-name="T12">s </text:span>sommes <text:span text:style-name="T12">qui me</text:span><text:span text:style-name="T13"> s</text:span><text:span text:style-name="T12">ont </text:span><text:span text:style-name="T13">dues</text:span><text:span text:style-name="T12">,</text:span> <text:span text:style-name="T12">sur le niveau annuel d’inflation </text:span><text:span text:style-name="T13">constaté</text:span>.</text:p>
      <text:p text:style-name="P11"/>
      <text:p text:style-name="P11">Je vous remercie par avance pour votre bienveillance et votre action, et vous prie d’agréer, </text:p>
      <text:p text:style-name="P12">Madame/Monsieur</text:p>
      <text:p text:style-name="P12">le/la</text:p>
      <text:p text:style-name="P12">Député.e / Sénateur.trice,</text:p>
      <text:p text:style-name="P11">l'expression de ma considération la plus distinguée. </text:p>
      <text:p text:style-name="P11"/>
      <text:p text:style-name="P11">L’<text:span text:style-name="T5">Ingénieur.e / divisionnaire / hors-classe / en chef</text:span> des Travaux Publics de l’État</text:p>
      <text:p text:style-name="P12">Signature</text:p>
      <text:p text:style-name="P8"/>
      <text:p text:style-name="P8"><text:tab/><text:tab/><text:tab/><text:tab/><text:tab/><text:tab/><text:tab/><text:tab/><text:tab/><text:span text:style-name="T11">Signature</text:span></text:p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Aucun" style:family="text">
      <style:text-properties fo:language="fr" fo:country="F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2.501cm" fo:margin-right="-2.501cm" fo:text-align="center" style:justify-single-word="false" fo:text-indent="0cm" style:auto-text-indent="false"/>
      <style:text-properties fo:color="#666666" loext:opacity="100%" fo:font-size="10.5pt" officeooo:rsid="000aa1d6" officeooo:paragraph-rsid="00d8fca9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1-08T19:14:22.310000000</meta:creation-date>
    <dc:date>2022-09-20T16:33:10.754314068</dc:date>
    <meta:editing-duration>P2DT1H48M16S</meta:editing-duration>
    <meta:editing-cycles>189</meta:editing-cycles>
    <meta:generator>LibreOffice/7.3.6.2$MacOSX_X86_64 LibreOffice_project/c28ca90fd6e1a19e189fc16c05f8f8924961e12e</meta:generator>
    <meta:print-date>2021-04-26T15:43:29.629000000</meta:print-date>
    <meta:document-statistic meta:table-count="0" meta:image-count="0" meta:object-count="0" meta:page-count="2" meta:paragraph-count="18" meta:word-count="340" meta:character-count="2112" meta:non-whitespace-character-count="1773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../../../../../../../../Dropbox/Dossier%20BN/BN_2022/2022%2007%2008/courriers%20aux%20parlementaires%202021/publipostage/Publipostage%20liste%20finalisée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