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9c872"/>
    </style:style>
    <style:style style:name="P2" style:family="paragraph" style:parent-style-name="Standard">
      <style:text-properties officeooo:rsid="001a8bce" officeooo:paragraph-rsid="0019c872" fo:background-color="transparent"/>
    </style:style>
    <style:style style:name="P3" style:family="paragraph" style:parent-style-name="Standard">
      <style:text-properties officeooo:paragraph-rsid="001ddf04"/>
    </style:style>
    <style:style style:name="P4" style:family="paragraph" style:parent-style-name="Standard">
      <style:text-properties officeooo:rsid="001ddf04" officeooo:paragraph-rsid="001ddf04" fo:background-color="#ffff00"/>
    </style:style>
    <style:style style:name="T1" style:family="text">
      <style:text-properties officeooo:rsid="00195047"/>
    </style:style>
    <style:style style:name="T2" style:family="text">
      <style:text-properties officeooo:rsid="0019c872"/>
    </style:style>
    <style:style style:name="T3" style:family="text">
      <style:text-properties fo:background-color="#ffff00" loext:char-shading-value="0"/>
    </style:style>
    <style:style style:name="T4" style:family="text">
      <style:text-properties officeooo:rsid="0019c872" fo:background-color="#ffff00" loext:char-shading-value="0"/>
    </style:style>
    <style:style style:name="T5" style:family="text">
      <style:text-properties officeooo:rsid="001bfdd0" fo:background-color="#ffff00" loext:char-shading-value="0"/>
    </style:style>
    <style:style style:name="T6" style:family="text">
      <style:text-properties officeooo:rsid="001a9f63"/>
    </style:style>
    <style:style style:name="T7" style:family="text">
      <style:text-properties officeooo:rsid="0019da25"/>
    </style:style>
    <style:style style:name="T8" style:family="text">
      <style:text-properties officeooo:rsid="001b5a1a"/>
    </style:style>
    <style:style style:name="T9" style:family="text">
      <style:text-properties officeooo:rsid="001bfdd0"/>
    </style:style>
    <style:style style:name="T10" style:family="text">
      <style:text-properties officeooo:rsid="001ddf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Monsieur/Madame, Députée/Sénatrice, Député/Sénateur,</text:p>
      <text:p text:style-name="Standard"/>
      <text:p text:style-name="Standard">Je tenais à vous faire savoir, par la présente, mon désaccord profond avec le souhait du Gouvernement de porter l’âge légal de départ en retraite à 64 ans et d’accélérer le calendrier d’obligation de cotiser 43 années pour obtenir une retraite à taux plein.</text:p>
      <text:p text:style-name="Standard"/>
      <text:p text:style-name="P3">Ingénieur<text:span text:style-name="T3">(e)</text:span> des Travaux Publics de l’État, <text:span text:style-name="T2">je suis </text:span><text:span text:style-name="T9">sous statut</text:span><text:span text:style-name="T2"> </text:span><text:span text:style-name="T4">fonctionnaire/</text:span><text:span text:style-name="T5">de droit privé</text:span><text:span text:style-name="T2"> et j’œuvre</text:span> actuellement dans le domaine de <text:span text:style-name="T3"><text:s/></text:span><text:span text:style-name="T4">XX</text:span><text:span text:style-name="T3"> à </text:span><text:span text:style-name="T5">[Service/collectivité/entreprise].</text:span></text:p>
      <text:p text:style-name="Standard"/>
      <text:p text:style-name="P3">Dans ce domaine comme pour bien d’autres politiques publiques portées par le pôle ministériel de l’Écologie, par les collectivités territoriales et même le secteur privé, les ITPE s’emploient contre vents et marées à assurer un cadre de vie commun et viable pour les générations actuelles et à venir.</text:p>
      <text:p text:style-name="Standard"/>
      <text:p text:style-name="Standard">Les politiques d’austérité salariale en général, et d’appauvrissement des services publics <text:span text:style-name="T2">en particulier,</text:span> sont responsables des déficits éventuels des régimes de retraites.</text:p>
      <text:p text:style-name="Standard"/>
      <text:p text:style-name="Standard">Le COR lui même fait mention dans son rapport du «caractère paradoxal de ce résultat, les mesures d’économie sur la masse salariale publique se traduisant par une détérioration du solde du système de retraite ». Aussi, alors qu’une stabilité a minima des moyens dévolus à la transition écologique étai<text:span text:style-name="T1">t</text:span> annoncée pour l’année 2023, il semble que ce ne soit pas le scénario finalement retenu si l’on en croit les projections du Gouvernement.</text:p>
      <text:p text:style-name="Standard"/>
      <text:p text:style-name="P1">Comme pour tous les Ingénieurs des T<text:span text:style-name="T2">ravaux </text:span>P<text:span text:style-name="T2">ublics de l’État</text:span>, rémunérations, perspectives professionnelles et moyens pour atteindre les objectifs <text:span text:style-name="T10">fixés dans l</text:span><text:span text:style-name="T1">es</text:span> grandes politiques publiques dans lesquelles je m’investis se dégradent, alors que tant <text:span text:style-name="T1">reste</text:span><text:span text:style-name="T10">rait</text:span> à faire <text:span text:style-name="T1">pour les transitions écologique et énergétique de notre pays</text:span>.</text:p>
      <text:p text:style-name="Standard"/>
      <text:p text:style-name="P1">Je suis convaincu<text:span text:style-name="T3">(e)</text:span> du bien fondé et de l’impérieuse nécessité pour la puissance publique de disposer en son sein de compétences scientifiques et techniques. <text:span text:style-name="T8">Le Gouvernement se trompe de priorité. Alors qu’elle devrait porter sur </text:span>les transitions à opérer pour atténuer et faire face aux impacts du dérèglement climatique, cette réforme des conditions de départ en retraites porte les germes de la suppression du régime spécifique des pensions que l’État verse à ses fonctionnaires, tout en étant profondément injuste et inutile dans le temps présent.</text:p>
      <text:p text:style-name="Standard"/>
      <text:p text:style-name="P4">A titre personnel, je subirai directement et lourdement les régressions annoncées. [carrière mixte public/privé, exclusion des carrières longues alors qu’à 63 ans j’aurai travaillé 43 ans, perte de surcote à 64 ans, interruptions de carrière, famille nombreuse, ...] </text:p>
      <text:p text:style-name="Standard"/>
      <text:p text:style-name="Standard">En tant qu’administré<text:span text:style-name="T3">(e)</text:span> de votre circonscription, j’en appelle à vous pour que la représentation nationale <text:span text:style-name="T1">rej</text:span><text:span text:style-name="T7">ett</text:span><text:span text:style-name="T1">e</text:span> <text:span text:style-name="T1">les dispositions de ce projet de loi</text:span>, comme <text:span text:style-name="T1">l’expriment</text:span> des millions de nos concitoyens, <text:span text:style-name="T1">mais aussi exige l’arrêt de la dégradation d</text:span>es conditions faites à celles et ceux qui œuvrent pour l’intérêt général, <text:span text:style-name="T1">pour les vraies priorités de la transition et de la lutte contre le </text:span><text:span text:style-name="T7">dérèglement</text:span><text:span text:style-name="T1"> climatique</text:span>.</text:p>
      <text:p text:style-name="Standard"/>
      <text:p text:style-name="P2">Je reste à votre disposition pour évoquer avec vous ce sujet qui me tient à cœur et vous prie d’agréer Monsieur / Madame le/la Député.e/<text:span text:style-name="T6">Sénateur.rice </text:span>l'expression de ma considération distingué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1T15:18:49.246792486</meta:creation-date>
    <dc:date>2023-03-02T17:52:35.841438255</dc:date>
    <meta:editing-duration>PT46M8S</meta:editing-duration>
    <meta:editing-cycles>9</meta:editing-cycles>
    <meta:generator>LibreOffice/7.2.6.2$Windows_X86_64 LibreOffice_project/b0ec3a565991f7569a5a7f5d24fed7f52653d754</meta:generator>
    <meta:document-statistic meta:table-count="0" meta:image-count="0" meta:object-count="0" meta:page-count="1" meta:paragraph-count="11" meta:word-count="475" meta:character-count="3151" meta:non-whitespace-character-count="2685"/>
  </office:meta>
</office:document-meta>
</file>